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394cm" fo:margin-left="-0.026cm" fo:margin-top="0cm" fo:margin-bottom="0cm" table:align="left" fo:background-color="#ffffff" style:writing-mode="lr-tb">
        <style:background-image/>
      </style:table-properties>
    </style:style>
    <style:style style:name="Таблица2.A" style:family="table-column">
      <style:table-column-properties style:column-width="1.298cm"/>
    </style:style>
    <style:style style:name="Таблица2.B" style:family="table-column">
      <style:table-column-properties style:column-width="1.08cm"/>
    </style:style>
    <style:style style:name="Таблица2.C" style:family="table-column">
      <style:table-column-properties style:column-width="6.211cm"/>
    </style:style>
    <style:style style:name="Таблица2.D" style:family="table-column">
      <style:table-column-properties style:column-width="1.041cm"/>
    </style:style>
    <style:style style:name="Таблица2.E" style:family="table-column">
      <style:table-column-properties style:column-width="1.102cm"/>
    </style:style>
    <style:style style:name="Таблица2.F" style:family="table-column">
      <style:table-column-properties style:column-width="1.147cm"/>
    </style:style>
    <style:style style:name="Таблица2.G" style:family="table-column">
      <style:table-column-properties style:column-width="2.522cm"/>
    </style:style>
    <style:style style:name="Таблица2.H" style:family="table-column">
      <style:table-column-properties style:column-width="0.868cm"/>
    </style:style>
    <style:style style:name="Таблица2.I" style:family="table-column">
      <style:table-column-properties style:column-width="1.011cm"/>
    </style:style>
    <style:style style:name="Таблица2.J" style:family="table-column">
      <style:table-column-properties style:column-width="1.115cm"/>
    </style:style>
    <style:style style:name="Таблица2.1" style:family="table-row">
      <style:table-row-properties style:min-row-height="0.801cm" style:keep-together="true" fo:keep-together="auto"/>
    </style:style>
    <style:style style:name="Таблица2.A1" style:family="table-cell">
      <style:table-cell-properties style:vertical-align="middle" fo:background-color="#ffffff" fo:padding="0.026cm" fo:border="0.018cm solid #000001">
        <style:background-image/>
      </style:table-cell-properties>
    </style:style>
    <style:style style:name="Таблица2.2" style:family="table-row">
      <style:table-row-properties style:min-row-height="0.529cm" style:keep-together="true" fo:keep-together="auto"/>
    </style:style>
    <style:style style:name="Таблица2.B2" style:family="table-cell">
      <style:table-cell-properties style:vertical-align="middle" fo:background-color="#ffffff" fo:padding="0.026cm" fo:border-left="0.018cm solid #000001" fo:border-right="0.018cm solid #000001" fo:border-top="0.018cm solid #000001" fo:border-bottom="none">
        <style:background-image/>
      </style:table-cell-properties>
    </style:style>
    <style:style style:name="Таблица2.3" style:family="table-row">
      <style:table-row-properties style:min-row-height="0.568cm" style:keep-together="true" fo:keep-together="auto"/>
    </style:style>
    <style:style style:name="Таблица2.B3" style:family="table-cell">
      <style:table-cell-properties style:vertical-align="middle" fo:background-color="#ffffff" fo:padding="0.026cm" fo:border="none">
        <style:background-image/>
      </style:table-cell-properties>
    </style:style>
    <style:style style:name="Таблица2.G4" style:family="table-cell">
      <style:table-cell-properties style:vertical-align="middle" fo:background-color="#ffffff" fo:padding="0.026cm" fo:border-left="none" fo:border-right="0.018cm solid #000001" fo:border-top="none" fo:border-bottom="0.018cm solid #000001">
        <style:background-image/>
      </style:table-cell-properties>
    </style:style>
    <style:style style:name="Таблица2.B6" style:family="table-cell">
      <style:table-cell-properties style:vertical-align="middle" fo:background-color="#ffffff" fo:padding="0.026cm" fo:border-left="none" fo:border-right="0.018cm solid #000001" fo:border-top="0.018cm solid #000001" fo:border-bottom="0.018cm solid #000001">
        <style:background-image/>
      </style:table-cell-properties>
    </style:style>
    <style:style style:name="Таблица2.B7" style:family="table-cell">
      <style:table-cell-properties style:vertical-align="middle" fo:background-color="#ffffff" fo:padding="0.026cm" fo:border-left="none" fo:border-right="0.018cm solid #000001" fo:border-top="0.018cm solid #000001" fo:border-bottom="none">
        <style:background-image/>
      </style:table-cell-properties>
    </style:style>
    <style:style style:name="Таблица2.C8" style:family="table-cell">
      <style:table-cell-properties style:vertical-align="middle" fo:background-color="#ffffff" fo:padding="0.026cm" fo:border-left="0.018cm solid #000001" fo:border-right="0.018cm solid #000001" fo:border-top="none" fo:border-bottom="0.018cm solid #000001">
        <style:background-image/>
      </style:table-cell-properties>
    </style:style>
    <style:style style:name="Таблица2.E8" style:family="table-cell">
      <style:table-cell-properties style:vertical-align="middle" fo:background-color="#ffffff" fo:padding="0.026cm" fo:border-left="0.018cm solid #000001" fo:border-right="none" fo:border-top="none" fo:border-bottom="0.018cm solid #000001">
        <style:background-image/>
      </style:table-cell-properties>
    </style:style>
    <style:style style:name="Таблица2.E9" style:family="table-cell">
      <style:table-cell-properties style:vertical-align="middle" fo:background-color="#ffffff" fo:padding="0.026cm" fo:border-left="0.018cm solid #000001" fo:border-right="none" fo:border-top="0.018cm solid #000001" fo:border-bottom="none">
        <style:background-image/>
      </style:table-cell-properties>
    </style:style>
    <style:style style:name="Таблица3" style:family="table">
      <style:table-properties style:width="17.392cm" fo:margin-left="-0.026cm" fo:margin-top="0cm" fo:margin-bottom="0cm" table:align="left" fo:background-color="#ffffff" style:writing-mode="lr-tb">
        <style:background-image/>
      </style:table-properties>
    </style:style>
    <style:style style:name="Таблица3.A" style:family="table-column">
      <style:table-column-properties style:column-width="0.863cm"/>
    </style:style>
    <style:style style:name="Таблица3.B" style:family="table-column">
      <style:table-column-properties style:column-width="0.868cm"/>
    </style:style>
    <style:style style:name="Таблица3.C" style:family="table-column">
      <style:table-column-properties style:column-width="6.301cm"/>
    </style:style>
    <style:style style:name="Таблица3.D" style:family="table-column">
      <style:table-column-properties style:column-width="3.136cm"/>
    </style:style>
    <style:style style:name="Таблица3.E" style:family="table-column">
      <style:table-column-properties style:column-width="2.457cm"/>
    </style:style>
    <style:style style:name="Таблица3.F" style:family="table-column">
      <style:table-column-properties style:column-width="3.768cm"/>
    </style:style>
    <style:style style:name="Таблица3.1" style:family="table-row">
      <style:table-row-properties style:min-row-height="0.529cm" style:keep-together="true" fo:keep-together="auto"/>
    </style:style>
    <style:style style:name="Таблица3.A1" style:family="table-cell">
      <style:table-cell-properties style:vertical-align="middle" fo:background-color="#ffffff" fo:padding="0.026cm" fo:border="0.018cm solid #000001">
        <style:background-image/>
      </style:table-cell-properties>
    </style:style>
    <style:style style:name="Таблица3.A2" style:family="table-cell">
      <style:table-cell-properties style:vertical-align="middle" fo:background-color="#ffffff" fo:padding="0.026cm" fo:border-left="0.018cm solid #000001" fo:border-right="0.018cm solid #000001" fo:border-top="none" fo:border-bottom="0.018cm solid #000001">
        <style:background-image/>
      </style:table-cell-properties>
    </style:style>
    <style:style style:name="Таблица3.B3" style:family="table-cell">
      <style:table-cell-properties style:vertical-align="middle" fo:background-color="#ffffff" fo:padding="0.026cm" fo:border-left="none" fo:border-right="0.018cm solid #000001" fo:border-top="0.018cm solid #000001" fo:border-bottom="0.018cm solid #000001">
        <style:background-image/>
      </style:table-cell-properties>
    </style:style>
    <style:style style:name="Таблица3.B26" style:family="table-cell">
      <style:table-cell-properties style:vertical-align="middle" fo:background-color="#ffffff" fo:padding="0.026cm" fo:border-left="none" fo:border-right="0.018cm solid #000001" fo:border-top="0.018cm solid #000001" fo:border-bottom="none">
        <style:background-image/>
      </style:table-cell-properties>
    </style:style>
    <style:style style:name="Таблица3.B27" style:family="table-cell">
      <style:table-cell-properties style:vertical-align="middle" fo:background-color="#ffffff" fo:padding="0.026cm" fo:border-left="none" fo:border-right="0.018cm solid #000001" fo:border-top="none" fo:border-bottom="none">
        <style:background-image/>
      </style:table-cell-properties>
    </style:style>
    <style:style style:name="Таблица3.D27" style:family="table-cell">
      <style:table-cell-properties style:vertical-align="middle" fo:background-color="#ffffff" fo:padding="0.026cm" fo:border-left="0.018cm solid #000001" fo:border-right="0.018cm solid #000001" fo:border-top="0.018cm solid #000001" fo:border-bottom="none">
        <style:background-image/>
      </style:table-cell-properties>
    </style:style>
    <style:style style:name="Таблица4" style:family="table">
      <style:table-properties style:width="17.392cm" fo:margin-left="-0.026cm" fo:margin-top="0cm" fo:margin-bottom="0cm" table:align="left" fo:background-color="#ffffff" style:writing-mode="lr-tb">
        <style:background-image/>
      </style:table-properties>
    </style:style>
    <style:style style:name="Таблица4.A" style:family="table-column">
      <style:table-column-properties style:column-width="1.035cm"/>
    </style:style>
    <style:style style:name="Таблица4.B" style:family="table-column">
      <style:table-column-properties style:column-width="0.903cm"/>
    </style:style>
    <style:style style:name="Таблица4.C" style:family="table-column">
      <style:table-column-properties style:column-width="0.937cm"/>
    </style:style>
    <style:style style:name="Таблица4.D" style:family="table-column">
      <style:table-column-properties style:column-width="4.741cm"/>
    </style:style>
    <style:style style:name="Таблица4.E" style:family="table-column">
      <style:table-column-properties style:column-width="1.367cm"/>
    </style:style>
    <style:style style:name="Таблица4.F" style:family="table-column">
      <style:table-column-properties style:column-width="0.76cm"/>
    </style:style>
    <style:style style:name="Таблица4.G" style:family="table-column">
      <style:table-column-properties style:column-width="0.64cm"/>
    </style:style>
    <style:style style:name="Таблица4.H" style:family="table-column">
      <style:table-column-properties style:column-width="0.838cm"/>
    </style:style>
    <style:style style:name="Таблица4.I" style:family="table-column">
      <style:table-column-properties style:column-width="2.05cm"/>
    </style:style>
    <style:style style:name="Таблица4.J" style:family="table-column">
      <style:table-column-properties style:column-width="0.776cm"/>
    </style:style>
    <style:style style:name="Таблица4.K" style:family="table-column">
      <style:table-column-properties style:column-width="2.14cm"/>
    </style:style>
    <style:style style:name="Таблица4.L" style:family="table-column">
      <style:table-column-properties style:column-width="1.205cm"/>
    </style:style>
    <style:style style:name="Таблица4.1" style:family="table-row">
      <style:table-row-properties style:min-row-height="0.529cm" style:keep-together="true" fo:keep-together="auto"/>
    </style:style>
    <style:style style:name="Таблица4.A1" style:family="table-cell">
      <style:table-cell-properties style:vertical-align="middle" fo:background-color="#ffffff" fo:padding="0.026cm" fo:border="0.018cm solid #000001">
        <style:background-image/>
      </style:table-cell-properties>
    </style:style>
    <style:style style:name="Таблица4.A2" style:family="table-cell">
      <style:table-cell-properties style:vertical-align="middle" fo:background-color="#ffffff" fo:padding="0.026cm" fo:border-left="0.018cm solid #000001" fo:border-right="0.018cm solid #000001" fo:border-top="none" fo:border-bottom="0.018cm solid #000001">
        <style:background-image/>
      </style:table-cell-properties>
    </style:style>
    <style:style style:name="Таблица4.B3" style:family="table-cell">
      <style:table-cell-properties style:vertical-align="middle" fo:background-color="#ffffff" fo:padding="0.026cm" fo:border-left="none" fo:border-right="0.018cm solid #000001" fo:border-top="0.018cm solid #000001" fo:border-bottom="0.018cm solid #000001">
        <style:background-image/>
      </style:table-cell-properties>
    </style:style>
    <style:style style:name="Таблица4.B6" style:family="table-cell">
      <style:table-cell-properties style:vertical-align="middle" fo:background-color="#ffffff" fo:padding="0.026cm" fo:border-left="none" fo:border-right="0.018cm solid #000001" fo:border-top="0.018cm solid #000001" fo:border-bottom="none">
        <style:background-image/>
      </style:table-cell-properties>
    </style:style>
    <style:style style:name="Таблица4.B7" style:family="table-cell">
      <style:table-cell-properties style:vertical-align="middle" fo:background-color="#ffffff" fo:padding="0.026cm" fo:border-left="none" fo:border-right="0.018cm solid #000001" fo:border-top="none" fo:border-bottom="0.018cm solid #000001">
        <style:background-image/>
      </style:table-cell-properties>
    </style:style>
    <style:style style:name="Таблица4.B9" style:family="table-cell">
      <style:table-cell-properties style:vertical-align="middle" fo:background-color="#ffffff" fo:padding="0.026cm" fo:border-left="none" fo:border-right="0.018cm solid #000001" fo:border-top="none" fo:border-bottom="none">
        <style:background-image/>
      </style:table-cell-properties>
    </style:style>
    <style:style style:name="Таблица5" style:family="table">
      <style:table-properties style:width="17.394cm" fo:margin-left="-0.026cm" fo:margin-top="0cm" fo:margin-bottom="0cm" table:align="left" fo:background-color="#ffffff" style:writing-mode="lr-tb">
        <style:background-image/>
      </style:table-properties>
    </style:style>
    <style:style style:name="Таблица5.A" style:family="table-column">
      <style:table-column-properties style:column-width="1.083cm"/>
    </style:style>
    <style:style style:name="Таблица5.B" style:family="table-column">
      <style:table-column-properties style:column-width="0.829cm"/>
    </style:style>
    <style:style style:name="Таблица5.C" style:family="table-column">
      <style:table-column-properties style:column-width="6.011cm"/>
    </style:style>
    <style:style style:name="Таблица5.D" style:family="table-column">
      <style:table-column-properties style:column-width="0.353cm"/>
    </style:style>
    <style:style style:name="Таблица5.E" style:family="table-column">
      <style:table-column-properties style:column-width="2.946cm"/>
    </style:style>
    <style:style style:name="Таблица5.F" style:family="table-column">
      <style:table-column-properties style:column-width="2.439cm"/>
    </style:style>
    <style:style style:name="Таблица5.G" style:family="table-column">
      <style:table-column-properties style:column-width="3.732cm"/>
    </style:style>
    <style:style style:name="Таблица5.1" style:family="table-row">
      <style:table-row-properties style:min-row-height="0.529cm" style:keep-together="true" fo:keep-together="auto"/>
    </style:style>
    <style:style style:name="Таблица5.A1" style:family="table-cell">
      <style:table-cell-properties style:vertical-align="middle" fo:background-color="#ffffff" fo:padding="0.026cm" fo:border="0.018cm solid #000001">
        <style:background-image/>
      </style:table-cell-properties>
    </style:style>
    <style:style style:name="Таблица5.B3" style:family="table-cell">
      <style:table-cell-properties style:vertical-align="middle" fo:background-color="#ffffff" fo:padding="0.026cm" fo:border-left="none" fo:border-right="0.018cm solid #000001" fo:border-top="0.018cm solid #000001" fo:border-bottom="0.018cm solid #000001">
        <style:background-image/>
      </style:table-cell-properties>
    </style:style>
    <style:style style:name="Таблица6" style:family="table">
      <style:table-properties style:width="17.392cm" fo:margin-left="-0.026cm" fo:margin-top="0cm" fo:margin-bottom="0cm" table:align="left" fo:background-color="#ffffff" style:writing-mode="lr-tb">
        <style:background-image/>
      </style:table-properties>
    </style:style>
    <style:style style:name="Таблица6.A" style:family="table-column">
      <style:table-column-properties style:column-width="1.095cm"/>
    </style:style>
    <style:style style:name="Таблица6.B" style:family="table-column">
      <style:table-column-properties style:column-width="0.82cm"/>
    </style:style>
    <style:style style:name="Таблица6.C" style:family="table-column">
      <style:table-column-properties style:column-width="0.79cm"/>
    </style:style>
    <style:style style:name="Таблица6.D" style:family="table-column">
      <style:table-column-properties style:column-width="0.998cm"/>
    </style:style>
    <style:style style:name="Таблица6.E" style:family="table-column">
      <style:table-column-properties style:column-width="1.655cm"/>
    </style:style>
    <style:style style:name="Таблица6.F" style:family="table-column">
      <style:table-column-properties style:column-width="2.828cm"/>
    </style:style>
    <style:style style:name="Таблица6.G" style:family="table-column">
      <style:table-column-properties style:column-width="0.325cm"/>
    </style:style>
    <style:style style:name="Таблица6.H" style:family="table-column">
      <style:table-column-properties style:column-width="1.148cm"/>
    </style:style>
    <style:style style:name="Таблица6.I" style:family="table-column">
      <style:table-column-properties style:column-width="0.875cm"/>
    </style:style>
    <style:style style:name="Таблица6.J" style:family="table-column">
      <style:table-column-properties style:column-width="2.145cm"/>
    </style:style>
    <style:style style:name="Таблица6.K" style:family="table-column">
      <style:table-column-properties style:column-width="0.654cm"/>
    </style:style>
    <style:style style:name="Таблица6.L" style:family="table-column">
      <style:table-column-properties style:column-width="1.094cm"/>
    </style:style>
    <style:style style:name="Таблица6.M" style:family="table-column">
      <style:table-column-properties style:column-width="1.836cm"/>
    </style:style>
    <style:style style:name="Таблица6.N" style:family="table-column">
      <style:table-column-properties style:column-width="1.129cm"/>
    </style:style>
    <style:style style:name="Таблица6.1" style:family="table-row">
      <style:table-row-properties style:min-row-height="0.529cm" style:keep-together="true" fo:keep-together="auto"/>
    </style:style>
    <style:style style:name="Таблица6.A1" style:family="table-cell">
      <style:table-cell-properties style:vertical-align="middle" fo:background-color="#ffffff" fo:padding="0.026cm" fo:border="0.018cm solid #000001">
        <style:background-image/>
      </style:table-cell-properties>
    </style:style>
    <style:style style:name="Таблица6.A2" style:family="table-cell">
      <style:table-cell-properties style:vertical-align="middle" fo:background-color="#ffffff" fo:padding="0.026cm" fo:border-left="none" fo:border-right="none" fo:border-top="0.018cm solid #000001" fo:border-bottom="0.018cm solid #000001">
        <style:background-image/>
      </style:table-cell-properties>
    </style:style>
    <style:style style:name="Таблица6.B4" style:family="table-cell">
      <style:table-cell-properties style:vertical-align="middle" fo:background-color="#ffffff" fo:padding="0.026cm" fo:border-left="none" fo:border-right="0.018cm solid #000001" fo:border-top="0.018cm solid #000001" fo:border-bottom="none">
        <style:background-image/>
      </style:table-cell-properties>
    </style:style>
    <style:style style:name="Таблица6.A5" style:family="table-cell">
      <style:table-cell-properties style:vertical-align="middle" fo:background-color="#ffffff" fo:padding="0.026cm" fo:border-left="0.018cm solid #000001" fo:border-right="0.018cm solid #000001" fo:border-top="none" fo:border-bottom="0.018cm solid #000001">
        <style:background-image/>
      </style:table-cell-properties>
    </style:style>
    <style:style style:name="Таблица6.D6" style:family="table-cell">
      <style:table-cell-properties style:vertical-align="middle" fo:background-color="#ffffff" fo:padding="0.026cm" fo:border-left="none" fo:border-right="0.018cm solid #000001" fo:border-top="0.018cm solid #000001" fo:border-bottom="0.018cm solid #000001">
        <style:background-image/>
      </style:table-cell-properties>
    </style:style>
    <style:style style:name="Таблица6.A27" style:family="table-cell">
      <style:table-cell-properties style:vertical-align="middle" fo:background-color="#ffffff" fo:padding="0.026cm" fo:border-left="0.018cm solid #000001" fo:border-right="0.018cm solid #000001" fo:border-top="none" fo:border-bottom="none">
        <style:background-image/>
      </style:table-cell-properties>
    </style:style>
    <style:style style:name="Таблица7" style:family="table">
      <style:table-properties style:width="17.39cm" fo:margin-left="-0.026cm" fo:margin-top="0cm" fo:margin-bottom="0cm" table:align="left" fo:background-color="#ffffff" style:writing-mode="lr-tb">
        <style:background-image/>
      </style:table-properties>
    </style:style>
    <style:style style:name="Таблица7.A" style:family="table-column">
      <style:table-column-properties style:column-width="1.108cm"/>
    </style:style>
    <style:style style:name="Таблица7.B" style:family="table-column">
      <style:table-column-properties style:column-width="0.051cm"/>
    </style:style>
    <style:style style:name="Таблица7.C" style:family="table-column">
      <style:table-column-properties style:column-width="0.785cm"/>
    </style:style>
    <style:style style:name="Таблица7.D" style:family="table-column">
      <style:table-column-properties style:column-width="0.806cm"/>
    </style:style>
    <style:style style:name="Таблица7.E" style:family="table-column">
      <style:table-column-properties style:column-width="5.523cm"/>
    </style:style>
    <style:style style:name="Таблица7.F" style:family="table-column">
      <style:table-column-properties style:column-width="0.362cm"/>
    </style:style>
    <style:style style:name="Таблица7.G" style:family="table-column">
      <style:table-column-properties style:column-width="1.794cm"/>
    </style:style>
    <style:style style:name="Таблица7.H" style:family="table-column">
      <style:table-column-properties style:column-width="0.473cm"/>
    </style:style>
    <style:style style:name="Таблица7.I" style:family="table-column">
      <style:table-column-properties style:column-width="1.787cm"/>
    </style:style>
    <style:style style:name="Таблица7.J" style:family="table-column">
      <style:table-column-properties style:column-width="0.677cm"/>
    </style:style>
    <style:style style:name="Таблица7.K" style:family="table-column">
      <style:table-column-properties style:column-width="1.074cm"/>
    </style:style>
    <style:style style:name="Таблица7.L" style:family="table-column">
      <style:table-column-properties style:column-width="1.817cm"/>
    </style:style>
    <style:style style:name="Таблица7.M" style:family="table-column">
      <style:table-column-properties style:column-width="1.134cm"/>
    </style:style>
    <style:style style:name="Таблица7.1" style:family="table-row">
      <style:table-row-properties style:min-row-height="0.529cm" style:keep-together="true" fo:keep-together="auto"/>
    </style:style>
    <style:style style:name="Таблица7.A1" style:family="table-cell">
      <style:table-cell-properties style:vertical-align="middle" fo:background-color="#ffffff" fo:padding="0.026cm" fo:border="0.018cm solid #000001">
        <style:background-image/>
      </style:table-cell-properties>
    </style:style>
    <style:style style:name="Таблица7.B3" style:family="table-cell">
      <style:table-cell-properties style:vertical-align="middle" fo:background-color="#ffffff" fo:padding="0.026cm" fo:border-left="none" fo:border-right="0.018cm solid #000001" fo:border-top="0.018cm solid #000001" fo:border-bottom="0.018cm solid #000001">
        <style:background-image/>
      </style:table-cell-properties>
    </style:style>
    <style:style style:name="Таблица7.A4" style:family="table-cell">
      <style:table-cell-properties style:vertical-align="middle" fo:background-color="#ffffff" fo:padding="0.026cm" fo:border-left="0.018cm solid #000001" fo:border-right="0.018cm solid #000001" fo:border-top="none" fo:border-bottom="none">
        <style:background-image/>
      </style:table-cell-properties>
    </style:style>
    <style:style style:name="Таблица7.A5" style:family="table-cell">
      <style:table-cell-properties style:vertical-align="middle" fo:background-color="#ffffff" fo:padding="0.026cm" fo:border-left="0.018cm solid #000001" fo:border-right="0.018cm solid #000001" fo:border-top="none" fo:border-bottom="0.018cm solid #000001">
        <style:background-image/>
      </style:table-cell-properties>
    </style:style>
    <style:style style:name="Таблица7.E15" style:family="table-cell">
      <style:table-cell-properties style:vertical-align="middle" fo:background-color="#ffffff" fo:padding="0.026cm" fo:border-left="none" fo:border-right="none" fo:border-top="0.018cm solid #000001" fo:border-bottom="0.018cm solid #000001">
        <style:background-image/>
      </style:table-cell-properties>
    </style:style>
    <style:style style:name="Таблица7.33" style:family="table-row">
      <style:table-row-properties style:keep-together="true" fo:keep-together="auto"/>
    </style:style>
    <style:style style:name="Таблица8" style:family="table">
      <style:table-properties style:width="17.392cm" fo:margin-left="-0.026cm" fo:margin-top="0cm" fo:margin-bottom="0cm" table:align="left" fo:background-color="#ffffff" style:writing-mode="lr-tb">
        <style:background-image/>
      </style:table-properties>
    </style:style>
    <style:style style:name="Таблица8.A" style:family="table-column">
      <style:table-column-properties style:column-width="1.203cm"/>
    </style:style>
    <style:style style:name="Таблица8.B" style:family="table-column">
      <style:table-column-properties style:column-width="5.583cm"/>
    </style:style>
    <style:style style:name="Таблица8.C" style:family="table-column">
      <style:table-column-properties style:column-width="7.849cm"/>
    </style:style>
    <style:style style:name="Таблица8.D" style:family="table-column">
      <style:table-column-properties style:column-width="2.757cm"/>
    </style:style>
    <style:style style:name="Таблица8.1" style:family="table-row">
      <style:table-row-properties style:keep-together="true" fo:keep-together="auto"/>
    </style:style>
    <style:style style:name="Таблица8.A1" style:family="table-cell">
      <style:table-cell-properties style:vertical-align="middle" fo:background-color="#ffffff" fo:padding="0.026cm" fo:border="0.018cm solid #000001">
        <style:background-image/>
      </style:table-cell-properties>
    </style:style>
    <style:style style:name="Таблица8.A2" style:family="table-cell">
      <style:table-cell-properties style:vertical-align="middle" fo:background-color="#ffffff" fo:padding="0.026cm" fo:border-left="none" fo:border-right="none" fo:border-top="0.018cm solid #000001" fo:border-bottom="0.018cm solid #000001">
        <style:background-image/>
      </style:table-cell-properties>
    </style:style>
    <style:style style:name="Таблица8.A5" style:family="table-cell">
      <style:table-cell-properties style:vertical-align="middle" fo:background-color="#ffffff" fo:padding="0.026cm" fo:border-left="0.018cm solid #000001" fo:border-right="0.018cm solid #000001" fo:border-top="0.018cm solid #000001" fo:border-bottom="none">
        <style:background-image/>
      </style:table-cell-properties>
    </style:style>
    <style:style style:name="Таблица8.A6" style:family="table-cell">
      <style:table-cell-properties style:vertical-align="middle" fo:background-color="#ffffff" fo:padding="0.026cm" fo:border-left="0.018cm solid #000001" fo:border-right="0.018cm solid #000001" fo:border-top="none" fo:border-bottom="0.018cm solid #000001">
        <style:background-image/>
      </style:table-cell-properties>
    </style:style>
    <style:style style:name="Таблица8.B6" style:family="table-cell">
      <style:table-cell-properties style:vertical-align="middle" fo:background-color="#ffffff" fo:padding="0.026cm" fo:border-left="0.018cm solid #000001" fo:border-right="none" fo:border-top="0.018cm solid #000001" fo:border-bottom="0.018cm solid #000001">
        <style:background-image/>
      </style:table-cell-properties>
    </style:style>
    <style:style style:name="Таблица8.C6" style:family="table-cell">
      <style:table-cell-properties style:vertical-align="middle" fo:background-color="#ffffff" fo:padding="0.026cm" fo:border-left="none" fo:border-right="0.018cm solid #000001" fo:border-top="0.018cm solid #000001" fo:border-bottom="0.018cm solid #000001">
        <style:background-image/>
      </style:table-cell-properties>
    </style:style>
    <style:style style:name="Таблица9" style:family="table">
      <style:table-properties style:width="18.053cm" fo:margin-left="-0.026cm" fo:margin-top="0cm" fo:margin-bottom="0cm" table:align="left" fo:background-color="#ffffff" style:writing-mode="lr-tb">
        <style:background-image/>
      </style:table-properties>
    </style:style>
    <style:style style:name="Таблица9.A" style:family="table-column">
      <style:table-column-properties style:column-width="9.768cm"/>
    </style:style>
    <style:style style:name="Таблица9.B" style:family="table-column">
      <style:table-column-properties style:column-width="4.138cm"/>
    </style:style>
    <style:style style:name="Таблица9.C" style:family="table-column">
      <style:table-column-properties style:column-width="4.147cm"/>
    </style:style>
    <style:style style:name="Таблица9.1" style:family="table-row">
      <style:table-row-properties style:min-row-height="1.108cm" style:keep-together="true" fo:keep-together="auto"/>
    </style:style>
    <style:style style:name="Таблица9.A1" style:family="table-cell">
      <style:table-cell-properties style:vertical-align="middle" fo:background-color="#ffffff" fo:padding="0.026cm" fo:border="none">
        <style:background-image/>
      </style:table-cell-properties>
    </style:style>
    <style:style style:name="Таблица9.B1" style:family="table-cell">
      <style:table-cell-properties style:vertical-align="middle" fo:background-color="#ffffff" fo:padding="0.026cm" fo:border-left="none" fo:border-right="none" fo:border-top="none" fo:border-bottom="0.018cm solid #000001">
        <style:background-image/>
      </style:table-cell-properties>
    </style:style>
    <style:style style:name="Таблица9.3" style:family="table-row">
      <style:table-row-properties style:min-row-height="0.427cm" style:keep-together="true" fo:keep-together="auto"/>
    </style:style>
    <style:style style:name="Таблица9.B3" style:family="table-cell">
      <style:table-cell-properties style:vertical-align="middle" fo:background-color="#ffffff" fo:padding="0.026cm" fo:border-left="none" fo:border-right="none" fo:border-top="0.018cm solid #000001" fo:border-bottom="none">
        <style:background-image/>
      </style:table-cell-properties>
    </style:style>
    <style:style style:name="Таблица10" style:family="table">
      <style:table-properties style:width="18.053cm" fo:margin-left="-0.026cm" fo:margin-top="0cm" fo:margin-bottom="0cm" table:align="left" fo:background-color="#ffffff" style:writing-mode="lr-tb">
        <style:background-image/>
      </style:table-properties>
    </style:style>
    <style:style style:name="Таблица10.A" style:family="table-column">
      <style:table-column-properties style:column-width="2.454cm"/>
    </style:style>
    <style:style style:name="Таблица10.B" style:family="table-column">
      <style:table-column-properties style:column-width="5.549cm"/>
    </style:style>
    <style:style style:name="Таблица10.C" style:family="table-column">
      <style:table-column-properties style:column-width="5.872cm"/>
    </style:style>
    <style:style style:name="Таблица10.D" style:family="table-column">
      <style:table-column-properties style:column-width="4.179cm"/>
    </style:style>
    <style:style style:name="Таблица10.1" style:family="table-row">
      <style:table-row-properties style:keep-together="true" fo:keep-together="auto"/>
    </style:style>
    <style:style style:name="Таблица10.A1" style:family="table-cell">
      <style:table-cell-properties style:vertical-align="middle" fo:background-color="#ffffff" fo:padding="0.026cm" fo:border="0.018cm solid #000001">
        <style:background-image/>
      </style:table-cell-properties>
    </style:style>
    <style:style style:name="Таблица11" style:family="table">
      <style:table-properties style:width="18.053cm" fo:margin-left="-0.026cm" fo:margin-top="0cm" fo:margin-bottom="0cm" table:align="left" fo:background-color="#ffffff" style:writing-mode="lr-tb">
        <style:background-image/>
      </style:table-properties>
    </style:style>
    <style:style style:name="Таблица11.A" style:family="table-column">
      <style:table-column-properties style:column-width="1.709cm"/>
    </style:style>
    <style:style style:name="Таблица11.B" style:family="table-column">
      <style:table-column-properties style:column-width="7.918cm"/>
    </style:style>
    <style:style style:name="Таблица11.C" style:family="table-column">
      <style:table-column-properties style:column-width="5.489cm"/>
    </style:style>
    <style:style style:name="Таблица11.D" style:family="table-column">
      <style:table-column-properties style:column-width="2.937cm"/>
    </style:style>
    <style:style style:name="Таблица11.1" style:family="table-row">
      <style:table-row-properties style:keep-together="true" fo:keep-together="auto"/>
    </style:style>
    <style:style style:name="Таблица11.A1" style:family="table-cell">
      <style:table-cell-properties style:vertical-align="middle" fo:background-color="#ffffff" fo:padding="0.026cm" fo:border="none">
        <style:background-image/>
      </style:table-cell-properties>
    </style:style>
    <style:style style:name="Таблица11.B1" style:family="table-cell">
      <style:table-cell-properties style:vertical-align="middle" fo:background-color="#ffffff" fo:padding="0.026cm" fo:border-left="none" fo:border-right="none" fo:border-top="none" fo:border-bottom="0.035cm solid #000001">
        <style:background-image/>
      </style:table-cell-properties>
    </style:style>
    <style:style style:name="Таблица11.B2" style:family="table-cell">
      <style:table-cell-properties style:vertical-align="middle" fo:background-color="#ffffff" fo:padding="0.026cm" fo:border-left="none" fo:border-right="none" fo:border-top="0.035cm solid #000001" fo:border-bottom="none">
        <style:background-image/>
      </style:table-cell-properties>
    </style:style>
    <style:style style:name="Таблица11.5" style:family="table-row">
      <style:table-row-properties style:min-row-height="0.473cm" style:keep-together="true" fo:keep-together="auto"/>
    </style:style>
    <style:style style:name="Таблица12" style:family="table">
      <style:table-properties style:width="18.053cm" fo:margin-left="-0.026cm" fo:margin-top="0cm" fo:margin-bottom="0cm" table:align="left" fo:background-color="#ffffff" style:writing-mode="lr-tb">
        <style:background-image/>
      </style:table-properties>
    </style:style>
    <style:style style:name="Таблица12.A" style:family="table-column">
      <style:table-column-properties style:column-width="6.516cm"/>
    </style:style>
    <style:style style:name="Таблица12.B" style:family="table-column">
      <style:table-column-properties style:column-width="8.416cm"/>
    </style:style>
    <style:style style:name="Таблица12.C" style:family="table-column">
      <style:table-column-properties style:column-width="3.122cm"/>
    </style:style>
    <style:style style:name="Таблица12.1" style:family="table-row">
      <style:table-row-properties style:keep-together="true" fo:keep-together="auto"/>
    </style:style>
    <style:style style:name="Таблица12.A1" style:family="table-cell">
      <style:table-cell-properties style:vertical-align="middle" fo:background-color="#ffffff" fo:padding="0.026cm" fo:border="none">
        <style:background-image/>
      </style:table-cell-properties>
    </style:style>
    <style:style style:name="Таблица12.B1" style:family="table-cell">
      <style:table-cell-properties style:vertical-align="middle" fo:background-color="#ffffff" fo:padding="0.026cm" fo:border-left="none" fo:border-right="none" fo:border-top="none" fo:border-bottom="0.035cm solid #000001">
        <style:background-image/>
      </style:table-cell-properties>
    </style:style>
    <style:style style:name="Таблица12.B4" style:family="table-cell">
      <style:table-cell-properties style:vertical-align="middle" fo:background-color="#ffffff" fo:padding="0.026cm" fo:border-left="none" fo:border-right="none" fo:border-top="0.035cm solid #000001" fo:border-bottom="none">
        <style:background-image/>
      </style:table-cell-properties>
    </style:style>
    <style:style style:name="Таблица13" style:family="table">
      <style:table-properties style:width="7.394cm" fo:margin-left="-0.026cm" fo:margin-top="0cm" fo:margin-bottom="0cm" table:align="left" fo:background-color="#ffffff" style:writing-mode="lr-tb">
        <style:background-image/>
      </style:table-properties>
    </style:style>
    <style:style style:name="Таблица13.A" style:family="table-column">
      <style:table-column-properties style:column-width="0.598cm"/>
    </style:style>
    <style:style style:name="Таблица13.B" style:family="table-column">
      <style:table-column-properties style:column-width="2.799cm"/>
    </style:style>
    <style:style style:name="Таблица13.C" style:family="table-column">
      <style:table-column-properties style:column-width="1.997cm"/>
    </style:style>
    <style:style style:name="Таблица13.D" style:family="table-column">
      <style:table-column-properties style:column-width="2cm"/>
    </style:style>
    <style:style style:name="Таблица13.1" style:family="table-row">
      <style:table-row-properties style:keep-together="true" fo:keep-together="auto"/>
    </style:style>
    <style:style style:name="Таблица13.A1" style:family="table-cell">
      <style:table-cell-properties style:vertical-align="middle" fo:background-color="#ffffff" fo:padding="0.026cm" fo:border="none">
        <style:background-image/>
      </style:table-cell-properties>
    </style:style>
    <style:style style:name="Таблица13.B1" style:family="table-cell">
      <style:table-cell-properties style:vertical-align="middle" fo:background-color="#ffffff" fo:padding="0.026cm" fo:border-left="none" fo:border-right="none" fo:border-top="none" fo:border-bottom="0.018cm solid #000001">
        <style:background-image/>
      </style:table-cell-properties>
    </style:style>
    <style:style style:name="Таблица14" style:family="table">
      <style:table-properties style:width="17.6cm" fo:margin-left="-0.026cm" fo:margin-top="0cm" fo:margin-bottom="0cm" table:align="left" fo:background-color="#ffffff" style:writing-mode="lr-tb">
        <style:background-image/>
      </style:table-properties>
    </style:style>
    <style:style style:name="Таблица14.A" style:family="table-column">
      <style:table-column-properties style:column-width="10.497cm"/>
    </style:style>
    <style:style style:name="Таблица14.B" style:family="table-column">
      <style:table-column-properties style:column-width="3.099cm"/>
    </style:style>
    <style:style style:name="Таблица14.C" style:family="table-column">
      <style:table-column-properties style:column-width="4.004cm"/>
    </style:style>
    <style:style style:name="Таблица14.1" style:family="table-row">
      <style:table-row-properties style:keep-together="true" fo:keep-together="auto"/>
    </style:style>
    <style:style style:name="Таблица14.A1" style:family="table-cell">
      <style:table-cell-properties style:vertical-align="middle" fo:background-color="#ffffff" fo:padding="0.026cm" fo:border-left="none" fo:border-right="none" fo:border-top="none" fo:border-bottom="0.018cm solid #000001">
        <style:background-image/>
      </style:table-cell-properties>
    </style:style>
    <style:style style:name="Таблица14.B1" style:family="table-cell">
      <style:table-cell-properties style:vertical-align="middle" fo:background-color="#ffffff" fo:padding="0.026cm" fo:border="none">
        <style:background-image/>
      </style:table-cell-properties>
    </style:style>
    <style:style style:name="P1" style:family="paragraph" style:parent-style-name="No_20_Spacing">
      <style:paragraph-properties fo:text-align="justify" style:justify-single-word="false"/>
      <style:text-properties style:font-name="Times New Roman" fo:font-size="14pt" style:font-size-asian="14pt" style:language-asian="ru" style:country-asian="RU" style:font-name-complex="Times New Roman1" style:font-size-complex="14pt"/>
    </style:style>
    <style:style style:name="P2" style:family="paragraph" style:parent-style-name="No_20_Spacing">
      <style:paragraph-properties fo:text-align="justify" style:justify-single-word="false"/>
      <style:text-properties style:font-name="Times New Roman" fo:font-size="14pt" style:font-size-asian="14pt" style:language-asian="ru" style:country-asian="RU" style:font-name-complex="Times New Roman1" style:font-size-complex="14pt" text:display="none"/>
    </style:style>
    <style:style style:name="P3" style:family="paragraph" style:parent-style-name="No_20_Spacing">
      <style:paragraph-properties fo:text-align="end" style:justify-single-word="false"/>
      <style:text-properties style:font-name="Times New Roman" fo:font-size="14pt" fo:font-weight="bold" style:font-size-asian="14pt" style:language-asian="ru" style:country-asian="RU" style:font-weight-asian="bold" style:font-name-complex="Times New Roman1" style:font-size-complex="14pt"/>
    </style:style>
    <style:style style:name="P4" style:family="paragraph" style:parent-style-name="No_20_Spacing">
      <style:paragraph-properties fo:text-align="justify" style:justify-single-word="false"/>
      <style:text-properties style:font-name="Times New Roman" fo:font-size="14pt" fo:font-weight="bold" style:font-size-asian="14pt" style:language-asian="ru" style:country-asian="RU" style:font-weight-asian="bold" style:font-name-complex="Times New Roman1" style:font-size-complex="14pt"/>
    </style:style>
    <style:style style:name="P5" style:family="paragraph" style:parent-style-name="No_20_Spacing">
      <style:paragraph-properties fo:text-align="justify" style:justify-single-word="false"/>
      <style:text-properties style:font-name="Times New Roman" fo:font-size="12pt" style:font-size-asian="12pt" style:language-asian="ru" style:country-asian="RU" style:font-name-complex="Times New Roman1" style:font-size-complex="12pt"/>
    </style:style>
    <style:style style:name="P6" style:family="paragraph" style:parent-style-name="No_20_Spacing">
      <style:paragraph-properties fo:text-align="justify" style:justify-single-word="false"/>
      <style:text-properties style:font-name="Times New Roman" fo:font-size="12pt" style:font-size-asian="12pt" style:language-asian="ru" style:country-asian="RU" style:font-name-complex="Times New Roman1" style:font-size-complex="12pt" text:display="none"/>
    </style:style>
    <style:style style:name="P7" style:family="paragraph" style:parent-style-name="No_20_Spacing">
      <style:paragraph-properties fo:text-align="center" style:justify-single-word="false"/>
      <style:text-properties style:font-name="Times New Roman" fo:font-size="12pt" style:font-size-asian="12pt" style:language-asian="ru" style:country-asian="RU" style:font-name-complex="Times New Roman1" style:font-size-complex="12pt"/>
    </style:style>
    <style:style style:name="P8" style:family="paragraph" style:parent-style-name="No_20_Spacing">
      <style:paragraph-properties fo:text-align="end" style:justify-single-word="false"/>
      <style:text-properties style:font-name="Times New Roman" fo:font-size="12pt" style:font-size-asian="12pt" style:language-asian="ru" style:country-asian="RU" style:font-name-complex="Times New Roman1" style:font-size-complex="12pt"/>
    </style:style>
    <style:style style:name="P9" style:family="paragraph" style:parent-style-name="No_20_Spacing">
      <style:paragraph-properties fo:text-align="end" style:justify-single-word="false"/>
      <style:text-properties style:font-name="Times New Roman" fo:font-size="12pt" fo:font-weight="bold" style:font-size-asian="12pt" style:language-asian="ru" style:country-asian="RU" style:font-weight-asian="bold" style:font-name-complex="Times New Roman1" style:font-size-complex="12pt"/>
    </style:style>
    <style:style style:name="P10" style:family="paragraph" style:parent-style-name="No_20_Spacing">
      <style:paragraph-properties fo:text-align="center" style:justify-single-word="false"/>
      <style:text-properties style:font-name="Times New Roman" fo:font-size="12pt" fo:font-weight="bold" style:font-size-asian="12pt" style:language-asian="ru" style:country-asian="RU" style:font-weight-asian="bold" style:font-name-complex="Times New Roman1" style:font-size-complex="12pt"/>
    </style:style>
    <style:style style:name="P11" style:family="paragraph" style:parent-style-name="No_20_Spacing">
      <style:paragraph-properties fo:text-align="justify" style:justify-single-word="false"/>
      <style:text-properties style:font-name="Times New Roman" fo:font-size="12pt" fo:font-weight="bold" style:font-size-asian="12pt" style:language-asian="ru" style:country-asian="RU" style:font-weight-asian="bold" style:font-name-complex="Times New Roman1" style:font-size-complex="12pt"/>
    </style:style>
    <style:style style:name="P12" style:family="paragraph" style:parent-style-name="No_20_Spacing">
      <style:paragraph-properties fo:text-align="justify" style:justify-single-word="false"/>
      <style:text-properties style:font-name="Times New Roman" fo:font-size="10pt" style:font-size-asian="10pt" style:language-asian="ru" style:country-asian="RU" style:font-name-complex="Times New Roman1" style:font-size-complex="10pt"/>
    </style:style>
    <style:style style:name="P13" style:family="paragraph" style:parent-style-name="No_20_Spacing">
      <style:paragraph-properties fo:text-align="justify" style:justify-single-word="false"/>
    </style:style>
    <style:style style:name="P14" style:family="paragraph" style:parent-style-name="No_20_Spacing">
      <style:paragraph-properties fo:text-align="justify" style:justify-single-word="false"/>
      <style:text-properties fo:color="#000000" style:font-name="Times New Roman" fo:font-size="12pt" style:font-size-asian="12pt" style:font-name-complex="Times New Roman1" style:font-size-complex="12pt"/>
    </style:style>
    <style:style style:name="P15" style:family="paragraph" style:parent-style-name="No_20_Spacing">
      <style:paragraph-properties fo:text-align="justify" style:justify-single-word="false"/>
      <style:text-properties fo:color="#000000" style:font-name="Times New Roman" fo:font-size="12pt" style:font-size-asian="12pt" style:language-asian="ru" style:country-asian="RU" style:font-name-complex="Times New Roman1" style:font-size-complex="12pt"/>
    </style:style>
    <style:style style:name="P16" style:family="paragraph" style:parent-style-name="No_20_Spacing">
      <style:paragraph-properties fo:text-align="justify" style:justify-single-word="false"/>
      <style:text-properties fo:font-size="12pt" style:font-size-asian="12pt" style:font-size-complex="12pt"/>
    </style:style>
    <style:style style:name="P17" style:family="paragraph" style:parent-style-name="No_20_Spacing">
      <style:paragraph-properties fo:text-align="end" style:justify-single-word="false"/>
      <style:text-properties fo:font-size="12pt" style:font-size-asian="12pt" style:font-size-complex="12pt"/>
    </style:style>
    <style:style style:name="P18" style:family="paragraph" style:parent-style-name="No_20_Spacing">
      <style:paragraph-properties fo:text-align="center" style:justify-single-word="false"/>
      <style:text-properties style:text-position="super 58%" style:font-name="Times New Roman" fo:font-size="12pt" style:font-size-asian="12pt" style:language-asian="ru" style:country-asian="RU" style:font-name-complex="Times New Roman1" style:font-size-complex="12pt"/>
    </style:style>
    <style:style style:name="P19" style:family="paragraph" style:parent-style-name="No_20_Spacing">
      <style:paragraph-properties fo:text-align="justify" style:justify-single-word="false"/>
      <style:text-properties style:text-position="super 58%" style:font-name="Times New Roman" fo:font-size="14pt" style:font-size-asian="14pt" style:language-asian="ru" style:country-asian="RU" style:font-name-complex="Times New Roman1" style:font-size-complex="14pt"/>
    </style:style>
    <style:style style:name="P20" style:family="paragraph" style:parent-style-name="No_20_Spacing">
      <style:paragraph-properties fo:margin-left="0cm" fo:margin-right="0cm" fo:text-align="justify" style:justify-single-word="false" fo:text-indent="1.249cm" style:auto-text-indent="false"/>
    </style:style>
    <style:style style:name="P21" style:family="paragraph" style:parent-style-name="No_20_Spacing">
      <style:paragraph-properties fo:margin-left="0cm" fo:margin-right="0cm" fo:text-align="center" style:justify-single-word="false" fo:text-indent="1.249cm" style:auto-text-indent="false"/>
      <style:text-properties style:font-name="Times New Roman" fo:font-size="12pt" fo:font-weight="bold" style:font-size-asian="12pt" style:language-asian="ru" style:country-asian="RU" style:font-weight-asian="bold" style:font-name-complex="Times New Roman1" style:font-size-complex="12pt"/>
    </style:style>
    <style:style style:name="P22" style:family="paragraph" style:parent-style-name="No_20_Spacing">
      <style:paragraph-properties fo:margin-left="0cm" fo:margin-right="0cm" fo:text-align="justify" style:justify-single-word="false" fo:text-indent="1.249cm" style:auto-text-indent="false"/>
      <style:text-properties style:font-name="Times New Roman" fo:font-size="12pt" fo:font-weight="bold" style:font-size-asian="12pt" style:language-asian="ru" style:country-asian="RU" style:font-weight-asian="bold" style:font-name-complex="Times New Roman1" style:font-size-complex="12pt"/>
    </style:style>
    <style:style style:name="P23"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language-asian="ru" style:country-asian="RU" style:font-name-complex="Times New Roman1" style:font-size-complex="12pt"/>
    </style:style>
    <style:style style:name="P24" style:family="paragraph" style:parent-style-name="No_20_Spacing">
      <style:paragraph-properties fo:margin-left="0cm" fo:margin-right="0cm" fo:text-align="justify" style:justify-single-word="false" fo:text-indent="1.249cm" style:auto-text-indent="false"/>
      <style:text-properties fo:font-size="12pt" style:font-size-asian="12pt" style:font-size-complex="12pt"/>
    </style:style>
    <style:style style:name="P25" style:family="paragraph" style:parent-style-name="No_20_Spacing">
      <style:paragraph-properties fo:margin-left="0cm" fo:margin-right="0cm" fo:text-align="justify" style:justify-single-word="false" fo:text-indent="1.249cm" style:auto-text-indent="false"/>
      <style:text-properties fo:color="#000000" style:font-name="Times New Roman" fo:font-size="12pt" style:font-size-asian="12pt" style:language-asian="ru" style:country-asian="RU" style:font-name-complex="Times New Roman1" style:font-size-complex="12pt"/>
    </style:style>
    <style:style style:name="P26" style:family="paragraph" style:parent-style-name="Standard">
      <style:paragraph-properties fo:margin-top="0cm" fo:margin-bottom="0.002cm" style:line-height-at-least="0.494cm" fo:text-align="center" style:justify-single-word="false"/>
      <style:text-properties style:font-name="Times New Roman" fo:font-size="14pt" style:font-size-asian="14pt" style:font-name-complex="Times New Roman1"/>
    </style:style>
    <style:style style:name="P27" style:family="paragraph" style:parent-style-name="Standard">
      <style:paragraph-properties fo:margin-top="0cm" fo:margin-bottom="0.002cm" style:line-height-at-least="0.353cm" fo:text-align="justify" style:justify-single-word="false"/>
      <style:text-properties style:font-name="Courier New" fo:font-size="10pt" style:font-size-asian="10pt" style:font-name-complex="Courier New1"/>
    </style:style>
    <style:style style:name="P28" style:family="paragraph" style:parent-style-name="No_20_Spacing">
      <style:paragraph-properties fo:margin-left="0cm" fo:margin-right="0cm" fo:text-align="justify" style:justify-single-word="false" fo:text-indent="1.251cm" style:auto-text-indent="false"/>
      <style:text-properties fo:color="#000000" style:font-name="Times New Roman" fo:font-size="12pt" style:font-size-asian="12pt" style:font-size-complex="12pt"/>
    </style:style>
    <style:style style:name="P29" style:family="paragraph" style:parent-style-name="No_20_Spacing">
      <style:paragraph-properties fo:margin-left="1.249cm" fo:margin-right="0cm" fo:text-align="justify" style:justify-single-word="false" fo:text-indent="0cm" style:auto-text-indent="false"/>
      <style:text-properties style:font-name="Times New Roman" fo:font-size="12pt" style:font-size-asian="12pt" style:language-asian="ru" style:country-asian="RU" style:font-name-complex="Times New Roman1" style:font-size-complex="12pt"/>
    </style:style>
    <style:style style:name="P30" style:family="paragraph" style:parent-style-name="No_20_Spacing" style:master-page-name="Standard">
      <style:paragraph-properties fo:text-align="end" style:justify-single-word="false" style:page-number="auto"/>
      <style:text-properties style:font-name="Times New Roman" fo:font-size="12pt" fo:font-weight="bold" style:font-size-asian="12pt" style:language-asian="ru" style:country-asian="RU" style:font-weight-asian="bold" style:font-name-complex="Times New Roman1" style:font-size-complex="12pt"/>
    </style:style>
    <style:style style:name="T1" style:family="text">
      <style:text-properties style:font-name="Times New Roman" fo:font-size="12pt" style:font-size-asian="12pt" style:language-asian="ru" style:country-asian="RU" style:font-name-complex="Times New Roman1" style:font-size-complex="12pt"/>
    </style:style>
    <style:style style:name="T2" style:family="text">
      <style:text-properties style:font-name="Times New Roman" fo:font-size="12pt" style:text-underline-style="solid" style:text-underline-width="auto" style:text-underline-color="font-color" style:font-size-asian="12pt" style:language-asian="ru" style:country-asian="RU" style:font-name-complex="Times New Roman1" style:font-size-complex="12pt"/>
    </style:style>
    <style:style style:name="T3" style:family="text">
      <style:text-properties style:font-name="Times New Roman" style:language-asian="ru" style:country-asian="RU" style:font-name-complex="Times New Roman1"/>
    </style:style>
    <style:style style:name="T4" style:family="text">
      <style:text-properties style:font-name="Times New Roman" fo:language="ru" fo:country="RU" fo:font-weight="normal" style:language-asian="ru" style:country-asian="RU" style:font-weight-asian="normal" style:font-name-complex="Times New Roman1" style:font-weight-complex="normal"/>
    </style:style>
    <style:style style:name="T5" style:family="text">
      <style:text-properties fo:color="#ff0000" style:font-name="Times New Roman" style:language-asian="ru" style:country-asian="RU" style:font-name-complex="Times New Roman1"/>
    </style:style>
    <style:style style:name="T6" style:family="text">
      <style:text-properties style:font-name="Symbol" style:language-asian="ru" style:country-asian="RU" style:font-name-complex="Times New Roman1"/>
    </style:style>
    <style:style style:name="T7" style:family="text">
      <style:text-properties fo:color="#000000" style:font-name="Times New Roman" fo:font-size="12pt" style:font-size-asian="12pt" style:language-asian="ru" style:country-asian="RU" style:font-name-complex="Times New Roman1" style:font-size-complex="12pt"/>
    </style:style>
    <style:style style:name="T8" style:family="text">
      <style:text-properties fo:color="#000000" style:font-name="Times New Roman" fo:font-size="12pt" style:text-underline-style="solid" style:text-underline-width="auto" style:text-underline-color="font-color" style:font-size-asian="12pt" style:language-asian="ru" style:country-asian="RU" style:font-name-complex="Times New Roman1" style:font-size-complex="12pt"/>
    </style:style>
    <style:style style:name="T9" style:family="text">
      <style:text-properties fo:color="#000000" style:font-name="Times New Roman" style:language-asian="ru" style:country-asian="RU" style:font-name-complex="Times New Roman1"/>
    </style:style>
    <style:style style:name="T10" style:family="text">
      <style:text-properties fo:color="#000000" style:font-name="Times New Roman" style:font-name-complex="Times New Roman1"/>
    </style:style>
    <style:style style:name="T11" style:family="text">
      <style:text-properties fo:color="#000000" style:font-name="Times New Roman" style:font-name-complex="Times New Roman1" style:font-weight-complex="bold"/>
    </style:style>
    <style:style style:name="T12" style:family="text">
      <style:text-properties fo:color="#000000" style:font-name="Times New Roman" fo:language="ru" fo:country="RU" fo:font-weight="normal" style:language-asian="ru" style:country-asian="RU" style:font-weight-asian="normal" style:font-name-complex="Times New Roman1" style:font-weight-complex="normal"/>
    </style:style>
    <style:style style:name="T13" style:family="text">
      <style:text-properties fo:color="#000000" style:font-name="Times New Roman" fo:font-style="italic" style:language-asian="ru" style:country-asian="RU" style:font-style-asian="italic" style:font-name-complex="Times New Roman1" style:font-style-complex="italic"/>
    </style:style>
    <style:style style:name="T14" style:family="text">
      <style:text-properties fo:color="#000000" style:font-name="Arial1" style:font-name-complex="Arial2" style:font-weight-complex="bold"/>
    </style:style>
    <style:style style:name="T15" style:family="text">
      <style:text-properties fo:color="#000000" style:font-name="Symbol" style:language-asian="ru" style:country-asian="RU" style:font-name-complex="Times New Roman1"/>
    </style:style>
    <style:style style:name="T16" style:family="text">
      <style:text-properties fo:color="#0000ff" style:font-name="Times New Roman" fo:font-size="12pt" style:text-underline-style="solid" style:text-underline-width="auto" style:text-underline-color="font-color" style:font-size-asian="12pt" style:language-asian="ru" style:country-asian="RU" style:font-name-complex="Times New Roman1" style:font-size-complex="12pt"/>
    </style:style>
    <style:style style:name="T17" style:family="text">
      <style:text-properties fo:font-variant="normal" fo:text-transform="none" fo:color="#007700" style:text-line-through-style="none" style:font-name="Times New Roman" fo:letter-spacing="normal" fo:language="ru" fo:country="RU" fo:font-style="normal" style:text-underline-style="none" fo:font-weight="normal" style:text-blinking="false" style:language-asian="ru" style:country-asian="RU" style:font-weight-asian="normal" style:font-name-complex="Times New Roman1" style:font-weight-complex="normal"/>
    </style:style>
    <style:style style:name="T18" style:family="text">
      <style:text-properties fo:font-variant="normal" fo:text-transform="none" fo:color="#ff0000" style:text-line-through-style="none" style:font-name="Times New Roman" fo:letter-spacing="normal" fo:language="ru" fo:country="RU" fo:font-style="normal" style:text-underline-style="none" fo:font-weight="normal" style:text-blinking="false" style:language-asian="ru" style:country-asian="RU" style:font-weight-asian="normal" style:font-name-complex="Times New Roman1" style:font-weight-complex="normal"/>
    </style:style>
    <style:style style:name="T19"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style:language-asian="ru" style:country-asian="RU"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Утвержден</text:p>
      <text:p text:style-name="P9">постановлением администрации</text:p>
      <text:p text:style-name="P9">сельского поселения</text:p>
      <text:p text:style-name="P9">Толбазинский сельсовет </text:p>
      <text:p text:style-name="P9">муниципального района</text:p>
      <text:p text:style-name="P9">Аургазинский район</text:p>
      <text:p text:style-name="P9">Республики Башкортостан</text:p>
      <text:p text:style-name="P9"><text:s/>от «___» _________ 2019 года № _____</text:p>
      <text:p text:style-name="P8"/>
      <text:p text:style-name="P8"><text:s/></text:p>
      <text:p text:style-name="P11"><text:tab/>Административный регламент предоставления муниципальной услуги «Присвоение и аннулирование адресов» в сельском поселении Толбазинский сельсовет муниципального района Аургазинский район Республики Башкортостан</text:p>
      <text:p text:style-name="P5"/>
      <text:p text:style-name="P21">I. Общие положения</text:p>
      <text:p text:style-name="P5"/>
      <text:p text:style-name="P23">Предмет регулирования Административного регламента</text:p>
      <text:p text:style-name="P23">1.1. Административный регламент предоставления муниципальной услуги «Присвоение и аннулирование адресов» в сельском поселении Толбазинский сельсовет муниципального района Аургазинский район Республики Башкортостан (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присвоению адресов объектам недвижимости в сельском поселении Толбазинский сельсовет муниципального района Аургазинский <text:s/>район Республики Башкортостан.</text:p>
      <text:p text:style-name="P5"><text:tab/>Муниципальная услуга предоставляется Администрацией сельского поселения Толбазинский сельсовет муниципального района Аургазинский район Республики Башкортостан <text:s/>(далее – Уполномоченный орган).</text:p>
      <text:p text:style-name="P23">1.2. Предоставление муниципальной услуги заключается в присвоении, изменении, аннулировании адреса объекту недвижимости (объекту адресации).</text:p>
      <text:p text:style-name="P23">1.2.1 Присвоение адреса объекту адресации осуществляется:</text:p>
      <text:p text:style-name="P23">1.2.2 в отношении земельных участков в случаях:</text:p>
      <text:p text:style-name="P24"><text:span text:style-name="T6"></text:span><text:span text:style-name="T3">​ 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text:span></text:p>
      <text:p text:style-name="P24"><text:span text:style-name="T6"></text:span><text:span text:style-name="T3">​ выполнения в отношении земельного участка в соответствии с требованиями, установленными Федеральным законом В соответствии с Федеральными законами от 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от 24 июля 2007 года № 221-ФЗ «О государственном кадастре недвижимости», постановлением Правительства Российской Федерации от 19 ноября 2014 года № 1221 «Об утверждении Правил присвоения, изменения и аннулирования адресов», постановлением Правительства Республики Башкортостан от 26 декабря 2011 года № 504 «О разработке и утверждении республиканскими органами исполнительной власти административных регламентов исполнения государственных функций и административных регламентов предоставления государственных услуг», администрация сельского поселения </text:span></text:p>
      <text:p text:style-name="P23">1.2.3 в отношении зданий, сооружений и объектов незавершенного строительства в случаях:</text:p>
      <text:p text:style-name="P24"><text:span text:style-name="T6"></text:span><text:span text:style-name="T3">​ выдачи (получения) разрешения на строительство здания или сооружения;</text:span></text:p>
      <text:p text:style-name="P24"><text:span text:style-name="T6"></text:span><text:span text:style-name="T3">​ выполнения в отношении здания, сооружения и объекта незавершенного строительства в соответствии с требованиями, установленными Федеральным </text:span><text:span text:style-name="T3">законом «О государственном кадастре недвижимости», работ, в результате которых </text:span><text:span text:style-name="T3">обеспечивается подготовка документов, содержащих необходимые для осуществления государственного кадастрового учета сведения о таком здании, сооружении и объекте незавершенного строительства, при постановке здания, сооружения и объекта незавершенного строительства на государственный кадастровый учет (в случае, если в соответствии с Градостроительным кодексом Российской Федерации для </text:span><text:soft-page-break/><text:span text:style-name="T3">строительства или реконструкции здания, сооружения и объекта незавершенного строительства получение разрешения на строительство не требуется).</text:span></text:p>
      <text:p text:style-name="P23">1.2.4 В отношении помещений в случаях:</text:p>
      <text:p text:style-name="P24"><text:span text:style-name="T6"></text:span><text:span text:style-name="T3">​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span></text:p>
      <text:p text:style-name="P24"><text:span text:style-name="T6"></text:span><text:span text:style-name="T3">​ подготовки и оформления в отношении помещения, в том числе образуемого в результате преобразования другого помещения (помещений) в соответствии с положениями, предусмотренными Федеральным законом «О государственном кадастре недвижимости», документов, содержащих необходимые для осуществления государственного кадастрового учета сведения о таком помещении.</text:span></text:p>
      <text:p text:style-name="P24"><text:span text:style-name="T6"></text:span><text:span text:style-name="T3">​ при присвоении адресов зданиям, сооружениям и объектам незавершенного строительства такие адреса должны соответствовать адресам земельных участков, в границах которых расположены соответствующие здания, сооружения и объекты незавершенного строительства.</text:span></text:p>
      <text:p text:style-name="P5">В случае, если зданию или сооружению не присвоен адрес, присвоение адреса помещению, расположенному в таком здании или сооружении, осуществляется при условии одновременного присвоения адреса такому зданию или сооружению.</text:p>
      <text:p text:style-name="P23">В случае присвоения адреса многоквартирному дому осуществляется одновременное присвоение адресов всем расположенным в нем помещениям.</text:p>
      <text:p text:style-name="P5">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text:p>
      <text:p text:style-name="P23">1.2.5 Изменение адреса объекта адресации в случае изменения наименований и границ субъектов Российской Федерации,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text:p>
      <text:p text:style-name="P23">1.2.6 Аннулирование адреса объекта недвижимости осуществляется в случаях:</text:p>
      <text:p text:style-name="P24"><text:span text:style-name="T6"></text:span><text:span text:style-name="T3">​ прекращения существования объекта недвижимости;</text:span></text:p>
      <text:p text:style-name="P24"><text:span text:style-name="T6"></text:span><text:span text:style-name="T3">​ отказа в осуществлении кадастрового учета объекта недвижимости по основаниям, указанным в пунктах 1 и 3 части 2 статьи 27 Федерального закона «О государственном кадастре недвижимости»;</text:span></text:p>
      <text:p text:style-name="P24"><text:span text:style-name="T6"></text:span><text:span text:style-name="T3">​ присвоения объекту адресации нового адреса.</text:span></text:p>
      <text:p text:style-name="P23">Аннулирование адреса объекта недвижимости в случае прекращения существования объекта адресации осуществляется после снятия этого объекта недвижимости с кадастрового учета, за исключением случаев аннулирования и исключения сведений об объекте недвижимости, указанных в частях 4 и 5 статьи 24 Федерального закона «О государственном кадастре недвижимости», из государственного кадастра недвижимости.</text:p>
      <text:p text:style-name="P23">Аннулирование адреса существующего объекта недвижимости без одновременного присвоения этому объекту нового адреса не допускается.</text:p>
      <text:p text:style-name="P23">Аннулирование адресов объектов недвижимости, являющихся преобразуемыми объектами недвижимости (за исключением объектов, сохраняющихся в измененных границах), осуществляется после снятия с учета таких преобразуемых объектов недвижимости. Аннулирование и повторное присвоение адресов объектам, являющимся преобразуемыми объектами недвижимости, которые после преобразования сохраняются в измененных границах, не производится.</text:p>
      <text:p text:style-name="P23">В случае аннулирования адреса здания или сооружения в связи с прекращением его существования как объекта недвижимости одновременно аннулируются адреса всех помещений в таком здании или сооружении.</text:p>
      <text:p text:style-name="P23"><text:soft-page-break/>Блок-схема предоставления муниципальной услуги приведена в приложении № 1 к настоящему Административному регламенту.</text:p>
      <text:p text:style-name="P5"/>
      <text:p text:style-name="P23">Круг Заявителей</text:p>
      <text:p text:style-name="P23"><text:bookmark text:name="Par0"/>1.3. Лица, имеющие право на получение муниципальной услуги (далее – Заявители):</text:p>
      <text:p text:style-name="P23">1.3.1.​ физические и юридические лица, индивидуальные предприниматели, которые являются собственниками объектов адресации, расположенных на территории сельского поселения Толбазинский сельсовет муниципального района Аургазинский район Республики Башкортостан;</text:p>
      <text:p text:style-name="P5">(наименование муниципального образования)</text:p>
      <text:p text:style-name="P23">1.3.2.​ физические и юридические лица, индивидуальные предприниматели, обладающие одним из следующих прав на объект адресации:</text:p>
      <text:p text:style-name="P24"><text:span text:style-name="T6"></text:span><text:span text:style-name="T3">​ правом хозяйственного ведения.</text:span></text:p>
      <text:p text:style-name="P24"><text:span text:style-name="T6"></text:span><text:span text:style-name="T3">​ правом оперативного управления.</text:span></text:p>
      <text:p text:style-name="P24"><text:span text:style-name="T6"></text:span><text:span text:style-name="T3">​ правом пожизненно наследуемого владения.</text:span></text:p>
      <text:p text:style-name="P24"><text:span text:style-name="T6"></text:span><text:span text:style-name="T3">​ правом постоянного (бессрочного) пользования.</text:span></text:p>
      <text:p text:style-name="P23">1.4. Интересы лиц, указанных в пункте 1.3 Административного регламента, могут представлять иные лица, действующие в интересах Заявителя на основании документа, подтверждающего его полномочия (далее – Представитель Заявителя).</text:p>
      <text:p text:style-name="P23">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p>
      <text:p text:style-name="P24"><text:span text:style-name="T3">От имени членов садоводческого, огороднического и (или) дачного некоммерческого объединения граждан с заявлением вправе обратиться </text:span><text:span text:style-name="T3">представитель указанных членов некоммерческих объединений, уполномоченный на подачу такого заявления принятым в установленном законодательством Российской </text:span><text:span text:style-name="T3">Федерации порядке решением общего собрания членов такого некоммерческого объединения.</text:span></text:p>
      <text:p text:style-name="P23">Требования к порядку информирования о предоставлении муниципальной услуги</text:p>
      <text:p text:style-name="P25">1.5. Местонахождение Уполномоченного органа:</text:p>
      <text:p text:style-name="P14">Республика Башкортостан, Аургазинский район, село Толбазы, ул.Ибрагимова, д.23 </text:p>
      <text:p text:style-name="P25">График работы:</text:p>
      <text:p text:style-name="P25">понедельник-пятница – с 09-00 до 17-00 ч.;</text:p>
      <text:p text:style-name="P25">суббота и воскресенье – выходные дни;</text:p>
      <text:p text:style-name="P25">перерыв на обед – с 13-00 до 14-00ч.</text:p>
      <text:p text:style-name="P25">График приема Заявителей:</text:p>
      <text:p text:style-name="P25">Вторник 09-00 до 13-00 ч.</text:p>
      <text:p text:style-name="P25">Выдача готовых документов:</text:p>
      <text:p text:style-name="P25">Пятница с 09-00 до 13-00 ч.</text:p>
      <text:p text:style-name="P25">Продолжительность рабочего дня, непосредственно предшествующего нерабочему праздничному дню, уменьшается на один час.</text:p>
      <text:p text:style-name="P25">Контактные телефоны:8-347-45-2-13-37 </text:p>
      <text:p text:style-name="P24"><text:span text:style-name="T9">Адрес электронной почты:</text:span><text:span text:style-name="T14"> </text:span><text:span text:style-name="T11">АРТС</text:span><text:span text:style-name="T10"> </text:span><text:span text:style-name="T11">@yandex.ru</text:span></text:p>
      <text:p text:style-name="P24"><text:span text:style-name="T9">Официальный сайт:</text:span><text:span text:style-name="T12"> </text:span><text:span text:style-name="T17">http://sp-tolbazy.ru/</text:span></text:p>
      <text:p text:style-name="P25">1.6. Местонахождение структурного подразделения Республиканского государственного автономного учреждения Многофункциональный центр предоставления государственных и муниципальных услуг (далее – РГАУ МФЦ) на территории муниципального района Аургазинский район Республики Башкортостан:</text:p>
      <text:p text:style-name="P15"><text:s/><text:tab/>График работы:<text:bookmark text:name="_GoBack"/></text:p>
      <text:p text:style-name="P28">Понедельник 9.00-20.00</text:p>
      <text:p text:style-name="P28">Вторник - пятница 9.00-19.00</text:p>
      <text:p text:style-name="P28">Суббота 9.00-12.00</text:p>
      <text:p text:style-name="P28">Без перерыва.</text:p>
      <text:p text:style-name="P28">Воскресенье – выходной</text:p>
      <text:p text:style-name="P25">Контактные телефоны:8-347-45-2-14-00</text:p>
      <text:p text:style-name="P20"><text:span text:style-name="T7">Официальный сайт: </text:span><text:a xlink:type="simple" xlink:href="https://clck.yandex.ru/redir/nWO_r1F33ck?data=NnBZTWRhdFZKOHQxUjhzSWFYVGhXV1BlV29LdXVTZFZoU2pFNmR2RkFqb2MyTEhYVVBFeVoycXhvY2dNR3hnSlFqdzV3RXBOdWRORjJxUEhiTm5SUy1MNUNfSTFDZ0tx&amp;b64e=2&amp;sign=713c4808e7a6731b9459833ef01b8387&amp;keyno=17" text:style-name="Internet_20_link" text:visited-style-name="Visited_20_Internet_20_Link"><text:span text:style-name="T8">www.mfcrb.ru</text:span></text:a><text:span text:style-name="T7">.</text:span></text:p>
      <text:p text:style-name="P25"><text:soft-page-break/>1.7. Информирование о порядке предоставления муниципальной услуги.</text:p>
      <text:p text:style-name="P25">1.7.1. Информирование о порядке предоставления муниципальной услуги осуществляется:</text:p>
      <text:p text:style-name="P24"><text:span text:style-name="T15"></text:span><text:span text:style-name="T9">​ непосредственно при личном приеме Заявителя в Уполномоченном органе или РГАУ МФЦ;</text:span></text:p>
      <text:p text:style-name="P24"><text:span text:style-name="T15"></text:span><text:span text:style-name="T9">​ по телефону в Уполномоченном органе;</text:span></text:p>
      <text:p text:style-name="P24"><text:span text:style-name="T15"></text:span><text:span text:style-name="T9">​ письменно, в том числе посредством электронной почты, факсимильной связи;</text:span></text:p>
      <text:p text:style-name="P24"><text:span text:style-name="T15"></text:span><text:span text:style-name="T9">​ посредством размещения в открытой и доступной форме информации:</text:span></text:p>
      <text:p text:style-name="P25">в федеральной государственной информационной системе «Единый портал государственных и муниципальных услуг (функций) Российской Федерации» (далее – ЕПГУ) (http://www.gosuslugi.ru);</text:p>
      <text:p text:style-name="P25">на «Портале государственных и муниципальных услуг (функций) Республики Башкортостан» (www.gosuslugi.bashkortostan.ru) (далее – РПГУ);</text:p>
      <text:p text:style-name="P15">на официальном сайте Администрации в сети Интернет</text:p>
      <text:p text:style-name="P25">- посредством размещения информации на информационных стендах Уполномоченного органа.</text:p>
      <text:p text:style-name="P15">Информирование о порядке предоставления муниципальной услуги осуществляется бесплатно.</text:p>
      <text:p text:style-name="P25">1.7.2. На стендах в местах предоставления муниципальной услуги должны размещаться следующие информационные материалы:</text:p>
      <text:p text:style-name="P15">график работы и приема Заявителей, справочные телефоны структурных подразделений Уполномоченного органа и лиц, ответственных за предоставление муниципальной услуги, номера кабинетов для приема Заявителей, фамилии, имена, отчества (последнее – при наличии) и должности ответственных за предоставление муниципальной услуги лиц, реквизиты нормативных правовых актов, содержащих нормы, регулирующие предоставлений муниципальной услуги, и их отдельные положения, в том числе текст настоящего Административного регламента, образцы заполнения заявлений, основания отказа в приеме документов и отказа в предоставлении муниципальной услуги.</text:p>
      <text:p text:style-name="P24"><text:span text:style-name="T9">1.7.3. Текст настоящего Административного регламента с приложениями (полная версия) размещен на официальном сайте: </text:span><text:span text:style-name="T12"><text:s/></text:span><text:span text:style-name="T17">http://sp-tolbazy.ru/</text:span></text:p>
      <text:p text:style-name="P25">1.7.4. При изменении информации по предоставлению муниципальной услуги осуществляется ее периодическое обновление.</text:p>
      <text:p text:style-name="P25">1.7.5. Информация по вопросам предоставления муниципальной услуги, в том числе о ходе предоставления муниципальной услуги, предоставляется в устной (лично или по телефону), письменной форме.</text:p>
      <text:p text:style-name="P15">Информирование о порядке предоставления муниципальной услуги осуществляется бесплатно.</text:p>
      <text:p text:style-name="P25">1.7.6. При письменном обращении (в том числе, в форме электронного документа) ответ на поставленные вопросы направляется в течение 30 дней со дня регистрации обращения в адрес Заявителя посредством почтовой или электронной связи по адресу, указанному в обращении.</text:p>
      <text:p text:style-name="P25">Обращение регистрируется и рассматривается в порядке, установленном Федеральным законом от 2 мая 2006 года № 59-ФЗ «О порядке рассмотрения обращений граждан Российской Федерации», за исключением жалобы на решения, действия (бездействия), связанных с предоставлением муниципальной услуги.</text:p>
      <text:p text:style-name="P25">1.7.7. При устном обращении Заявителя (лично или по телефону) специалист, осуществляющий консультирование, подробно и в вежливой (корректной) форме информирует обратившихся по интересующим вопросам.</text:p>
      <text:p text:style-name="P25">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24"><text:span text:style-name="T9">Если специалист не может самостоятельно дать ответ, телефонный звонок</text:span><text:span text:style-name="T13"> </text:span><text:span text:style-name="T9">должен быть переадресован (переведен) на другое должностное лицо или же </text:span><text:span text:style-name="T9">обратившемуся лицу должен быть сообщен телефонный номер, по которому можно будет получить необходимую информацию</text:span></text:p>
      <text:p text:style-name="P25">Если подготовка ответа требует продолжительного времени, он предлагает Заявителю один из следующих вариантов дальнейших действий:</text:p>
      <text:p text:style-name="P15">изложить обращение в письменной форме (ответ направляется Заявителю в соответствии со способом, указанным в обращении);</text:p>
      <text:p text:style-name="P15">назначить другое время для консультаций;</text:p>
      <text:p text:style-name="P15">дать ответ в течение 2 (двух) рабочих дней по контактному телефону.</text:p>
      <text:p text:style-name="P25"><text:soft-page-break/>Должностное лицо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24"><text:span text:style-name="T9">1.7.8. Информирование Заявителей специалистами РГАУ МФЦ и размещение информации о предоставлении муниципаль</text:span><text:span text:style-name="T3">ной услуги в РГАУ МФЦ осуществляется в рамках соглашения о взаимодействии между Администрацией и РГАУ МФЦ в соответствии с требованиями постановления Правительства Российской Федерации от 22.12.2012 г.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23">1.7.9. На ЕПГУ и/или РРПГУ размещается следующая информация:</text:p>
      <text:p text:style-name="P24"><text:span text:style-name="T6"></text:span><text:span text:style-name="T3">​ наименование Уполномоченного органа;</text:span></text:p>
      <text:p text:style-name="P24"><text:span text:style-name="T6"></text:span><text:span text:style-name="T3">​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p>
      <text:p text:style-name="P24"><text:span text:style-name="T6"></text:span><text:span text:style-name="T3">​ круг Заявителей;</text:span></text:p>
      <text:p text:style-name="P24"><text:span text:style-name="T6"></text:span><text:span text:style-name="T3">​ срок предоставления муниципальной услуги;</text:span></text:p>
      <text:p text:style-name="P24"><text:span text:style-name="T6"></text:span><text:span text:style-name="T3">​ результат предоставления муниципальной услуги, порядок представления документа, являющегося результатом предоставления муниципальной услуги;</text:span></text:p>
      <text:p text:style-name="P24"><text:span text:style-name="T6"></text:span><text:span text:style-name="T3">​ размер государственной пошлины, взимаемой с Заявителя при предоставлении муниципальной услуги (при наличии);</text:span></text:p>
      <text:p text:style-name="P24"><text:span text:style-name="T6"></text:span><text:span text:style-name="T3">​ исчерпывающий перечень оснований для приостановлении или отказа в предоставлении муниципальной услуги;</text:span></text:p>
      <text:p text:style-name="P24"><text:span text:style-name="T6"></text:span><text:span text:style-name="T3">​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24"><text:span text:style-name="T6"></text:span><text:span text:style-name="T3">​ формы заявлений (уведомлений, сообщений), используемые при предоставлении муниципальной услуги.</text:span></text:p>
      <text:p text:style-name="P23">Информация на ЕПГУ и/или Р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ой реестр государственных и муниципальных услуг (функций)», предоставляется Заявителю бесплатно.</text:p>
      <text:p text:style-name="P2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
      <text:p text:style-name="P10">II. Стандарт предоставления муниципальной услуги</text:p>
      <text:p text:style-name="P5"/>
      <text:p text:style-name="P23">Наименование муниципальной услуги</text:p>
      <text:p text:style-name="P23">2.1. Муниципальная услуга «Присвоение адреса объекту недвижимости».</text:p>
      <text:p text:style-name="P23">Наименование органа местного самоуправления (организации), предоставляющего (щей) муниципальную услугу</text:p>
      <text:p text:style-name="P23">2.2. Муниципальная услуга предоставляется <text:s/>Администрацией сельского поселения Толбазинский сельсовет муниципального района Аургазинский район Республики Башкортостан.</text:p>
      <text:p text:style-name="P5"><text:tab/>2.3. При предоставлении муниципальной услуги Уполномоченный орган взаимодействует со следующими органами власти (организациями), участвующими в предоставлении услуги:</text:p>
      <text:p text:style-name="P24"><text:span text:style-name="T6"></text:span><text:span text:style-name="T3">​ Управление Федеральной службы государственной регистрации, кадастра и картографии по Республике Башкортостан (далее – Управление Росреестра по РБ);</text:span></text:p>
      <text:p text:style-name="P24"><text:span text:style-name="T6"></text:span><text:span text:style-name="T3">​ Федеральное государственное бюджетное учреждение «Федеральная кадастровая палата Росреестра».</text:span></text:p>
      <text:p text:style-name="P23">Порядок взаимодействия с указанными органами и организациями осуществляется на основании законодательства Российской Федерации, а также может определяться соответствующими соглашениями о порядке, условиях и правилах информационного взаимодействия.</text:p>
      <text:p text:style-name="P23"><text:soft-page-break/>П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text:p>
      <text:p text:style-name="P5">Результат предоставления муниципальной услуги</text:p>
      <text:p text:style-name="P23">2.4. Результатом предоставления муниципальной услуги являются:</text:p>
      <text:p text:style-name="P23">2.4.1. постановление Администрации <text:s/>сельского поселения Толбазинский сельсовет муниципального района Аургазинский район Республики Башкортостан о присвоении, изменении, аннулировании адреса объекта недвижимости;</text:p>
      <text:p text:style-name="P23">2.4.2 решение Администрации <text:s/>сельского поселения Толбазинский сельсовет муниципального района Аургазинский район Республики Башкортостан об отказе в выдаче постановления о присвоении, изменении, аннулировании адреса объекта недвижимости на территории.</text:p>
      <text:p text:style-name="P23">Срок предоставления муниципальной услуги</text:p>
      <text:p text:style-name="P23">2.5. Срок предоставления муниципальной услуги не должен превышать десяти рабочих дней с момента регистрации заявления в Уполномоченном органе.</text:p>
      <text:p text:style-name="P23">Перечень нормативных правовых актов, регулирующих отношения, возникающие в связи с предоставлением муниципальной услуги</text:p>
      <text:p text:style-name="P23">2.6. Предоставление муниципальной услуги осуществляется в соответствии со следующими нормативными правовыми актами:</text:p>
      <text:p text:style-name="P23">Конституция Российской Федерации («Собрание законодательства Российской Федерации», 2014, № 31, ст. 4398);</text:p>
      <text:p text:style-name="P23">Налоговый кодекс Российской Федерации («Собрание законодательства Российской Федерации», 1998, № 31 ст. 3824);</text:p>
      <text:p text:style-name="P23">Федеральный закон от 6 октября 2003 года № 131-ФЗ «Об общих принципах организации местного самоуправления в Российской Федерации» («Собрание законодательства Российской Федерации», 2003, № 40, ст. 3822);</text:p>
      <text:p text:style-name="P23">Федеральный закон от 27 июля 2010 года № 210-ФЗ «Об организации предоставления государственных и муниципальных услуг» («Собрание законодательства Российской Федерации», 2010, № 31, ст. 4179);</text:p>
      <text:p text:style-name="P23">Федеральный закон от 2 мая 2006 года № 59-ФЗ «О порядке рассмотрения обращений граждан Российской Федерации» («Собрание законодательства Российской Федерации», 2006, № 19, ст. 2060);</text:p>
      <text:p text:style-name="P23">Федеральный закон от 27 июля 2006 года № 149-ФЗ «Об информации, информационных технологиях и о защите информации» («Собрание законодательства Российской Федерации», 2006, № 31, ч. 1, ст. 3448);</text:p>
      <text:p text:style-name="P23">Федеральный закон от 27 июля 2006 года № 152-ФЗ «О персональных данных» («Собрание законодательства Российской Федерации», 2006, № 31 (1 ч.), ст. 3451);</text:p>
      <text:p text:style-name="P23">Федеральный закон от 24 ноября 1995 года № 181-ФЗ «О социальной защите инвалидов в Российской Федерации» («Собрание законодательства Российской Федерации», 1995, № 48, ст. 4563);</text:p>
      <text:p text:style-name="P23">Федеральным законом от 13 июля 2015 года № 218-ФЗ «О государственной регистрации недвижимости» (Собрание законодательства Российской Федерации, 20 июля 2015года, № 29 (часть I), ст. 4344);</text:p>
      <text:p text:style-name="P23">Указ Президента Российской Федерации от 31 декабря 1993 года № 2334 «О дополнительных гарантиях прав граждан на информацию» («Собрание актов Президента и Правительства Российской Федерации», 1994, № 2, ст. 74);</text:p>
      <text:p text:style-name="P23">Указ Президента Российской Федерации от 06 марта 1997 года № 188 «Об утверждении Перечня сведений конфиденциального характера» («Собрание законодательства Российской Федерации», 1997, № 10, ст. 1127);</text:p>
      <text:p text:style-name="P5">постановление Правительства Российской Федерации от 19 ноября 2014 года № 1221 «Об утверждении Правил присвоения, изменения и аннулирования адресов» («Собрание законодательства Российской Федерации», 2014, № 48, ст. 6861);</text:p>
      <text:p text:style-name="P23">постановление Правительства Российской Федерации от 16 мая 2011 года № 373 «О разработке и утверждении административных регламентов исполнения государственных функций <text:soft-page-break/>и административных регламентов предоставления государственных услуг» («Собрание законодательства Российской Федерации», 2011, № 22, ст. 3169);</text:p>
      <text:p text:style-name="P23">постановление Правительства Российской Федерации от 16 августа 2012 года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ой корпорации по атомной энергии «Росатом» и ее должностных лиц» («Собрание законодательства Российской Федерации», 2015, № 47, ст. 6596);</text:p>
      <text:p text:style-name="P23">Конституция Республики Башкортостан («Ведомости Государственного Собрания - Курултая, Президента и Правительства Республики Башкортостан», 2014, № 9(447), ст. 419);</text:p>
      <text:p text:style-name="P23">Закон Республики Башкортостан от 18 марта 2005 года № 162-з «О местном самоуправлении в Республике Башкортостан» («Республика Башкортостан», 2005, № 52(25785));</text:p>
      <text:p text:style-name="P23">Закон Республики Башкортостан от 12 декабря 2006 года № 391-з «Об обращениях граждан в Республике Башкортостан» («Ведомости Государственного Собрания - Курултая, Президента и Правительства Республики Башкортостан», 2007, № 3 (249), ст. 82);</text:p>
      <text:p text:style-name="P16"><text:span text:style-name="T3">постановление Правительства Республики Башкортостан от 26 декабря 2011 года № 504 «О разработке и утверждении республиканскими органами исполнительной власти административных регламентов исполнения государственных функций и </text:span><text:span text:style-name="T3">административных регламентов предоставления государственных услуг» («Ведомости Государственного Собрания - Курултая, Президента и Правительства Республики Башкортостан», 2012, № 4 (370), ст. 196);</text:span></text:p>
      <text:p text:style-name="P23">постановление Правительства Республики Башкортостан от 29 декабря 2012 года № 483 «О правилах подачи и рассмотрения жалоб на решения и действия (бездействие) республиканских органов исполнительной власти и их должностных лиц, государственных гражданских служащих Республики Башкортостан» («Ведомости Государственного Собрания - Курултая, Президента и Правительства Республики Башкортостан», 2013, № 4(406), ст. 166);</text:p>
      <text:p text:style-name="P23">постановление Правительства Республики Башкортостан от 24 октября 2011 года № 366 «О системе межведомственного электронного взаимодействия Республики Башкортостан» («Ведомости Государственного Собрания - Курултая, Президента и Правительства Республики Башкортостан», 2011, № 22(364), ст. 1742);</text:p>
      <text:p text:style-name="P23">постановление Правительства Республики Башкортостан от 18 октября 2016 года № 446 «О перечнях государственных, муниципальных услуг и мер государственной поддержки субъектов малого и среднего предпринимательства, предоставление которых организуется по принципу "одного окна" в Республиканском государственном автономном учреждении Многофункциональный центр предоставления государственных и муниципальных услуг» («Ведомости Государственного Собрания - Курултая, Президента и Правительства Республики Башкортостан», 2016, № 32(542), ст. 1373);</text:p>
      <text:p text:style-name="P23">Устав <text:s/>сельского поселения Толбазинский сельсовет муниципального района Аургазинский район Республики Башкортостан.</text:p>
      <text:p text:style-name="P23">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3">2.7. Заявителем (Представителем Заявителя) представляются следующие обязательные документы:</text:p>
      <text:p text:style-name="P23">2.7.1. заявление о присвоении, изменении или аннулировании адреса объекту недвижимости по форме, утвержденной Министерством финансов Российской Федерации и приведенной в Приложении № 2 к настоящему Административному регламенту, поданное в адрес Уполномоченного органа следующими способами:</text:p>
      <text:p text:style-name="P24"><text:span text:style-name="T6"></text:span><text:span text:style-name="T3">​ на бумажном носителе при личном обращении в Уполномоченный орган;</text:span></text:p>
      <text:p text:style-name="P24"><text:span text:style-name="T6"></text:span><text:span text:style-name="T3">​ на бумажном носителе при личном обращении в РГАУ МФЦ;</text:span></text:p>
      <text:p text:style-name="P24"><text:span text:style-name="T6"></text:span><text:span text:style-name="T3">​ на бумажном носителе посредством почтового отправления с описью вложения и уведомлением о вручении;</text:span></text:p>
      <text:p text:style-name="P24"><text:span text:style-name="T6"></text:span><text:span text:style-name="T3">​ в форме электронного документа с использованием ЕПГУ и/или РПГУ.</text:span></text:p>
      <text:p text:style-name="P23"><text:soft-page-break/>В случае образования двух и более объектов адресации в результате преобразования существующего объекта или объектов недвижимости представляется одно заявление на все одновременно образуемые объекты адресации.</text:p>
      <text:p text:style-name="P23">Заявление подписывается Заявителем либо Представителем Заявителя.</text:p>
      <text:p text:style-name="P23">2.7.2. Документ, удостоверяющий личность Заявителя, при личном обращении Заявителя или документ, удостоверяющий личность Представителя Заявителя, в случае представления заявления Представителем Заявителя.</text:p>
      <text:p text:style-name="P23">В случае обращения Заявителя за предоставлением муниципальной услуги через РГАУ МФЦ необходимо представить паспорт гражданина Российской Федерации или иной документ, удостоверяющий личность Заявителя.</text:p>
      <text:p text:style-name="P23"><text:bookmark text:name="Par6"/>2.7.3. Нотариально удостоверенная доверенность или доверенность, приравненная к ней в соответствии с требованиями гражданского законодательства, выданная Представителю Заявителя (при представлении заявления Представителем Заявителя).</text:p>
      <text:p text:style-name="P23">При представлении заявления в форме электронного документа к такому заявлению прилагается надлежащим образом оформленная доверенность в форме электронного документа.</text:p>
      <text:p text:style-name="P23">Лицо, имеющее право действовать без доверенности от имени юридического лица, предъявляет документ, удостоверяющий его личность,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подписанную руководителем этого юридического лица.</text:p>
      <text:p text:style-name="P23">В случае обращения с заявлением от имени собственников помещений в многоквартирном доме представитель таких собственников, уполномоченный на подачу такого заявления, представляет протокол (выписку из протокола) общего собрания собственников помещений в многоквартирном доме, содержащий сведения:</text:p>
      <text:p text:style-name="P23">о форме проведения общего собрания собственников помещений в многоквартирном доме (собрание или заочное голосование);</text:p>
      <text:p text:style-name="P23">о собственниках помещений в многоквартирном доме, принявших участие в общем собрании, и количестве голосов, которыми обладают указанные собственники;</text:p>
      <text:p text:style-name="P23">о повестке дня общего собрания;</text:p>
      <text:p text:style-name="P23">о решении об обращении в Уполномоченный орган с заявлением о предоставлении муниципальной услуги с указанием количества голосов, которыми принято данное решение;</text:p>
      <text:p text:style-name="P23">о выборе уполномоченного лица с указанием его паспортных данных;</text:p>
      <text:p text:style-name="P23">о решении о наделении уполномоченного лица правом действовать от имени собственников помещений в многоквартирном доме при обращении за предоставлением государственной услуги и при получении документа(ов), являющегося(ихся) результатом предоставления государственной услуги.</text:p>
      <text:p text:style-name="P23">В случае обращения с заявлением от имени членов садоводческого, огороднического и(или) дачного некоммерческого объединения граждан представитель таких граждан, уполномоченный на подачу такого заявления, представляет протокол (выписку из протокола) общего собрания членов садоводческого, огороднического или дачного некоммерческого объединения граждан (собрания уполномоченных), содержащий сведения:</text:p>
      <text:p text:style-name="P23">о членах садоводческого, огороднического и(или) дачного некоммерческого объединения граждан, принявших участие в общем собрании;</text:p>
      <text:p text:style-name="P23">о повестке дня общего собрания;</text:p>
      <text:p text:style-name="P23">о решении, об обращении в Уполномоченный орган с заявлением о предоставлении муниципальной услуги с указанием количества голосов, которыми принято данное решение;</text:p>
      <text:p text:style-name="P23">о выборе уполномоченного лица с указанием его паспортных данных;</text:p>
      <text:p text:style-name="P23">о решении о наделении уполномоченного лица правом действовать от имени членов садоводческого, огороднического и(или) дачного некоммерческого объединения при обращении за предоставлением государственной услуги и при получении документа(ов), являющегося(ихся) результатом предоставления государственной услуги.</text:p>
      <text:p text:style-name="P23">2.7.4. Правоустанавливающие документы на земельные участки, права на которые не зарегистрированы в Едином государственном реестре недвижимости (далее – ЕГРН) (в случае присвоения (аннулирования) адреса земельному участку).</text:p>
      <text:p text:style-name="P23"><text:soft-page-break/>2.7.5. Правоустанавливающие документы на здание, сооружение, объект незавершенного строительства, права на которые не зарегистрированы в ЕГРН (в случае присвоения (аннулирования) адреса зданию, сооружению, объекту незавершенного строительства).</text:p>
      <text:p text:style-name="P23">2.7.6. Правоустанавливающие документы на помещения, права на которые не зарегистрированы в ЕГРН (в случае присвоения (аннулирования) адреса помещению).</text:p>
      <text:p text:style-name="P23"><text:bookmark text:name="Par26"/>2.7.7. Вступившее в законную силу решение суда об изменении адреса объекта адресации (в случае обращения с заявлением об изменении адреса объекту недвижимости).</text:p>
      <text:p text:style-name="P23">2.7.8. Согласие на обработку персональных данных лица, не являющегося Заявителем по форме согласно приложению № 5 к настоящему Административному регламенту.</text:p>
      <text:p text:style-name="P23">В представляемых документах не допускаются не удостоверенные исправления, повреждения, нечитаемые части текста либо нечитаемые оттиски штампов и печатей, наличие которых не позволяет однозначно толковать их содержание.</text:p>
      <text:p text:style-name="P23">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3">2.8. В целях предоставления муниципальной услуги Уполномоченным органом запрашиваются:</text:p>
      <text:p text:style-name="P23">2.8.1. В отношении земельных участков:</text:p>
      <text:p text:style-name="P23">2.8.1.1. Выписка из ЕГРН об основных характеристиках и зарегистрированных правах на земельный участок (в случае присвоения адреса объекту адресации, поставленному на кадастровый учет).</text:p>
      <text:p text:style-name="P23">2.8.1.2. Выписка из ЕГРН об основных характеристиках и зарегистрированных правах на земельные участк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3">2.8.1.3. Схема расположения объекта адресации на кадастровом плане или кадастровой карте территории.</text:p>
      <text:p text:style-name="P23">2.8.2. В отношении зданий, сооружений и объектов незавершенного строительства:</text:p>
      <text:p text:style-name="P23">2.8.2.1. Выписка из ЕГРН об основных характеристиках и зарегистрированных правах на объект недвижимости (в случае присвоения адреса объекту адресации, поставленному на кадастровый учет).</text:p>
      <text:p text:style-name="P23">2.8.2.2. Разрешение на строительство строящегося объекта адресации (при присвоении адреса строящимся объектам адресации) или разрешение на ввод объекта адресации в эксплуатацию.</text:p>
      <text:p text:style-name="P23">2.8.2.3. Выписка из ЕГРН об основных характеристиках и зарегистрированных правах на объекты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3">2.8.3. В отношении помещений:</text:p>
      <text:p text:style-name="P23">2.8.3.1. Выписка из ЕГРН об основных характеристиках и зарегистрированных правах на объект недвижимости (в случае присвоения адреса объекту адресации, поставленному на кадастровый учет).</text:p>
      <text:p text:style-name="P23">2.8.3.2.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вследствие его перевода из жилого помещения в нежилое помещение или нежилого помещения в жилое помещение).</text:p>
      <text:p text:style-name="P23">2.8.3.3.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адресации (помещений) с образованием одного и более новых объектов адресации).</text:p>
      <text:p text:style-name="P23"><text:bookmark text:name="Par16"/>2.9. В целях предоставления муниципальной услуги по аннулированию адреса объекта адресации Уполномоченным органом запрашиваются:</text:p>
      <text:p text:style-name="P23">2.9.1. В отношении земельных участков:</text:p>
      <text:p text:style-name="P23">2.9.1.1. Выписка из ЕГРН об основных характеристиках и зарегистрированных правах на земельный участок (в случае, если объект адресации не является объектом недвижимости или <text:soft-page-break/>объект адресации образуется из объекта недвижимости или объектов недвижимости и раздел или выдел доли в натуре либо иное совершаемое при таком образовании действие с преобразуемым объектом недвижимости или преобразуемыми объектами недвижимости не допускается).</text:p>
      <text:p text:style-name="P23">2.9.1.2. Выписка из ЕГРН об основных характеристиках и зарегистрированных правах на объект недвижимости, который снят с учета в связи с прекращением существования объекта адресации.</text:p>
      <text:p text:style-name="P23">2.9.2. В отношении зданий, сооружений и объектов незавершенного строительства:</text:p>
      <text:p text:style-name="P23">2.9.2.1. Выписка из ЕГРН об основных характеристиках и зарегистрированных правах на объект недвижимости (в случае, если объект адресации не является объектом недвижимости или объект адресации образуется из объекта недвижимости или объектов недвижимости и раздел или выдел доли в натуре либо иное совершаемое при таком образовании действие с преобразуемым объектом недвижимости или преобразуемыми объектами недвижимости не допускается).</text:p>
      <text:p text:style-name="P23">2.9.2.2. Выписка из ЕГРН об основных характеристиках и зарегистрированных правах на объект недвижимости, который снят с учета в связи с прекращением существования объекта адресации.</text:p>
      <text:p text:style-name="P23">2.9.3. В отношении помещений:</text:p>
      <text:p text:style-name="P24"><text:span text:style-name="T3">2.9.3.1. Выписка из ЕГРН об основных характеристиках и зарегистрированных правах на объект недвижимости (в случае, если объект адресации не является объектом недвижимости или объект адресации образуется из объекта недвижимости или объектов недвижимости и раздел или выдел доли в натуре либо иное </text:span><text:span text:style-name="T3">совершаемое при таком образовании действие с преобразуемым объектом недвижимости или преобразуемыми объектами недвижимости не допускается.</text:span></text:p>
      <text:p text:style-name="P23">2.9.3.2. Выписка из ЕГРН об основных характеристиках и зарегистрированных правах на объект недвижимости, который снят с учета в связи с прекращением существования объекта адресации.</text:p>
      <text:p text:style-name="P23">2.9.3.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вследствие его перевода из жилого помещения в нежилое помещение или нежилого помещения в жилое помещение).</text:p>
      <text:p text:style-name="P23">2.9.3.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адресации (помещений) с образованием одного и более новых объектов адресации).</text:p>
      <text:p text:style-name="P23"><text:bookmark text:name="Par31"/>2.10. Документы, указанные в пунктах 2.8 и 2.9, могут быть представлены Заявителем по собственной инициативе.</text:p>
      <text:p text:style-name="P23">2.11 Непредставление Заявителем документов, указанных в пунктах 2.8 и 2.9 Административного регламента не является основанием для отказа Заявителю в предоставлении муниципальной услуги.</text:p>
      <text:p text:style-name="P5">Указание на запрет требовать от Заявителя</text:p>
      <text:p text:style-name="P23">2.12. Уполномоченный орган не вправе требовать от Заявителя:</text:p>
      <text:p text:style-name="P5">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3">представления документов и информации, которые в соответствии с нормативными правовыми актами Российской Федерации и Республики Башкортостан, муниципальными правовыми актами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23">2.12.1. При предоставлении муниципальных услуг в электронной форме с использованием ЕПГУ т/или РПГУ запрещено:</text:p>
      <text:p text:style-name="P23">-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и/или РПГУ;</text:p>
      <text:p text:style-name="P23"><text:soft-page-break/>-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и/или РПГУ;</text:p>
      <text:p text:style-name="P24"><text:span text:style-name="T3">-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text:span><text:span text:style-name="T3">сведений, необходимых для расчета длительности временного интервала, который необходимости забронировать для приема;</text:span></text:p>
      <text:p text:style-name="P23">- требовать от Заявителя предоставления документов, подтверждающих внесение Заявителем платы за предоставление государственной услуги.</text:p>
      <text:p text:style-name="P5">Исчерпывающий перечень оснований для отказа в приеме документов, необходимых для предоставления муниципальной услуги</text:p>
      <text:p text:style-name="P23">2.13. Основания для отказа в приеме (регистрации) заявления на предоставление муниципальной услуги отсутствуют.</text:p>
      <text:p text:style-name="P23">2.14. Заявление, поданное в форме электронного документа с использованием ЕПГУ и/или РПГУ, к рассмотрению не принимается если:</text:p>
      <text:p text:style-name="P23">2.14.1. Некорректное заполнение обязательных полей в форме интерактивного запроса ЕПГУ и/или РПГУ (отсутствие заполнения, недостоверное, неполное либо неправильное, не соответствующее требованиям, установленным Административным регламентом).</text:p>
      <text:p text:style-name="P23">2.14.2. Представление электронных копий (электронных образов) документов, не позволяющих в полном объеме прочитать текст документа и/или распознать реквизиты документа.</text:p>
      <text:p text:style-name="P23">2.14.3. Подача запроса и иных документов в электронной форме, подписанных с использованием простой электронной подписи, не принадлежащей Заявителю.</text:p>
      <text:p text:style-name="P23">2.15. В случае подачи заявления через ЕПГУ и/или РПГУ отказ в приеме заявления на предоставление муниципальной услуги в виде электронного документа направляется в личный кабинет Заявителя (Представителя Заявителя) в срок не позднее следующего рабочего дня после поступления требования Заявителя.</text:p>
      <text:p text:style-name="P5">Исчерпывающий перечень оснований для приостановления или отказа в предоставлении муниципальной услуги</text:p>
      <text:p text:style-name="P23">2.16. Основания для приостановления предоставления муниципальной услуги отсутствуют.</text:p>
      <text:p text:style-name="P23">2.17. Основания для отказа в предоставлении муниципальной услуги:</text:p>
      <text:p text:style-name="P5">с заявлением о присвоении или аннулировании адреса объекту адресации обратилось лицо, не указанное в пунктах 1.3 и 1.4 настоящего Административного регламента;</text:p>
      <text:p text:style-name="P23">документы, обязанность по предоставлению которых для присвоения объекту недвижимост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23">ответ на полученный межведомственный запрос свидетельствует об отсутствии документа и(или) информации, 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p>
      <text:p text:style-name="P23">отсутствуют случаи и условия для присвоения объекту адресации адреса или аннулирования его адреса, указанные в пунктах 5, 8 - 11, 14 - 18 Правил присвоения, изменения, аннулирования адресов, утвержденных постановлением Правительства Российской Федерации от 19 ноября 2014 года № 1221.</text:p>
      <text:p text:style-name="P23">Перечень услуг, которые являются необходимыми и обязательными для предоставления муниципальной услуги</text:p>
      <text:p text:style-name="P23">2.18. Услуги, которые являются необходимыми и обязательными для предоставления муниципальной услуги, не предусмотрены.</text:p>
      <text:p text:style-name="P5">Порядок, размер и основания взимания государственной пошлины или иной оплаты, взимаемой за предоставление муниципальной услуги</text:p>
      <text:p text:style-name="P23">2.19. Предоставление муниципальной услуги осуществляется на безвозмездной основе.</text:p>
      <text:p text:style-name="P5">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3"><text:soft-page-break/>2.20. Плата за предоставление услуг, которые являются необходимыми и обязательными для предоставления муниципальной услуги, не взымается ввиду отсутствия иных услуг, необходимых и обязательных для предоставления муниципальной услуги.</text:p>
      <text:p text:style-name="P5">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23">2.21. Максимальный срок ожидания в очереди при подаче заявления о предоставлении муниципальной услуги и при получении результата муниципальной услуги не должен превышать 15 минут.</text:p>
      <text:p text:style-name="P5">Срок и порядок регистрации заявления о предоставлении муниципальной услуги</text:p>
      <text:p text:style-name="P23">2.22. Срок регистрации представленных в Уполномоченный орган документов, в том числе в электронной форме, составляет один рабочий день со дня получения Уполномоченным органом указанных документов.</text:p>
      <text:p text:style-name="P5">Регистрация представленных в Уполномоченный орган документов осуществляется в порядке, предусмотренном разделом III настоящего Административного регламента.</text:p>
      <text:p text:style-name="P23">Требования к помещениям, в которых предоставляется муниципальная услуга, к месту ожидания и приема граждан, размещению и оформлению визуальной, текстовой и мультимедийной информации о порядке предоставления муниципальной услуги</text:p>
      <text:p text:style-name="P23">2.23.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23">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3">Для парковки специальных автотранспортных средств инвалидов на стоянке (парковке) выделяется не менее 10% мест (но не менее одного места), которые не должны занимать иные транспортные средства.</text:p>
      <text:p text:style-name="P23">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23">Центральный вход в здание Уполномоченного органа должен быть оборудован информационной табличкой (вывеской), содержащей информацию:</text:p>
      <text:p text:style-name="P24"><text:span text:style-name="T6"></text:span><text:span text:style-name="T3">​ наименование;</text:span></text:p>
      <text:p text:style-name="P24"><text:span text:style-name="T6"></text:span><text:span text:style-name="T3">​ местонахождение и юридический адрес;</text:span></text:p>
      <text:p text:style-name="P24"><text:span text:style-name="T6"></text:span><text:span text:style-name="T3">​ режим работы;</text:span></text:p>
      <text:p text:style-name="P24"><text:span text:style-name="T6"></text:span><text:span text:style-name="T3">​ график приема;</text:span></text:p>
      <text:p text:style-name="P24"><text:span text:style-name="T6"></text:span><text:span text:style-name="T3">​ номера телефонов для справок.</text:span></text:p>
      <text:p text:style-name="P23">Помещения, в которых предоставляется муниципальная услуга, должны соответствовать санитарно-эпидемиологическим правилам и нормативам.</text:p>
      <text:p text:style-name="P23">Помещения, в которых предоставляется муниципальная услуга, оснащаются:</text:p>
      <text:p text:style-name="P23">противопожарной системой и средствами пожаротушения;</text:p>
      <text:p text:style-name="P23">системой оповещения о возникновении чрезвычайной ситуации;</text:p>
      <text:p text:style-name="P23">средствами оказания первой медицинской помощи;</text:p>
      <text:p text:style-name="P29">туалетными комнатами для посетителей.</text:p>
      <text:p text:style-name="P23">Места ожидания Заявителей оборудую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23">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23">Места для заполнения заявлений оборудуются стульями, столами (стойками), бланками заявлений, письменными принадлежностями.</text:p>
      <text:p text:style-name="P23"><text:soft-page-break/>Места приема Заявителей оборудуются информационными табличками (вывесками) с указанием:</text:p>
      <text:p text:style-name="P23">номера кабинета и наименования отдела;</text:p>
      <text:p text:style-name="P23">фамилии, имени и отчества (последнее - при наличии), должности ответственного лица за прием документов;</text:p>
      <text:p text:style-name="P23">графика приема Заявителей.</text:p>
      <text:p text:style-name="P23">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23">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23">При предоставлении муниципальной услуги инвалидам обеспечиваются:</text:p>
      <text:p text:style-name="P23">возможность беспрепятственного доступа к объекту (зданию, помещению), в котором предоставляется муниципальная услуга;</text:p>
      <text:p text:style-name="P23">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23">сопровождение инвалидов, имеющих стойкие расстройства функции зрения и самостоятельного передвижения;</text:p>
      <text:p text:style-name="P23">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23">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3">допуск сурдопереводчика и тифлосурдопереводчика;</text:p>
      <text:p text:style-name="P23">допуск собаки-проводника на объекты (здания, помещения), в которых предоставляются услуги;</text:p>
      <text:p text:style-name="P23">оказание инвалидам помощи в преодолении барьеров, мешающих получению ими услуг наравне с другими лицами.</text:p>
      <text:p text:style-name="P23"/>
      <text:p text:style-name="P23">Показатели доступности и качества муниципальной услуги</text:p>
      <text:p text:style-name="P23">2.24. Показателями доступности и качества предоставления муниципальной услуги являются:</text:p>
      <text:p text:style-name="P23">транспортная доступность к местам предоставления муниципальной услуги;</text:p>
      <text:p text:style-name="P23">получение полной, достоверной и актуальной информации о муниципальной услуге на официальных сайтах Администрации и Уполномоченного органа в сети Интернет, на ЕПГУ и/или РПГУ;</text:p>
      <text:p text:style-name="P23">возможность получения информации о предоставлении муниципальной услуги по телефонной связи;</text:p>
      <text:p text:style-name="P23">наличие необходимого и достаточного количества специалистов, участвующих в предоставлении муниципальной услуги;</text:p>
      <text:p text:style-name="P5">возможность обращения за предоставлением муниципальной услуги через РГАУ МФЦ;</text:p>
      <text:p text:style-name="P23">доступность обращения за предоставлением муниципальной услуги, в том числе для лиц с ограниченными возможностями здоровья;</text:p>
      <text:p text:style-name="P23">соблюдение сроков предоставления муниципальной услуги;</text:p>
      <text:p text:style-name="P23">соблюдение условий ожидания приема для предоставления муниципальной услуги (получение результатов предоставления муниципальной услуги);</text:p>
      <text:p text:style-name="P23">отсутствие избыточных административных процедур при предоставлении муниципальной услуги;</text:p>
      <text:p text:style-name="P23">отсутствие обоснованных жалоб на действия должностных лиц со стороны Заявителей по результатам предоставления муниципальной услуги;</text:p>
      <text:p text:style-name="P23"><text:soft-page-break/>количество взаимодействия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3">2.25. Показатели доступности и качества муниципальной услуги при предоставлении в электронном виде:</text:p>
      <text:p text:style-name="P23">возможность получения информации о порядке и сроках предоставления услуги, с использованием ЕПГУ и/или РПГУ;</text:p>
      <text:p text:style-name="P23">возможность записи на прием в орган для подачи запроса о предоставлении муниципальной услуги посредством ЕПГУ и/или РПГУ;</text:p>
      <text:p text:style-name="P23">возможность формирования запроса Заявителем на ЕПГУ и/или РПГУ;</text:p>
      <text:p text:style-name="P23">возможность приема и регистрации органом запроса и иных документов, необходимых для предоставления муниципальной услуги, поданных посредством ЕПГУ и/или РПГУ;</text:p>
      <text:p text:style-name="P23">возможность получения результата предоставления муниципальной услуги в форме документа на бумажном носителе или в форме электронного документа;</text:p>
      <text:p text:style-name="P23">возможность оценить доступность и качество муниципальной услуги на ЕПГУ и/или РПГУ;</text:p>
      <text:p text:style-name="P23">возможность направления в электронной форме, жалобы на решения и действия (бездействия) Уполномоченного органа, предоставляющего муниципальную услугу, ответственного специалиста Уполномоченного органа, в ходе предоставления услуги.</text:p>
      <text:p text:style-name="P23">Иные требования, в том числе учитывающие особенности предоставления муниципальной услуги в многофункциональном центре и особенности предоставления муниципальной услуги в электронной форме</text:p>
      <text:p text:style-name="P23">2.26. Прием документов и выдача результата предоставления муниципальной услуги могут быть осуществлены в РГАУ МФЦ.</text:p>
      <text:p text:style-name="P23">Предоставление муниципальной услуги посредством РГАУ МФЦ осуществляется в рамках соглашения о взаимодействии между Администрацией и РГАУ МФЦ, заключенного в соответствии с требованиями постановления Правительства Российской Федерации от 22.12.2012 г. № 1376 «Об утверждении Правил организации деятельности многофункциональных центров предоставления государственных и муниципальных услуг» (далее – Соглашение).</text:p>
      <text:p text:style-name="P23">РГАУ МФЦ осуществляет:</text:p>
      <text:p text:style-name="P23">информирование граждан и организаций по вопросам предоставления муниципальной услуги;</text:p>
      <text:p text:style-name="P23">прием документов, необходимых для предоставления муниципальной услуги, и выдачу документов, являющихся результатом предоставления муниципальной услуги;</text:p>
      <text:p text:style-name="P23">обработку персональных данных, связанных с предоставлением муниципальной услуги (при необходимости);</text:p>
      <text:p text:style-name="P23">прием и передачу на рассмотрение в Уполномоченный орган жалоб Заявителей.</text:p>
      <text:p text:style-name="P23">В случае представления Заявителем неполного комплекта документов либо несоответствия представленных документов требованиям, установленным пунктом 2.7.1 настоящего Административного регламента (далее – несоответствующий комплект документов), работник структурного подразделения РГАУ МФЦ, осуществляющий прием документов, разъясняет Заявителю содержание недостатков, выявленных в документах, предлагает принять меры по их устранению и обратиться за предоставлением муниципальной услуги повторно.</text:p>
      <text:p text:style-name="P23">В случае если Заявитель настаивает на приеме документов, специалист РГАУ МФЦ осуществляющий прием документов, уведомляет Заявителя о возможном отказе в предоставлении муниципальной услуги, о чем делается соответствующая запись в Расписке в приеме документов.</text:p>
      <text:p text:style-name="P23">По окончании приема документов работник структурного подразделения РГАУ МФЦ выдает Заявителю расписку в приеме документов.</text:p>
      <text:p text:style-name="P23">Срок передачи документов РГАУ МФЦ в Уполномоченный орган определяется Соглашением.</text:p>
      <text:p text:style-name="P24"><text:span text:style-name="T3">Должностное лицо Уполномоченного органа, ответственное за предоставление муниципальной услуги (далее – ответственный исполнитель), по результатам рассмотрения представленных Заявителем документов направляет необходимые документы (справки, письма, решения и др.) в структурное подразделение РГАУ МФЦ для их последующей передачи Заявителю в случае, если способ получения </text:span><text:span text:style-name="T3">документов по результатам предоставления муниципальной услуги выбрано Заявителем на бумажном носителе в РГАУ МФЦ.</text:span></text:p>
      <text:p text:style-name="P23"><text:soft-page-break/>Не допускается возврат документов Заявителя Уполномоченным органом в структурное подразделение РГАУ МФЦ без рассмотрения.</text:p>
      <text:p text:style-name="P23">2.27. Особенности предоставления услуги в электронной форме.</text:p>
      <text:p text:style-name="P23">2.27.1. При предоставлении муниципальной услуги в электронной форме Заявителю обеспечиваются:</text:p>
      <text:p text:style-name="P23">получение информации о порядке и сроках предоставления муниципальной услуги;</text:p>
      <text:p text:style-name="P23">предварительная запись в Уполномоченный орган;</text:p>
      <text:p text:style-name="P23">подача заявления и иных документов, необходимых для получения муниципальной услуги;</text:p>
      <text:p text:style-name="P23">прием и регистрация Уполномоченным органом запроса и иных документов, необходимых для предоставления муниципальной услуги;</text:p>
      <text:p text:style-name="P23">получение сведений о ходе выполнения запроса (просмотр статусов рассмотрения заявления в «Личном кабинете»);</text:p>
      <text:p text:style-name="P23">осуществление оценки качества предоставления муниципальной услуги;</text:p>
      <text:p text:style-name="P23">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text:p>
      <text:p text:style-name="P23">2.27.2. Запись на прием в Уполномоченный орган для подачи запроса.</text:p>
      <text:p text:style-name="P23">В целях предоставления муниципальной услуги осуществляется прием Заявителей по предварительной записи.</text:p>
      <text:p text:style-name="P23">Заявителю предоставляется возможность записи в любые свободные для приема дату и время в пределах установленного в Уполномоченном органе графика приема Заявителей.</text:p>
      <text:p text:style-name="P23">Уполномоченный орган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я, необходимых для расчёта длительности временного интервала, который необходимо забронировать для приема.</text:p>
      <text:p text:style-name="P23">2.27.3. Подача заявления.</text:p>
      <text:p text:style-name="P23">Для подачи заявления (заявки) на ЕПГУ и/или РПГУ Заявитель выполняет следующие действия:</text:p>
      <text:p text:style-name="P24"><text:span text:style-name="T6"></text:span><text:span text:style-name="T3">​ изучает описание услуги в соответствующем разделе ЕПГУ и/или РПГУ;</text:span></text:p>
      <text:p text:style-name="P24"><text:span text:style-name="T6"></text:span><text:span text:style-name="T3">​ знакомится с «Условиями и порядком предоставления электронной услуги», «Инструкцией по заполнению электронного заявления», размещенными на ЕПГУ и/или РПГУ в соответствующем разделе;</text:span></text:p>
      <text:p text:style-name="P24"><text:span text:style-name="T6"></text:span><text:span text:style-name="T3">​ переходит к заполнению электронной формы заявления;</text:span></text:p>
      <text:p text:style-name="P24"><text:span text:style-name="T6"></text:span><text:span text:style-name="T3">​ авторизуется на ЕПГУ и/или РПГУ;</text:span></text:p>
      <text:p text:style-name="P24"><text:span text:style-name="T6"></text:span><text:span text:style-name="T3">​ заполняет на ЕПГУ и/или РПГУ формы электронного заявления, включающие сведения о Заявителе, контактные данные, иные сведения из документов, необходимые для предоставления услуги;</text:span></text:p>
      <text:p text:style-name="P24"><text:span text:style-name="T6"></text:span><text:span text:style-name="T3">​ представляет пакет документов (в соответствии с требованиями «Условий и порядка предоставления электронной услуги»), для чего: прикрепляет (в случае необходимости) отсканированные образы (графические файлы) документов;</text:span></text:p>
      <text:p text:style-name="P24"><text:span text:style-name="T6"></text:span><text:span text:style-name="T3">​ подтверждает факт ознакомления и согласия с «Условиями и порядком предоставления электронной услуги» (проставляет соответствующую отметку о согласии в электронной форме заявления);</text:span></text:p>
      <text:p text:style-name="P24"><text:span text:style-name="T6"></text:span><text:span text:style-name="T3">​ подтверждает достоверность сообщенных сведений (проставляет соответствующую отметку в форме электронного заявления);</text:span></text:p>
      <text:p text:style-name="P24"><text:span text:style-name="T6"></text:span><text:span text:style-name="T3">​ отправляет заполненное электронное заявление;</text:span></text:p>
      <text:p text:style-name="P24"><text:span text:style-name="T6"></text:span><text:span text:style-name="T3">​ получает через ЕПГУ и/или РПГУ и по электронной почте талон, подтверждающий прием электронного заявления на ЕПГУ и/или РПГУ;</text:span></text:p>
      <text:p text:style-name="P24"><text:span text:style-name="T6"></text:span><text:span text:style-name="T3">​ при необходимости, сохраняет файл (талон), распечатывает;</text:span></text:p>
      <text:p text:style-name="P24"><text:span text:style-name="T6"></text:span><text:span text:style-name="T3">​ получает уведомления о приеме электронного заявления в Администрации и о начале процедуры предоставления услуги.</text:span></text:p>
      <text:p text:style-name="P23">При формировании запроса Заявителю обеспечивается:</text:p>
      <text:p text:style-name="P23">а) возможность копирования и сохранения запроса и иных документов, указанных в пункте 2.7.1 настоящего Административного регламента, необходимых для предоставления муниципальной услуги;</text:p>
      <text:p text:style-name="P23"><text:soft-page-break/>б) возможность заполнения несколькими Заявителями одной электронной формы запроса при обращении за государствен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23">в) возможность печати на бумажном носителе копии электронной формы запроса;</text:p>
      <text:p text:style-name="P23">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23">д) заполнение полей электронной формы запроса до начала ввода сведений Заявителем с использованием сведений, размещенных в федераль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единая система идентификации и аутентификации), и сведений, опубликованных на Порталах, в части, касающейся сведений, отсутствующих в единой системе идентификации и аутентификации;</text:p>
      <text:p text:style-name="P23">е) возможность вернуться на любой из этапов заполнения электронной формы запроса без потери, ранее введенной информации;</text:p>
      <text:p text:style-name="P23">ж) возможность доступа Заявителя на ЕПГУ и/или РПГУ к ранее поданным им запросам в течение не менее одного года, а также частично сформированных запросов – в течение не менее 3 месяцев.</text:p>
      <text:p text:style-name="P20"><text:span text:style-name="T1">После направления Заявителем электронного заявления (заявки) следует обязательное предоставление Заявителем оригиналов документов в Уполномоченный орган. Ответственным исполнителем формируется </text:span><text:a xlink:type="simple" xlink:href="https://clck.yandex.ru/redir/nWO_r1F33ck?data=SmRvUlBsUXJUdlNuZzFHZWJ4cGFpbVpNeXZUcmt3Z0tfYTRWdXBKdVFlZ1UzcV9WSUY0NWlZVGFHSENsdzQwVkNqMnlYMm8tclVzVHZvbWltc2VaUWJRTWFLYTJXdmdR&amp;b64e=2&amp;sign=c32aafb8f34322e9f357e1dc4d3b54a4&amp;keyno=17" text:style-name="Internet_20_link" text:visited-style-name="Visited_20_Internet_20_Link"><text:span text:style-name="T2">приглашение</text:span></text:a><text:span text:style-name="T1"> на прием, которое отображается в браузере Заявителя. Приглашение содержит необходимую информацию с указанием адреса структурного подразделения Уполномоченного органа, даты и времени приема, идентификационного номера приглашения, а также перечня документов, которые необходимо представить на прием.</text:span></text:p>
      <text:p text:style-name="P24"><text:span text:style-name="T3">2.27.4. Получение информации о ходе и результате предоставления муниципальной услуги производится в «Личном кабинете» на ЕПГУ и/или РПГУ, при условии авторизации, а также в мобильном приложении. Заявитель имеет </text:span><text:span text:style-name="T3">возможность просматривать статус электронного заявления, а также информацию о дальнейших действиях в «Личном кабинете» по инициативе, в любое время.</text:span></text:p>
      <text:p text:style-name="P23">2.27.5.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ый специалист), в информационной системе межведомственного электронного взаимодействия (далее – СМЭВ).</text:p>
      <text:p text:style-name="P23">2.27.6. Ответственный специалист:</text:p>
      <text:p text:style-name="P23">проверяет наличие электронных заявлений, поступивших с ЕПГУ и/или РПГУ, с периодом не реже двух раз в день;</text:p>
      <text:p text:style-name="P23">изучает поступившие заявления и приложенные образы документов (документы);</text:p>
      <text:p text:style-name="P23">производит действия в соответствии с разделом III настоящего Административного регламента.</text:p>
      <text:p text:style-name="P23">2.27.7. Ответственный исполнитель:</text:p>
      <text:p text:style-name="P23">при необходимости уточнения данных взаимодействует с Заявителем через средства связи (контактные данные), указанные при заполнении формы электронного заявления;</text:p>
      <text:p text:style-name="P23">производит действия в соответствии с разделом III настоящего Административного регламента, в том числе производит установку статусов электронного дела, фиксирующих ход предоставления муниципальной услуги в СМЭВ;</text:p>
      <text:p text:style-name="P23">информирует Заявителя посредством установки статусов электронного дела и (при необходимости) формирования комментариев:</text:p>
      <text:p text:style-name="P24"><text:span text:style-name="T6"></text:span><text:span text:style-name="T3">​ о необходимости явки Заявителя в Уполномоченный орган;</text:span></text:p>
      <text:p text:style-name="P24"><text:span text:style-name="T6"></text:span><text:span text:style-name="T3">​ о ходе предоставления муниципальной услуги с указанием дальнейших действий Заявителя (при необходимости);</text:span></text:p>
      <text:p text:style-name="P24"><text:span text:style-name="T6"></text:span><text:span text:style-name="T3">​ о направлении межведомственных запросов;</text:span></text:p>
      <text:p text:style-name="P24"><text:span text:style-name="T6"></text:span><text:span text:style-name="T3">​ о факте получения или неполучения ответов на межведомственные запросы (кроме межведомственных запросов, содержащих сведения, доступ к которым ограничен в соответствии с законодательством Российской Федерации);</text:span></text:p>
      <text:p text:style-name="P24"><text:soft-page-break/><text:span text:style-name="T6"></text:span><text:span text:style-name="T3">​ об иных действиях, предусмотренных в разделе III настоящего Административного регламента;</text:span></text:p>
      <text:p text:style-name="P24"><text:span text:style-name="T6"></text:span><text:span text:style-name="T3">​ о принятом решении, уведомление о принятом решении должно содержать приложение в виде скан-образа документа о принятом решении и/или текст решения;</text:span></text:p>
      <text:p text:style-name="P24"><text:span text:style-name="T6"></text:span><text:span text:style-name="T3">​ о завершении процедуры предоставления муниципальной услуги.</text:span></text:p>
      <text:p text:style-name="P23">2.27.8. Услуга реализована по IV этапу перехода на предоставление государственных услуг в электронном виде, утвержденного распоряжением Правительства Российской Федерации от 17 декабря 2009 года № 1993-р: обеспечение возможности для Заявителей осуществлять с использованием ЕПГУ и/или РПГУ мониторинг хода предоставления услуги. Предоставление результата муниципальной услуги через ЕПГУ и/или РПГУ в электронной форме не предусмотрено.</text:p>
      <text:p text:style-name="P23">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p>
      <text:p text:style-name="P23">3.1 Предоставление муниципальной услуги включает в себя следующие административные процедуры:</text:p>
      <text:p text:style-name="P23">прием и регистрация заявления и необходимых документов;</text:p>
      <text:p text:style-name="P5">рассмотрение заявления и представленных документов;</text:p>
      <text:p text:style-name="P23">формирование и направление межведомственных запросов о предоставлении документов и информации, получение ответов на запросы;</text:p>
      <text:p text:style-name="P5">принятие решения о присвоении, изменении, аннулировании адреса объекту недвижимости либо об отказе в предоставлении муниципальной услуги;</text:p>
      <text:p text:style-name="P5">направление (выдача) гражданину постановления о присвоении, изменении, аннулировании адреса объекту недвижимости либо мотивированного решения об отказе в предоставлении муниципальной услуги.</text:p>
      <text:p text:style-name="P23">Описание последовательности действий при предоставлении муниципальной услуги представлено в виде блок-схемы в приложении №1 к Административному регламенту.</text:p>
      <text:p text:style-name="P23">Прием и регистрация заявления и необходимых документов</text:p>
      <text:p text:style-name="P23">3.2. Основанием для начала административной процедуры является поступление заявления в адрес Уполномоченного органа.</text:p>
      <text:p text:style-name="P5">Заявление, поданное в Уполномоченный орган при личном обращении, проверяется ответственным специалистом на наличие оснований для отказа в приеме документов. При наличии, оснований, указанных в пунктах 2.13-2.15 Административного регламента, ответственный специалист отказывает в приеме документов, с разъяснением причин отказа.</text:p>
      <text:p text:style-name="P23">Заявление в течение одного рабочего дня с момента подачи регистрируется ответственным специалистом в журнале регистрации поступивших документов и/или в электронной базе данных по учету документов Уполномоченной организации (далее – СЭД). Заявителю выдается расписка в получении документов с указанием их перечня и даты получения в соответствии с приложением № 3 к Административному регламенту.</text:p>
      <text:p text:style-name="P23">При поступлении заявления в адрес Уполномоченного органа по почте ответственный специалист в течение одного рабочего дня с момента поступления письма в Уполномоченный орган вскрывает конверт и регистрирует заявление в журнале регистрации поступивших документов и/или в СЭД.</text:p>
      <text:p text:style-name="P23">Заявление, поданное в Уполномоченный орган посредством ЕПГУ и/или РПГУ, в течение одного рабочего дня с момента подачи на ЕПГУ и/или РПГУ регистрируется ответственным специалистом в журнале регистрации поступивших документов и/или в СЭД.</text:p>
      <text:p text:style-name="P23">При обращении Заявителя в структурное подразделение РГАУ МФЦ прием документов, необходимых для предоставления услуги, фиксируется в автоматизированной информационной системе Единый центр услуг, о чем Заявителю выдается расписка с регистрационным номером. Должностное лицо Уполномоченного органа, ответственное за прием и регистрацию документов, представленных Заявителем через РГАУ МФЦ, принимает документы от РГАУ МФЦ, регистрирует в течение одного рабочего дня с момента поступления в Уполномоченный орган в журнале регистрации поступивших документов и/или в СЭД.</text:p>
      <text:p text:style-name="P23">Прошедшие регистрацию заявления в течение одного рабочего дня передаются ответственному исполнителю.</text:p>
      <text:p text:style-name="P23"><text:soft-page-break/>Результатом выполнения административной процедуры и способом фиксации является регистрация и передача заявления о предоставлении муниципальной услуги уполномоченному специалисту. Срок выполнения административной процедуры – один рабочий день со дня поступления заявления.</text:p>
      <text:p text:style-name="P23">Рассмотрение заявления и представленных документов.</text:p>
      <text:p text:style-name="P23">3.3. Основанием для начала административной процедуры является получение зарегистрированного заявления и представленных документов уполномоченным специалистом.</text:p>
      <text:p text:style-name="P5">Ответственный исполнитель проверяет заявление и прилагаемые к нему документы на соответствие требованиям, предусмотренным пунктами 2.7.1-2.7.2 настоящего Административного регламента, и наличие либо отсутствие оснований для отказа в предоставлении услуги, предусмотренных пунктом 2.16 настоящего Административного регламента.</text:p>
      <text:p text:style-name="P23">В случае наличия оснований, предусмотренных пунктом 2.16 настоящего Административного регламента, ответственный исполнитель готовит уведомление об отказе в предоставлении муниципальной услуги и направляет его Заявителю.</text:p>
      <text:p text:style-name="P23">В случае отсутствия оснований для отказа в предоставлении услуги и, если Заявителем по собственной инициативе не представлены документы, указанные в пунктах 2.8-2.9 Административного регламента, ответственный исполнитель готовит и направляет межведомственные запросы.</text:p>
      <text:p text:style-name="P5">Результатом выполнения административной процедуры является:</text:p>
      <text:p text:style-name="P5">при отсутствии оснований для отказа в предоставлении муниципальной услуги, предусмотренных пунктом 2.16 Административного регламента – направление межведомственных запросов;</text:p>
      <text:p text:style-name="P23">при наличии оснований для отказа в предоставлении муниципальной услуги предусмотренных пунктом 2.16 Административного регламента – подготовка решения о мотивированном отказе в предоставлении муниципальной услуги.</text:p>
      <text:p text:style-name="P24"><text:span text:style-name="T3">Максимальный срок выполнения административной процедуры – один</text:span><text:span text:style-name="T5"> </text:span><text:span text:style-name="T3">рабочий день.</text:span></text:p>
      <text:p text:style-name="P23">Формирование и направление межведомственных запросов о предоставлении документов и информации, получение ответов на запросы.</text:p>
      <text:p text:style-name="P23">3.4. Основанием для начала административной процедуры является отсутствие документов, указанных в пунктах 2.8-2.9 Административного регламента.</text:p>
      <text:p text:style-name="P23">В случае если Заявителем по собственной инициативе не представлены документы, указанные в пунктах 2.8-2.9 Административного регламента, ответственный исполнитель осуществляет формирование и направление межведомственных запросов.</text:p>
      <text:p text:style-name="P23">Межведомственный запрос направляется в виде электронного документа по каналам СМЭВ либо на бумажном носителе по почте или курьерской доставкой в случае отсутствия технической возможности формирования и направления запросов посредством СМЭВ.</text:p>
      <text:p text:style-name="P23">Результатом и способом фиксации административной процедуры является поступление в Уполномоченный орган документов в рамках межведомственного взаимодействия.</text:p>
      <text:p text:style-name="P24"><text:span text:style-name="T3">Непредставление (несвоевременное представление) органом или организацией по межведомственному запросу документов и информации, указанных в пункте 2 </text:span><text:span text:style-name="T3">части 1 статьи 7 Федерального закона от 27 июля 2010 года № 210-ФЗ «Об организации предоставления государственных и муниципальных услуг», в </text:span><text:span text:style-name="T3">Администрацию, не может являться основанием для отказа в предоставлении Заявителю муниципальной услуги.</text:span></text:p>
      <text:p text:style-name="P23">Принятие решения о присвоении, изменении, аннулировании адреса объекту недвижимости либо об отказе в предоставлении муниципальной услуги.</text:p>
      <text:p text:style-name="P23">3.5. Основанием для начала административной процедуры является определение соответствия представленных Заявителем и полученных (при необходимости) по запросам документов условиям предоставления муниципальной услуги.</text:p>
      <text:p text:style-name="P23">Ответственный исполнитель осуществляет проверку поступивших документов, по результатам которой принимаем одно из следующих решений:</text:p>
      <text:p text:style-name="P23">о подготовке проекта отказа в присвоении, изменении, аннулировании адреса объекта недвижимости при наличии оснований, указанных в пункте 2.16 настоящего Административного регламента;</text:p>
      <text:p text:style-name="P23">о подготовке проекта решения о присвоении, изменении, аннулировании адреса объекту недвижимости.</text:p>
      <text:p text:style-name="P23"><text:soft-page-break/>Ответственный исполнитель готовит и согласовывает с заинтересованными лицами (перечислить перечень лиц, с которыми осуществляется согласование) проект решения о предоставлении услуги либо решения об отказе в предоставлении муниципальной услуги, по основаниям, указанным в пункте 2.16 Административного регламента.</text:p>
      <text:p text:style-name="P23">Решение об отказе в присвоении объекту адресации адреса или аннулировании его адреса оформляется согласно приложению № 4 по форме, утвержденной приказом Министерства финансов Российской Федерации от 11 декабря 2014 года № 146н.</text:p>
      <text:p text:style-name="P23">Принятое решение либо решение об отказе подписывается и регистрируется.</text:p>
      <text:p text:style-name="P23">Результатом выполнения административной процедуры является решение о присвоении, изменении, аннулировании адреса объекту недвижимости либо мотивированное решение об отказе в предоставлении муниципальной услуги.</text:p>
      <text:p text:style-name="P23">Максимальный срок выполнения административной процедуры – два рабочих дня.</text:p>
      <text:p text:style-name="P23">Направление (выдача) гражданину решения о присвоении, изменении, аннулировании адреса объекту недвижимости либо мотивированного решения об отказе в предоставлении муниципальной услуги.</text:p>
      <text:p text:style-name="P23">3.6 Основанием для начала административной процедуры является принятое решение о присвоении, изменении, аннулировании адреса объекту недвижимости либо мотивированное решение об отказе в предоставлении услуги.</text:p>
      <text:p text:style-name="P23">Согласованное, подписанное и зарегистрированное постановление либо решение об отказе в предоставлении муниципальной услуги направляется (выдается) Заявителю, в том числе: при личном обращении, почтовой связью сопроводительным письмом по адресу, указанному в его заявлении, на адрес электронной почты, указанный в заявлении.</text:p>
      <text:p text:style-name="P23">В случае обращения за предоставлением муниципальной услуги через РГАУ МФЦ и Заявителем выбран способ получения документов по результатам предоставления услуги на бумажном носителе в РГАУ МФЦ результаты предоставления муниципальной услуги направляются в РГАУ МФЦ для вручения Заявителю.</text:p>
      <text:p text:style-name="P24"><text:span text:style-name="T3">Результатом выполнения административной процедуры является направление (выдача) Заявителю Постановления о присвоении, изменении, аннулировании </text:span><text:span text:style-name="T3">адреса объекту недвижимости либо мотивированного решения об отказе в предоставлении услуги.</text:span></text:p>
      <text:p text:style-name="P23">Максимальный срок выполнения административной процедуры – один рабочий день.</text:p>
      <text:p text:style-name="P23">Способом фиксации результата выполнения административной процедуры по предоставлению Заявителю результата предоставления муниципальной является внесение сведений о направлении решения о присвоении, изменении, аннулировании адреса объекту недвижимости либо мотивированного решения об отказе в предоставлении услуги в журнал регистрации исходящей корреспонденции и (или) в СЭД.</text:p>
      <text:p text:style-name="P23"/>
      <text:p text:style-name="P22">IV. Формы контроля за предоставлением муниципальной услуги</text:p>
      <text:p text:style-name="P5"/>
      <text:p text:style-name="P23">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3">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тветственными должностными лицами осуществляется непрерывно руководителем Уполномоченного органа, курирующего вопросы предоставления муниципальной услуги.</text:p>
      <text:p text:style-name="P23">Текущий контроль осуществляется при визировании, согласовании и подписании документов, оформляемых в процессе предоставления муниципальной услуги.</text:p>
      <text:p text:style-name="P23">Контроль за полнотой и качеством предоставления муниципальной услуги также осуществляется путем проведения плановых и внеплановых проверок соблюдения и исполнения должностными лицами Уполномоченного органа, ответственными за предоставление муниципальной услуги, положений Административного регламента, иных нормативных правовых актов Российской Федерации и Республики Башкортостан.</text:p>
      <text:p text:style-name="P2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3"><text:soft-page-break/>4.2. Контроль за полнотой и качеством предоставления муниципальной услуги включает в себя проведение проверок деятельности должностных лиц Уполномоченного органа, выявление и устранение нарушений прав Заявителей, рассмотрение и принятие, и подготовку ответов на обращения, содержащие жалобы на действия (бездействие) и решения должностных лиц Уполномоченного органа, ответственных за предоставление муниципальной услуги.</text:p>
      <text:p text:style-name="P23">Периодичность осуществления плановых проверок устанавливается в соответствии с ежегодным планом проверок, утверждаемым Главой <text:s/>сельского поселения Толбазинский сельсовет муниципального района Аургазинский район Республики Башкортостан.</text:p>
      <text:p text:style-name="P23"><text:s/>Основанием для проведения внеплановых проверок являются:</text:p>
      <text:p text:style-name="P23">получение от государственных органов, органов местного самоуправления информации о предполагаемых или выявленных нарушениях законодательства, нормативных правовых актов;</text:p>
      <text:p text:style-name="P23">жалобы Заявителей;</text:p>
      <text:p text:style-name="P23">нарушения, выявленные в ходе текущего контроля.</text:p>
      <text:p text:style-name="P23">Проверки проводятся по решению Главы <text:s/>сельского поселения Толбазинский сельсовет муниципального района Аургазинский район Республики Башкортостан.</text:p>
      <text:p text:style-name="P23">Ответственность должностных лиц Уполномоченного органа за решения и действия (бездействие), принимаемые (осуществляемые) ими в ходе предоставления муниципальной услуги</text:p>
      <text:p text:style-name="P23">4.3. По результатам проведенных проверок в случае выявления нарушений положений настоящего Административного регламента, нормативных правовых актов Российской Федерации и Республики Башкортостан осуществляется привлечение виновных лиц к ответственности в соответствии с законодательством Российской Федерации.</text:p>
      <text:p text:style-name="P23">4.4. Персональная ответственность должностных лиц Уполномоченного органа закрепляется в должностных регламентах в соответствии с требованиями законодательства Российской Федерации и Республики Башкортостан.</text:p>
      <text:p text:style-name="P23">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3">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text:p>
      <text:p text:style-name="P23">Граждане, их объединения и организации также имеют право:</text:p>
      <text:p text:style-name="P23">направлять замечания и предложения по улучшению доступности и качества предоставления муниципальной услуги;</text:p>
      <text:p text:style-name="P23">вносить предложения о мерах по устранению нарушений настоящего Административного регламента.</text:p>
      <text:p text:style-name="P23">Должностные лица Уполномоченного органа, осуществляющие полномочия по предоставлению муниципальной услуги, принимают меры к прекращению допущенных нарушений, устраняют причины и условия, способствующие совершению нарушений.</text:p>
      <text:p text:style-name="P23">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23"/>
      <text:p text:style-name="P21">V. Досудебный (внесудебный) порядок обжалования решений и действий (бездействия) администрации муниципального образования, а также ее должностных лиц</text:p>
      <text:p text:style-name="P5"/>
      <text:p text:style-name="P23">Информация для Заявителя о его праве подать жалобу на решение и (или) действие (бездействие) Уполномоченного органа, а также его должностных лиц</text:p>
      <text:p text:style-name="P23">5.1. Заявитель имеет право на обжалование решения и (или) действий (бездействия) Уполномоченного органа, должностных лиц Уполномоченного органа в досудебном (внесудебном) порядке (далее – жалоба).</text:p>
      <text:p text:style-name="P5"/>
      <text:p text:style-name="P23">Предмет жалобы</text:p>
      <text:p text:style-name="P20"><text:span text:style-name="T1">5.2. Предметом досудебного (внесудебного) обжалования являются решения и действия (бездействие) Уполномоченного органа, предоставляющего муниципальную услугу, а также его должностных лиц. Заявитель может обратиться с жалобой по основаниям и в порядке, установленным </text:span><text:a xlink:type="simple" xlink:href="https://clck.yandex.ru/redir/nWO_r1F33ck?data=TUZzNUtUalhlNGlhWTkxbVlaU3JvMnQxQUhGRE5jUER0TVF5MHBDVzRSc1RmTE8zNUxyVHJZN0ZQU2RqUFV2MDYwT1pydWgzNG9fOFlDdWNTc3BYVkNxODB3cXgxLXliNzNLeXVFSzNNYU5nM3dwTWxjZUJQQlRQT2ZaWkNzRmxzSVNNNWRrSzVzVHp0emV0WWxYT1ZlRjh1Y05QSjFRc0ZXOWdpSmZta0Y5aldYWEtvcWo3X1pBNl9PWldfajItMjNKRzBDNHg2dE5KektRX2RwMTlxVlU4dVhRM0tEV04&amp;b64e=2&amp;sign=10db856ba88c5ff68e6ecefd61462404&amp;keyno=17" text:style-name="Internet_20_link" text:visited-style-name="Visited_20_Internet_20_Link"><text:span text:style-name="T2">статьями 11.1</text:span></text:a><text:span text:style-name="T1"> и </text:span><text:a xlink:type="simple" xlink:href="https://clck.yandex.ru/redir/nWO_r1F33ck?data=TUZzNUtUalhlNGlhWTkxbVlaU3JvMnQxQUhGRE5jUER0TVF5MHBDVzRSc1RmTE8zNUxyVHJZN0ZQU2RqUFV2MDYwT1pydWgzNG9fOFlDdWNTc3BYVkNxODB3cXgxLXliNzNLeXVFSzNNYU5nM3dwTWxjZUJQQlRQT2ZaWkNzRmxzSVNNNWRrSzVzVHp0emV0WWxYT1ZZcklXZlNqbUF1a3lnZkpBU3dPV0tfbzdqdHEzR3dnQ2FMTUI1UG15ODVCd3dYeWU3N0NKVVdKU01MVzQ0cmpZak04djZCLU43RHQ&amp;b64e=2&amp;sign=6147ccac740fc71dd4029c4781dacc6a&amp;keyno=17" text:style-name="Internet_20_link" text:visited-style-name="Visited_20_Internet_20_Link"><text:span text:style-name="T2">11.2</text:span></text:a><text:span text:style-name="T1"> Федерального закона от 27 июля 2010 года № 210-ФЗ «Об </text:span><text:soft-page-break/><text:span text:style-name="T1">организации предоставления государственных и муниципальных услуг», в том числе в следующих случаях:</text:span></text:p>
      <text:p text:style-name="P23">нарушение срока регистрации запроса Заявителя о предоставлении муниципальной услуги;</text:p>
      <text:p text:style-name="P23">нарушение срока предоставления муниципальной услуги;</text:p>
      <text:p text:style-name="P23">требование у Заявителя документов, не предусмотренных нормативными правовыми актами Российской Федерации, нормативными правовыми актами Республики Башкортостан для предоставления муниципальной услуги;</text:p>
      <text:p text:style-name="P23">отказ в приеме документов, предоставление которых предусмотрено нормативными правовыми актами Российской Федерации, нормативными правовыми актами Республики Башкортостан для предоставления муниципальной услуги, у Заявителя;</text:p>
      <text:p text:style-name="P23">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еспублики Башкортостан;</text:p>
      <text:p text:style-name="P5">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Республики Башкортостан;</text:p>
      <text:p text:style-name="P23">отказ Уполномоченного органа, должностного лица Уполномоченного орган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23"/>
      <text:p text:style-name="P23">Органы местного самоуправления, уполномоченные на рассмотрение жалобы и должностные лица, которым может быть направлена жалоба</text:p>
      <text:p text:style-name="P23">5.3. Жалоба на решения и действия (бездействие) должностного лица Уполномоченного органа подается руководителю Уполномоченного органа.</text:p>
      <text:p text:style-name="P5">Порядок подачи и рассмотрения жалобы</text:p>
      <text:p text:style-name="P23">5.4. Жалоба подается в Уполномоченный орган в письменной форме, в том числе при личном приеме Заявителя, или в электронном виде.</text:p>
      <text:p text:style-name="P5">Жалоба должна содержать:</text:p>
      <text:p text:style-name="P5">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23">фамилию, имя, отчество (последнее - при наличии), сведения о месте жительства Заявителя - физического лица,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text:tab/>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24"><text:span text:style-name="T3">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text:span><text:span text:style-name="T3">служащего. Заявителем могут быть представлены документы (при наличии), подтверждающие доводы Заявителя, либо их копии.</text:span></text:p>
      <text:p text:style-name="P23">5.5. Прием жалоб в письменной форме осуществляется:</text:p>
      <text:p text:style-name="P23">5.5.1. Уполномоченным органом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p>
      <text:p text:style-name="P5">Время приема жалоб должно совпадать со временем предоставления муниципальной услуги.</text:p>
      <text:p text:style-name="P23">Жалоба в письменной форме может быть также направлена по почте.</text:p>
      <text:p text:style-name="P23">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23">5.5.2. При поступлении жалобы РГАУ МФЦ обеспечивает ее передачу в Уполномоченный орган не позднее следующего рабочего дня со дня поступления жалобы.</text:p>
      <text:p text:style-name="P23">При этом срок рассмотрения жалобы исчисляется со дня регистрации жалобы в Уполномоченном органе не позднее следующего дня со дня поступления жалобы.</text:p>
      <text:p text:style-name="P23">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text:soft-page-break/>качестве документа, подтверждающего полномочия на осуществление действий от имени Заявителя, может быть представлена:</text:p>
      <text:p text:style-name="P23">оформленная в соответствии с законодательством Российской Федерации доверенность;</text:p>
      <text:p text:style-name="P23">копия решения о назначении или об избрании либо приказа о назначении физического лица на должность, в соответствии с которыми такое физическое лицо обладает правом действовать от имени Заявителя без доверенности.</text:p>
      <text:p text:style-name="P23">5.6. В электронном виде жалоба может быть подана Заявителем посредством:</text:p>
      <text:p text:style-name="P23">5.6.1. официального сайта Уполномоченного органа в сети Интернет;</text:p>
      <text:p text:style-name="P5">(наименование муниципального образования)</text:p>
      <text:p text:style-name="P23">5.6.2. ЕПГУ и/или РПГУ, а также Федеральной государственной информационной системы, обеспечивающий процесс досудебного (внесудебного) обжалования решений и действий (бездействия), совершенных при предоставлении государственных и муниципальных услуг (https://do.gosuslugi.ru/).</text:p>
      <text:p text:style-name="P20"><text:span text:style-name="T1">При подаче жалобы в электронном виде документы, указанные в </text:span><text:a xlink:type="simple" xlink:href="https://clck.yandex.ru/redir/nWO_r1F33ck?data=ZkhjQTRLQ1ZOcTJ2UUlaYXd4OGRpY0thOWtPMVo3TUNaTVRFYU5iUE91RldaMDRtbjNNX1hRMzB6WEtZbi1vd282QXFBOURyR0VQX0FRbnFFaU05ZUdZZHF0dEtIclI5b21CNVItVTNVYTAyZ25WYWxNVlNxNWxlUFBwMWU4X3ZyaDZDNFlLd3B3MTg3VWFKTEotU3g3eGx6Y1d6b2ZVbU1SQVd2Vno2a0t0YUpxS3FGdjA4Vmpldnl0U0ZfY1pJWHFZT3o4dEJGM29nTWFkcDhEZjlOb1U2ZDF0M2NkSTRrZ3ZfYkw3SW5lcXdoejlueW9rbjNXQmYxY1dfRF9kMV82V1FBd2hncXpERlgzVHBlMUNGX01zOUJrd0lxNkZaeHlNb2t2ejk5cndVU3R4UmdpUVkwZXBydmtNMm9rZzYxWFB6V3lPR1lDZlE5ZlFTR0lCem9BdEtOOXZkLTJyNEVYckZ6Z19sa2J0Vll2V1NUV1dUU0xjRXJrd2RlQkU1eGNHTEJvdEJ2a2gyYVJKQ2Y5Z0Y4WWhTTE5kMGdaTVY4SVB3T3QwN0VRTERZTGdUWWJRd29GRW1udndGVmloa0I5cXFib0NYQndnb29WbFZHUzBvUnlRSE1PWklrb3FQU2d0am10SFFzQmJxRWZReXVscFVXQndOdl9kb0xhYmN1SnBLRmhNUkdTaGowM3pHRG9URXR1N3JDaHB1Mzd2VUp3YndlR3ZWT3FkR0I1VmNpQzlyU0hya182OU5idk1FTzV2SmxUQW5GTDBoc21udVllYmNMNzMtdVVVN3ExblZ2T0ZRY1NfaEgxVXlHXzJpUngtWDdiekpBZ2dDcnE4V3pmRUM5dUtfRnlBc1ZobXdLZGZKcDFkZGdWUE1panVTOEptSW9mZ0J4akFUMmllaWVoUXZUbl9DcV93bFdOYnkyRWZyNzFLM19wblhhZVV1bS1HT2ZNeHFmM0s4UGp1ZldGZkUyd1ltUnVvTTVQeFJtQ2dRRGc&amp;b64e=2&amp;sign=558e0c93065357eaac17a6b77d754547&amp;keyno=17" text:style-name="Internet_20_link" text:visited-style-name="Visited_20_Internet_20_Link"><text:span text:style-name="T2">пункте 5.4</text:span></text:a><text:span text:style-name="T1">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span></text:p>
      <text:p text:style-name="P23">В случае, если в компетенцию Уполномоченного органа не входит принятие решения по поданной Заявителем жалобы, в течение трех рабочих дней со дня ее регистрации Уполномоченный орган направляет жалобу в уполномоченный на ее рассмотрение орган и в письменной форме информирует Заявителя о перенаправлении жалобы.</text:p>
      <text:p text:style-name="P23"/>
      <text:p text:style-name="P23">Сроки рассмотрения жалобы</text:p>
      <text:p text:style-name="P24"><text:span text:style-name="T3">5.7. Жалоба, поступившая в Уполномоченный орган, подлежит рассмотрению в течение пятнадцати рабочих дней со дня ее регистрации, а в случае обжалования </text:span><text:span text:style-name="T3">отказа Уполномоченного органа, должностного лица Уполномоченного орга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23">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23">5.8. Оснований для приостановления рассмотрения жалобы не имеется.</text:p>
      <text:p text:style-name="P5">Результат рассмотрения жалобы</text:p>
      <text:p text:style-name="P23">5.9. По результатам рассмотрения жалобы должностным лицом Уполномоченного органа, наделенным полномочиями по рассмотрению жалоб, принимается одно из следующих решений:</text:p>
      <text:p text:style-name="P5">удовлетворить жалобу,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а также в иных формах;</text:p>
      <text:p text:style-name="P23">отказать в удовлетворении жалобы.</text:p>
      <text:p text:style-name="P23">При удовлетворении жалобы Уполномоченный орган принимает исчерпывающие меры по устранению выявленных нарушений, в том числе по выдаче Заявителю результата муниципальной услуги, не позднее пяти рабочих дней со дня принятия решения, если иное не установлено законодательством Российской Федерации и Республики Башкортостан.</text:p>
      <text:p text:style-name="P23">Уполномоченный орган отказывает в удовлетворении жалобы в следующих случаях:</text:p>
      <text:p text:style-name="P23">а) наличие вступившего в законную силу решения суда, арбитражного суда по жалобе о том же предмете и по тем же основаниям;</text:p>
      <text:p text:style-name="P23">б) подача жалобы лицом, полномочия которого не подтверждены в порядке, установленном законодательством Российской Федерации;</text:p>
      <text:p text:style-name="P23">в) наличие решения по жалобе, принятого ранее в отношении того же Заявителя и по тому же предмету жалобы.</text:p>
      <text:p text:style-name="P23">В случае если причины, по которым ответ по существу поставленных в обращении вопросов не мог быть дан, в последующем были устранены, Заявитель вправе вновь направить обращение в Уполномоченный орган.</text:p>
      <text:p text:style-name="P23">Уполномоченный орган вправе оставить жалобу без ответа по существу поставленных в ней вопросов в следующих случаях:</text:p>
      <text:p text:style-name="P23"><text:soft-page-break/>наличие в жалобе нецензурных либо оскорбительных выражений, угроз жизни, здоровью и имуществу должностного лица, а также членов его семьи, при этом Заявителю, направившему жалобу, сообщается о недопустимости злоупотребления правом;</text:p>
      <text:p text:style-name="P23">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23"/>
      <text:p text:style-name="P23">Порядок информирования Заявителя о результатах рассмотрения жалобы</text:p>
      <text:p text:style-name="P20"><text:span text:style-name="T1">5.10. Не позднее дня, следующего за днем принятия решения, указанного в </text:span><text:a xlink:type="simple" xlink:href="https://clck.yandex.ru/redir/nWO_r1F33ck?data=ZkhjQTRLQ1ZOcTJ2UUlaYXd4OGRpY0thOWtPMVo3TUNaTVRFYU5iUE91RldaMDRtbjNNX1hRMzB6WEtZbi1vd282QXFBOURyR0VQX0FRbnFFaU05ZUdZZHF0dEtIclI5b21CNVItVTNVYTAyZ25WYWxNVlNxNWxlUFBwMWU4X3ZyaDZDNFlLd3B3MTg3VWFKTEotU3g3eGx6Y1d6b2ZVbU1SQVd2Vno2a0t0YUpxS3FGdjA4Vmpldnl0U0ZfY1pJWHFZT3o4dEJGM29nTWFkcDhEZjlOb1U2ZDF0M2NkSTRrZ3ZfYkw3SW5lcXdoejlueW9rbjNXQmYxY1dfRF9kMV82V1FBd2hncXpERlgzVHBlMUNGX01zOUJrd0lxNkZaeHlNb2t2ejk5cndVU3R4UmdpUVkwZXBydmtNMm9rZzYxWFB6V3lPR1lDZlE5ZlFTR0lCem9BdEtOOXZkLTJyNEVYckZ6Z19sa2J0Vll2V1NUV1dUU0xjRXJrd2RlQkU1eGNHTEJvdEJ2a2gyYVJKQ2Y5Z0Y4WWhTTE5kMGdaTVY4SVB3T3QwN0VRTERZTGdUWWJRd29GRW1udndGVmloa0I5cXFib0NYQndnb29WbFZHUzBvUnlRSE1PWklrb3FQU2d0am10SFFzQmJxRWZReXVscFVXQndOdl9kb0xhYmN1SnBLRmhNUkdTaGowM3pHRG9URXR1N3JDaHB1Mzd2VUp3YndlR3ZWT3FkR0I1VmNpQzlyU0hya182OU5idk1FTzV2SmxUQW5GTDBoc21udVllYmNMNzMtdVVVN3ExblZ2T0ZRY1NfaEgxVXlHXzJpUngtWDdiekpBZ2dDcnE4V3pmRUM5dUtfRnlBc1ZobXdLZGZKcDFkZGdWUE1panVTOEptSW9mZ0J4akNyV1RnazJNN19QQjd0YXk1a0VzUGVBV1lNRDZ2TUxIUVE0UGJicmk4TnJGVlQ4bzVlVkVXMTJ4REZQU21BRDJFbW83WkZVaDQ0MEE&amp;b64e=2&amp;sign=2e901d74449e54878fc39b6fb723fc9a&amp;keyno=17" text:style-name="Internet_20_link" text:visited-style-name="Visited_20_Internet_20_Link"><text:span text:style-name="T2">пункте 5.9</text:span></text:a><text:span text:style-name="T1">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23">5.11. В ответе по результатам рассмотрения жалобы указываются:</text:p>
      <text:p text:style-name="P23">5.11.1. наименование органа, предоставляющего муниципальную услугу, рассмотревшего жалобу, должность, фамилия, имя, отчество (последнее - при наличии) его должностного лица, принявшего решение по жалобе;</text:p>
      <text:p text:style-name="P23">5.11.2. номер, дата, место принятия решения, включая сведения о должностном лице, решение или действие (бездействие) которого обжалуется;</text:p>
      <text:p text:style-name="P23">5.11.3. фамилия, имя, отчество (последнее - при наличии) или наименование Заявителя;</text:p>
      <text:p text:style-name="P23">5.11.4. основания для принятия решения по жалобе;</text:p>
      <text:p text:style-name="P23">5.11.5. принятое по жалобе решение;</text:p>
      <text:p text:style-name="P23">5.11.6.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23">ж) сведения о порядке обжалования принятого по жалобе решения.</text:p>
      <text:p text:style-name="P20"><text:span text:style-name="T1">5.1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го органа, наделенное полномочиями по рассмотрению жалоб в соответствии с </text:span><text:a xlink:type="simple" xlink:href="https://clck.yandex.ru/redir/nWO_r1F33ck?data=ZkhjQTRLQ1ZOcTJ2UUlaYXd4OGRpY0thOWtPMVo3TUNaTVRFYU5iUE91RldaMDRtbjNNX1hRMzB6WEtZbi1vd282QXFBOURyR0VQX0FRbnFFaU05ZUdZZHF0dEtIclI5b21CNVItVTNVYTAyZ25WYWxNVlNxNWxlUFBwMWU4X3ZyaDZDNFlLd3B3MTg3VWFKTEotU3g3eGx6Y1d6b2ZVbU1SQVd2Vno2a0t0YUpxS3FGdjA4Vmpldnl0U0ZfY1pJWHFZT3o4dEJGM29nTWFkcDhEZjlOb1U2ZDF0M2NkSTRrZ3ZfYkw3SW5lcXdoejlueW9rbjNXQmYxY1dfRF9kMV82V1FBd2hncXpERlgzVHBlMUNGX01zOUJrd0lxNkZaeHlNb2t2ejk5cndVU3R4UmdpUVkwZXBydmtNMm9rZzYxWFB6V3lPR1lDZlE5ZlFTR0lCem9BdEtOOXZkLTJyNEVYckZ6Z19sa2J0Vll2V1NUV1dUU0xjRXJrd2RlQkU1eGNHTEJvdEJ2a2gyYVJKQ2Y5Z0Y4WWhTTE5kMGdaTVY4SVB3T3QwN0VRTERZTGdUWWJRd29GRW1udndGVmloa0I5cXFib0NYQndnb29WbFZHUzBvUnlRSE1PWklrb3FQU2d0am10SFFzQmJxRWZReXVscFVXQndOdl9kb0xhYmN1SnBLRmhNUkdTaGowM3pHRG9URXR1N3JDaHB1Mzd2VUp3YndlR3ZWT3FkR0I1VmNpQzlyU0hya182OU5idk1FTzV2SmxUQW5GTDBoc21udVllYmNMNzMtdVVVN3ExblZ2T0ZRY1NfaEgxVXlHXzJpUngtWDdiekpBZ2dDcnE4V3pmRUM5dUtfRnlBc1ZobXdLZGZKcDFkZGdWUE1panVTOEptSW9mZ0J4akQxNzd3WHlzVjVwbjhpdXNxREgzMElIVW8teUdpV3VkNmcwTkN0OGItQks2czJaNi1MRFgwNTMxLVNPSHRRUllPMnVLbExJejRSMkE&amp;b64e=2&amp;sign=ee149d73995722b236e285ba2f6442de&amp;keyno=17" text:style-name="Internet_20_link" text:visited-style-name="Visited_20_Internet_20_Link"><text:span text:style-name="T2">пунктом 5.3</text:span></text:a><text:span text:style-name="T1"> настоящего Административного регламента, направляет имеющиеся материалы в органы прокуратуры.</text:span></text:p>
      <text:p text:style-name="P20"><text:span text:style-name="T1">5.13. Положения настоящего Административного регламент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text:span><text:a xlink:type="simple" xlink:href="https://clck.yandex.ru/redir/nWO_r1F33ck?data=TUZzNUtUalhlNGlhWTkxbVlaU3JvMnQxQUhGRE5jUER0TVF5MHBDVzRSc1RmTE8zNUxyVHJZN0ZQU2RqUFV2MDYwT1pydWgzNG9fOFlDdWNTc3BYVkNxODB3cXgxLXliUkhWRzUtbXdLWm4xR1ItcGR6WVBpbmdCY19zSzV0ZEg3VGdiWV95eXJIZnQ5OTJwN2gwRzgtbW1zWHR4T2VjNHFScUE0dlo2VkNjRVFpZ090TlZ3QWtfMTg3WnN6T1ItOFJFdDVDT01IUVdnTzZCNm56RDIzZTMzUXB5a2ZwMXBCeXBiN0FsMjF4SQ&amp;b64e=2&amp;sign=d157b601c8fceed6888c657f51242e66&amp;keyno=17" text:style-name="Internet_20_link" text:visited-style-name="Visited_20_Internet_20_Link"><text:span text:style-name="T2">законом</text:span></text:a><text:span text:style-name="T1"> от 2 мая 2006 года № 59-ФЗ «О порядке рассмотрения обращений граждан Российской Федерации».</text:span></text:p>
      <text:p text:style-name="P23"/>
      <text:p text:style-name="P23">Порядок обжалования решения по жалобе</text:p>
      <text:p text:style-name="P23">5.14. Заявители имеют право на обжалование неправомерных решений, действий (бездействия) должностных лиц в суд общей юрисдикции в соответствии с подведомственностью в установленном порядке в сроки, предусмотренные законодательством Российской Федерации.</text:p>
      <text:p text:style-name="P5">Право Заявителя на получение информации и документов, необходимых для обоснования и рассмотрения жалобы</text:p>
      <text:p text:style-name="P23">5.15. Заявитель имеет право на получение информации и документов для обоснования и рассмотрения жалобы.</text:p>
      <text:p text:style-name="P23">Должностные лица Уполномоченного органа обязаны:</text:p>
      <text:p text:style-name="P23">обеспечить Заявителя информацией, непосредственно затрагивающей права и законные интересы, если иное не предусмотрено законом;</text:p>
      <text:p text:style-name="P23">обеспечить объективное, всестороннее и своевременное рассмотрение жалобы;</text:p>
      <text:p text:style-name="P20"><text:span text:style-name="T1">направить письменный ответ либо в форме электронного документа по существу поставленных в жалобе вопросов, за исключением случаев, указанных в </text:span><text:a xlink:type="simple" xlink:href="https://clck.yandex.ru/redir/nWO_r1F33ck?data=ZkhjQTRLQ1ZOcTJ2UUlaYXd4OGRpY0thOWtPMVo3TUNaTVRFYU5iUE91RldaMDRtbjNNX1hRMzB6WEtZbi1vd282QXFBOURyR0VQX0FRbnFFaU05ZUdZZHF0dEtIclI5b21CNVItVTNVYTAyZ25WYWxNVlNxNWxlUFBwMWU4X3ZyaDZDNFlLd3B3MTg3VWFKTEotU3g3eGx6Y1d6b2ZVbU1SQVd2Vno2a0t0YUpxS3FGdjA4Vmpldnl0U0ZfY1pJWHFZT3o4dEJGM29nTWFkcDhEZjlOb1U2ZDF0M2NkSTRrZ3ZfYkw3SW5lcXdoejlueW9rbjNXQmYxY1dfRF9kMV82V1FBd2hncXpERlgzVHBlMUNGX01zOUJrd0lxNkZaeHlNb2t2ejk5cndVU3R4UmdpUVkwZXBydmtNMm9rZzYxWFB6V3lPR1lDZlE5ZlFTR0lCem9BdEtOOXZkLTJyNEVYckZ6Z19sa2J0Vll2V1NUV1dUU0xjRXJrd2RlQkU1eGNHTEJvdEJ2a2gyYVJKQ2Y5Z0Y4WWhTTE5kMGdaTVY4SVB3T3QwN0VRTERZTGdUWWJRd29GRW1udndGVmloa0I5cXFib0NYQndnb29WbFZHUzBvUnlRSE1PWklrb3FQU2d0am10SFFzQmJxRWZReXVscFVXQndOdl9kb0xhYmN1SnBLRmhNUkdTaGowM3pHRG9URXR1N3JDaHB1Mzd2VUp3YndlR3ZWT3FkR0I1VmNpQzlyU0hya182OU5idk1FTzV2SmxUQW5GTDBoc21udVllYmNMNzMtdVVVN3ExblZ2T0ZRY1NfaEgxVXlHXzJpUngtWDdiekpBZ2dDcnE4V3pmRUM5dUtfRnlBc1ZobXdLZGZKcDFkZGdWUE1panVTOEptSW9mZ0J4akNTbm9BM1ZnUk5XbGhxVEJfZFlzLXcyVWM3X3h6Vkc3eWZCQloxSzQ4MHViOHZKQ2pGaVB6QXJPUmhJY1VUR25kUG9IdkRoZkNEaVE&amp;b64e=2&amp;sign=6fdf87e9dab7b50928e0467babb738cb&amp;keyno=17" text:style-name="Internet_20_link" text:visited-style-name="Visited_20_Internet_20_Link"><text:span text:style-name="T2">пункте 5.16</text:span></text:a><text:span text:style-name="T1"> настоящего Административного регламента.</text:span></text:p>
      <text:p text:style-name="P23"/>
      <text:p text:style-name="P23">Способы информирования Заявителей о порядке подачи и рассмотрения жалобы</text:p>
      <text:p text:style-name="P23">5.16. Уполномоченный орган обеспечивает:</text:p>
      <text:p text:style-name="P23">информирование Заявителей о порядке обжалования решений и действий (бездействия) Уполномоченного органа, его должностных лиц посредством размещения информации на стенде в помещении и официальном сайте в сети Интернет Уполномоченного органа, ЕПГУ и/или РПГУ.</text:p>
      <text:p text:style-name="P16"><text:soft-page-break/><text:span text:style-name="T3"><text:tab/>5.17. Консультирование Заявителей о порядке обжалования решений и действий (бездействия) Уполномоченного органа, его должностных лиц осуществляется по телефону 8-347-45-2-13-37, посредством электронной почты</text:span><text:span text:style-name="T4"> </text:span><text:span text:style-name="T18">A</text:span><text:span text:style-name="T19">PTC@yandex.ru</text:span><text:span text:style-name="T3">, при личном приеме Заявителя.</text:span></text:p>
      <text:p text:style-name="P1"><text:line-break/></text:p>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9"/>
      <text:p text:style-name="P9"/>
      <text:p text:style-name="P9"/>
      <text:p text:style-name="P9"/>
      <text:p text:style-name="P9"/>
      <text:p text:style-name="P9"/>
      <text:p text:style-name="P9"><text:soft-page-break/>Приложение № 1</text:p>
      <text:p text:style-name="P9">к Административному регламенту</text:p>
      <text:p text:style-name="P9">предоставления муниципальной услуги</text:p>
      <text:p text:style-name="P9">«Присвоение и аннулирование адресов»</text:p>
      <text:p text:style-name="P9"><text:s/>в <text:s/>сельском поселении Толбазинский сельсовет </text:p>
      <text:p text:style-name="P9">муниципального района Аургазинский</text:p>
      <text:p text:style-name="P9"><text:s/>район Республики Башкортостан</text:p>
      <text:p text:style-name="P10"/>
      <text:p text:style-name="P10">Блок-схема</text:p>
      <text:p text:style-name="P10">предоставления муниципальной услуги</text:p>
      <text:p text:style-name="P26"><text:s/></text:p>
      <text:p text:style-name="P27"><text:s text:c="9"/>┌────────────────────────────────────────────────────────┐</text:p>
      <text:p text:style-name="P27"><text:s text:c="9"/>│ Прием и регистрация заявления и необходимых документов │</text:p>
      <text:p text:style-name="P27"><text:s text:c="9"/>└───────────────────────────┬────────────────────────────┘</text:p>
      <text:p text:style-name="P27"><text:s text:c="37"/>\/</text:p>
      <text:p text:style-name="P27"><text:s text:c="9"/>┌────────────────────────────────────────────────────────┐</text:p>
      <text:p text:style-name="P27"><text:s text:c="9"/>│ <text:s text:c="2"/>Рассмотрение заявления и представленных документов <text:s text:c="2"/>│</text:p>
      <text:p text:style-name="P27"><text:s text:c="9"/>└───────────────────────────┬────────────────────────────┘</text:p>
      <text:p text:style-name="P27"><text:s text:c="37"/>\/</text:p>
      <text:p text:style-name="P27"><text:s text:c="16"/>┌────────────────────────────────────────┐</text:p>
      <text:p text:style-name="P27"><text:s text:c="16"/>\/ <text:s text:c="38"/>\/</text:p>
      <text:p text:style-name="P27"><text:s text:c="3"/>┌───────────────────────────┐ <text:s text:c="6"/>┌─────────────────────────────┐</text:p>
      <text:p text:style-name="P27"><text:s text:c="3"/>│Соответствие представленных│ <text:s text:c="6"/>│Несоответствие представленных├───┐</text:p>
      <text:p text:style-name="P27"><text:s text:c="3"/>│ документов установленным <text:s/>│ <text:s text:c="6"/>│ <text:s text:c="2"/>документов установленным <text:s/>│ <text:s text:c="2"/>│</text:p>
      <text:p text:style-name="P27"><text:s text:c="3"/>│ <text:s text:c="7"/>требованиям <text:s text:c="7"/>│ <text:s text:c="6"/>│ <text:s text:c="8"/>требованиям <text:s text:c="8"/>│ <text:s text:c="2"/>│</text:p>
      <text:p text:style-name="P27"><text:s text:c="3"/>└────────────┬──────────────┘ <text:s text:c="6"/>└─────────────────────────────┘ <text:s text:c="2"/>│</text:p>
      <text:p text:style-name="P27"><text:s text:c="16"/>\/ <text:s text:c="54"/>│</text:p>
      <text:p text:style-name="P27">┌──────────────────────────────────────┐ <text:s text:c="32"/>│</text:p>
      <text:p text:style-name="P27">│ <text:s text:c="5"/>Формирование и направление <text:s text:c="5"/>│ <text:s text:c="32"/>│</text:p>
      <text:p text:style-name="P27">│межведомственных и внутриведомственных│ <text:s text:c="32"/>│</text:p>
      <text:p text:style-name="P27">│запросов о предоставлении документов, │ <text:s text:c="32"/>│</text:p>
      <text:p text:style-name="P27">│ <text:s text:c="3"/>необходимых для предоставления <text:s text:c="3"/>├─────────────────┐ <text:s text:c="14"/>│</text:p>
      <text:p text:style-name="P27">│муниципальной услуги в государственные│ <text:s text:c="16"/>│ <text:s text:c="14"/>│</text:p>
      <text:p text:style-name="P27">│ органы и иные органы, участвующие в <text:s/>│ <text:s text:c="16"/>│ <text:s text:c="14"/>│</text:p>
      <text:p text:style-name="P27">│ предоставлении муниципальной услуги <text:s/>│ <text:s text:c="16"/>\/ <text:s text:c="13"/>│</text:p>
      <text:p text:style-name="P27">│ <text:s text:c="8"/>(при необходимости) <text:s text:c="9"/>│ <text:s/>┌────────────────────────────┐ │</text:p>
      <text:p text:style-name="P27">└───────────────┬──────────────────────┘ <text:s/>│Наличие оснований для отказа│ │</text:p>
      <text:p text:style-name="P27"><text:s text:c="16"/>\/ <text:s text:c="23"/>│ <text:s text:c="5"/>в предоставлении <text:s text:c="5"/>│ │</text:p>
      <text:p text:style-name="P27"><text:s/>┌───────────────────────────────────┐ <text:s text:c="3"/>│ <text:s text:c="3"/>муниципальной услуги <text:s text:c="3"/>│ │</text:p>
      <text:p text:style-name="P27"><text:s/>│ Отсутствие оснований для отказа в │ <text:s text:c="3"/>└──────────────┬─────────────┘ │</text:p>
      <text:p text:style-name="P27"><text:s/>│предоставлении муниципальной услуги│ <text:s text:c="18"/>│ <text:s text:c="14"/>│</text:p>
      <text:p text:style-name="P27"><text:s/>└──────────────┬────────────────────┘ <text:s text:c="18"/>\/ <text:s text:c="13"/>│</text:p>
      <text:p text:style-name="P27"><text:s text:c="16"/>\/ <text:s text:c="22"/>┌─────────────────────────────┐ │</text:p>
      <text:p text:style-name="P27"><text:s/>┌───────────────────────────────────┐ <text:s text:c="2"/>│Принятие решения об отказе в │ │</text:p>
      <text:p text:style-name="P27"><text:s/>│ <text:s/>Принятие решения о присвоении, <text:s text:c="2"/>│ <text:s text:c="2"/>│ <text:s text:c="6"/>предоставлении <text:s text:c="7"/>│&lt;┘</text:p>
      <text:p text:style-name="P27"><text:s/>│ <text:s/>изменении, аннулировании адреса <text:s/>│ <text:s text:c="2"/>│ <text:s text:c="3"/>муниципальной услуги <text:s text:c="4"/>│</text:p>
      <text:p text:style-name="P27"><text:s/>│ <text:s text:c="6"/>объекта недвижимости <text:s text:c="7"/>│ <text:s text:c="2"/>└───────────────┬─────────────┘</text:p>
      <text:p text:style-name="P27"><text:s/>└──────────────┬────────────────────┘ <text:s text:c="18"/>│</text:p>
      <text:p text:style-name="P27"><text:s text:c="16"/>│ <text:s text:c="39"/>│</text:p>
      <text:p text:style-name="P27"><text:s text:c="16"/>\/ <text:s text:c="37"/>\/</text:p>
      <text:p text:style-name="P27"><text:s/>┌───────────────────────────────────┐ <text:s text:c="2"/>┌─────────────────────────────┐</text:p>
      <text:p text:style-name="P27"><text:s/>│ <text:s/>Выдача (направление) решения о <text:s text:c="2"/>│ <text:s text:c="2"/>│ <text:s text:c="3"/>Выдача (направление) <text:s text:c="4"/>│</text:p>
      <text:p text:style-name="P27"><text:s/>│ <text:s text:c="5"/>присвоении, изменении, <text:s text:c="6"/>│ <text:s text:c="2"/>│ <text:s/>заявителю мотивированного <text:s/>│</text:p>
      <text:p text:style-name="P27"><text:s/>│ <text:s text:c="3"/>аннулировании адреса объекту <text:s text:c="2"/>│ <text:s text:c="2"/>│ <text:s text:c="10"/>отказа <text:s text:c="11"/>│</text:p>
      <text:p text:style-name="P27"><text:s/>│ <text:s text:c="9"/>недвижимости <text:s text:c="12"/>│ <text:s text:c="2"/>└─────────────────────────────┘</text:p>
      <text:p text:style-name="P1"><text:s/></text:p>
      <text:p text:style-name="P1"/>
      <text:p text:style-name="P1"/>
      <text:p text:style-name="P1"/>
      <text:p text:style-name="P1"/>
      <text:p text:style-name="P1"/>
      <text:p text:style-name="P9"/>
      <text:p text:style-name="P9"/>
      <text:p text:style-name="P9"><text:soft-page-break/>Приложение № 2</text:p>
      <text:p text:style-name="P9">к Административному регламенту</text:p>
      <text:p text:style-name="P9">предоставления муниципальной услуги</text:p>
      <text:p text:style-name="P9">«Присвоение и аннулирование адресов» </text:p>
      <text:p text:style-name="P9">в <text:s/>сельском поселении Толбазинский сельсовет </text:p>
      <text:p text:style-name="P9">муниципального района Аургазинский</text:p>
      <text:p text:style-name="P9">район Республики Башкортостан</text:p>
      <text:p text:style-name="P7">ЗАЯВЛЕНИЕ<text:line-break/>О ПРИСВОЕНИИ ОБЪЕКТУ АДРЕСАЦИИ АДРЕСА ИЛИ АННУЛИРОВАНИИ ЕГО АДРЕС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columns-spanned="7" office:value-type="string">
            <text:p text:style-name="P1"/>
          </table:table-cell>
          <table:covered-table-cell/>
          <table:covered-table-cell/>
          <table:covered-table-cell/>
          <table:covered-table-cell/>
          <table:covered-table-cell/>
          <table:covered-table-cell/>
          <table:table-cell table:style-name="Таблица2.A1" table:number-columns-spanned="3" office:value-type="string">
            <text:p text:style-name="P1">Лист N ___</text:p>
          </table:table-cell>
          <table:covered-table-cell/>
          <table:covered-table-cell/>
        </table:table-row>
        <table:table-row table:style-name="Таблица2.2">
          <table:table-cell table:style-name="Таблица2.A1" table:number-rows-spanned="3" office:value-type="string">
            <text:p text:style-name="P5">1</text:p>
          </table:table-cell>
          <table:table-cell table:style-name="Таблица2.B2" table:number-columns-spanned="4" office:value-type="string">
            <text:p text:style-name="P5">Заявление</text:p>
          </table:table-cell>
          <table:covered-table-cell/>
          <table:covered-table-cell/>
          <table:covered-table-cell/>
          <table:table-cell table:style-name="Таблица2.A1" table:number-rows-spanned="3" office:value-type="string">
            <text:p text:style-name="P5">2</text:p>
          </table:table-cell>
          <table:table-cell table:style-name="Таблица2.A1" table:number-rows-spanned="2" table:number-columns-spanned="4" office:value-type="string">
            <text:p text:style-name="P5">Заявление принято</text:p>
            <text:p text:style-name="P5">регистрационный номер _______________</text:p>
            <text:p text:style-name="P5">количество листов заявления ___________</text:p>
            <text:p text:style-name="P5">количество прилагаемых документов ____,</text:p>
            <text:p text:style-name="P5">в том числе оригиналов ___, копий ____, количество листов в оригиналах ____, копиях ____</text:p>
            <text:p text:style-name="P5">ФИО должностного лица ________________</text:p>
            <text:p text:style-name="P5">подпись должностного лица ____________</text:p>
          </table:table-cell>
          <table:covered-table-cell/>
          <table:covered-table-cell/>
          <table:covered-table-cell/>
        </table:table-row>
        <table:table-row table:style-name="Таблица2.3">
          <table:covered-table-cell/>
          <table:table-cell table:style-name="Таблица2.B3" table:number-rows-spanned="2" table:number-columns-spanned="4" office:value-type="string">
            <text:p text:style-name="P5">в</text:p>
            <text:p text:style-name="P5">---------------------------------------</text:p>
            <text:p text:style-name="P5">(наименование органа местного самоуправления на присвоение объектам адресации адресов)</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covered-table-cell/>
          <table:covered-table-cell/>
          <table:covered-table-cell/>
          <table:covered-table-cell/>
          <table:covered-table-cell/>
          <table:table-cell table:style-name="Таблица2.G4" table:number-columns-spanned="4" office:value-type="string">
            <text:p text:style-name="P5">дата "__" ____________ ____ г.</text:p>
          </table:table-cell>
          <table:covered-table-cell/>
          <table:covered-table-cell/>
          <table:covered-table-cell/>
        </table:table-row>
        <table:table-row table:style-name="Таблица2.2">
          <table:table-cell table:style-name="Таблица2.A1" table:number-rows-spanned="6" office:value-type="string">
            <text:p text:style-name="P5">3.1</text:p>
          </table:table-cell>
          <table:table-cell table:style-name="Таблица2.A1" table:number-columns-spanned="9" office:value-type="string">
            <text:p text:style-name="P5">Прошу в отношении объекта адресации:</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B6" table:number-columns-spanned="9" office:value-type="string">
            <text:p text:style-name="P5">Вид:</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B7" office:value-type="string">
            <text:p text:style-name="P5"/>
          </table:table-cell>
          <table:table-cell table:style-name="Таблица2.B2" office:value-type="string">
            <text:p text:style-name="P5">Земельный участок</text:p>
          </table:table-cell>
          <table:table-cell table:style-name="Таблица2.B2" office:value-type="string">
            <text:p text:style-name="P5"/>
          </table:table-cell>
          <table:table-cell table:style-name="Таблица2.B2" table:number-columns-spanned="4" office:value-type="string">
            <text:p text:style-name="P5">Сооружение</text:p>
          </table:table-cell>
          <table:covered-table-cell/>
          <table:covered-table-cell/>
          <table:covered-table-cell/>
          <table:table-cell table:style-name="Таблица2.A1" table:number-rows-spanned="4" office:value-type="string">
            <text:p text:style-name="P5"/>
          </table:table-cell>
          <table:table-cell table:style-name="Таблица2.A1" table:number-rows-spanned="4" office:value-type="string">
            <text:p text:style-name="P5">Объект незавершенного строительства</text:p>
          </table:table-cell>
        </table:table-row>
        <table:table-row table:style-name="Таблица2.2">
          <table:covered-table-cell/>
          <table:table-cell table:style-name="Таблица2.G4" office:value-type="string">
            <text:p text:style-name="P5"/>
          </table:table-cell>
          <table:table-cell table:style-name="Таблица2.C8" office:value-type="string">
            <text:p text:style-name="P5"/>
          </table:table-cell>
          <table:table-cell table:style-name="Таблица2.C8" office:value-type="string">
            <text:p text:style-name="P5"/>
          </table:table-cell>
          <table:table-cell table:style-name="Таблица2.E8" table:number-columns-spanned="4" office:value-type="string">
            <text:p text:style-name="P5"/>
          </table:table-cell>
          <table:covered-table-cell/>
          <table:covered-table-cell/>
          <table:covered-table-cell/>
          <table:covered-table-cell/>
          <table:covered-table-cell/>
        </table:table-row>
        <table:table-row table:style-name="Таблица2.2">
          <table:covered-table-cell/>
          <table:table-cell table:style-name="Таблица2.B7" office:value-type="string">
            <text:p text:style-name="P5"/>
          </table:table-cell>
          <table:table-cell table:style-name="Таблица2.B2" office:value-type="string">
            <text:p text:style-name="P5">Здание</text:p>
          </table:table-cell>
          <table:table-cell table:style-name="Таблица2.B2" office:value-type="string">
            <text:p text:style-name="P5"/>
          </table:table-cell>
          <table:table-cell table:style-name="Таблица2.E9" table:number-columns-spanned="4" office:value-type="string">
            <text:p text:style-name="P5">Помещение</text:p>
          </table:table-cell>
          <table:covered-table-cell/>
          <table:covered-table-cell/>
          <table:covered-table-cell/>
          <table:covered-table-cell/>
          <table:covered-table-cell/>
        </table:table-row>
        <table:table-row table:style-name="Таблица2.2">
          <table:covered-table-cell/>
          <table:table-cell table:style-name="Таблица2.G4" office:value-type="string">
            <text:p text:style-name="P5"/>
          </table:table-cell>
          <table:table-cell table:style-name="Таблица2.C8" office:value-type="string">
            <text:p text:style-name="P5"/>
          </table:table-cell>
          <table:table-cell table:style-name="Таблица2.C8" office:value-type="string">
            <text:p text:style-name="P5"/>
          </table:table-cell>
          <table:table-cell table:style-name="Таблица2.E8" table:number-columns-spanned="4" office:value-type="string">
            <text:p text:style-name="P5"/>
          </table:table-cell>
          <table:covered-table-cell/>
          <table:covered-table-cell/>
          <table:covered-table-cell/>
          <table:covered-table-cell/>
          <table:covered-table-cell/>
        </table:table-row>
        <table:table-row table:style-name="Таблица2.2">
          <table:table-cell table:style-name="Таблица2.A1" table:number-rows-spanned="15" office:value-type="string">
            <text:p text:style-name="P5">3.2</text:p>
          </table:table-cell>
          <table:table-cell table:style-name="Таблица2.A1" table:number-columns-spanned="9" office:value-type="string">
            <text:p text:style-name="P5">Присвоить адрес</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B6" table:number-columns-spanned="9" office:value-type="string">
            <text:p text:style-name="P5">В связи с:</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B6" office:value-type="string">
            <text:p text:style-name="P5"/>
          </table:table-cell>
          <table:table-cell table:style-name="Таблица2.A1" table:number-columns-spanned="8" office:value-type="string">
            <text:p text:style-name="P5">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B6" table:number-columns-spanned="4" office:value-type="string">
            <text:p text:style-name="P5">Количество образуемых земельных участков</text:p>
          </table:table-cell>
          <table:covered-table-cell/>
          <table:covered-table-cell/>
          <table:covered-table-cell/>
          <table:table-cell table:style-name="Таблица2.A1" table:number-columns-spanned="5" office:value-type="string">
            <text:p text:style-name="P5"/>
          </table:table-cell>
          <table:covered-table-cell/>
          <table:covered-table-cell/>
          <table:covered-table-cell/>
          <table:covered-table-cell/>
        </table:table-row>
        <table:table-row table:style-name="Таблица2.2">
          <table:covered-table-cell/>
          <table:table-cell table:style-name="Таблица2.B6" table:number-rows-spanned="2" table:number-columns-spanned="4" office:value-type="string">
            <text:p text:style-name="P5">Дополнительная информация:</text:p>
          </table:table-cell>
          <table:covered-table-cell/>
          <table:covered-table-cell/>
          <table:covered-table-cell/>
          <table:table-cell table:style-name="Таблица2.A1" table:number-columns-spanned="5" office:value-type="string">
            <text:p text:style-name="P5"/>
          </table:table-cell>
          <table:covered-table-cell/>
          <table:covered-table-cell/>
          <table:covered-table-cell/>
          <table:covered-table-cell/>
        </table:table-row>
        <table:table-row table:style-name="Таблица2.2">
          <table:covered-table-cell/>
          <table:covered-table-cell/>
          <table:covered-table-cell/>
          <table:covered-table-cell/>
          <table:covered-table-cell/>
          <table:table-cell table:style-name="Таблица2.B6" table:number-columns-spanned="5" office:value-type="string">
            <text:p text:style-name="P5"/>
          </table:table-cell>
          <table:covered-table-cell/>
          <table:covered-table-cell/>
          <table:covered-table-cell/>
          <table:covered-table-cell/>
        </table:table-row>
        <table:table-row table:style-name="Таблица2.2">
          <table:covered-table-cell/>
          <table:table-cell table:style-name="Таблица2.B6" table:number-columns-spanned="9" office:value-type="string">
            <text:p text:style-name="P5">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B6" table:number-columns-spanned="4" office:value-type="string">
            <text:p text:style-name="P5">Количество образуемых земельных участков</text:p>
          </table:table-cell>
          <table:covered-table-cell/>
          <table:covered-table-cell/>
          <table:covered-table-cell/>
          <table:table-cell table:style-name="Таблица2.A1" table:number-columns-spanned="5" office:value-type="string">
            <text:p text:style-name="P5"/>
          </table:table-cell>
          <table:covered-table-cell/>
          <table:covered-table-cell/>
          <table:covered-table-cell/>
          <table:covered-table-cell/>
        </table:table-row>
        <table:table-row table:style-name="Таблица2.2">
          <table:covered-table-cell/>
          <table:table-cell table:style-name="Таблица2.B6" table:number-columns-spanned="4" office:value-type="string">
            <text:p text:style-name="P5">Кадастровый номер земельного участка, раздел которого осуществляется</text:p>
          </table:table-cell>
          <table:covered-table-cell/>
          <table:covered-table-cell/>
          <table:covered-table-cell/>
          <table:table-cell table:style-name="Таблица2.A1" table:number-columns-spanned="5" office:value-type="string">
            <text:p text:style-name="P5">Адрес земельного участка, раздел которого осуществляется</text:p>
          </table:table-cell>
          <table:covered-table-cell/>
          <table:covered-table-cell/>
          <table:covered-table-cell/>
          <table:covered-table-cell/>
        </table:table-row>
        <table:table-row table:style-name="Таблица2.2">
          <table:covered-table-cell/>
          <table:table-cell table:style-name="Таблица2.B6" table:number-rows-spanned="2" table:number-columns-spanned="4" office:value-type="string">
            <text:p text:style-name="P5"/>
          </table:table-cell>
          <table:covered-table-cell/>
          <table:covered-table-cell/>
          <table:covered-table-cell/>
          <table:table-cell table:style-name="Таблица2.A1" table:number-columns-spanned="5" office:value-type="string">
            <text:p text:style-name="P5"/>
          </table:table-cell>
          <table:covered-table-cell/>
          <table:covered-table-cell/>
          <table:covered-table-cell/>
          <table:covered-table-cell/>
        </table:table-row>
        <table:table-row table:style-name="Таблица2.2">
          <table:covered-table-cell/>
          <table:covered-table-cell/>
          <table:covered-table-cell/>
          <table:covered-table-cell/>
          <table:covered-table-cell/>
          <table:table-cell table:style-name="Таблица2.B6" table:number-columns-spanned="5" office:value-type="string">
            <text:p text:style-name="P5"/>
          </table:table-cell>
          <table:covered-table-cell/>
          <table:covered-table-cell/>
          <table:covered-table-cell/>
          <table:covered-table-cell/>
        </table:table-row>
        <table:table-row table:style-name="Таблица2.2">
          <table:covered-table-cell/>
          <table:table-cell table:style-name="Таблица2.B6" office:value-type="string">
            <text:p text:style-name="P5"/>
          </table:table-cell>
          <table:table-cell table:style-name="Таблица2.A1" table:number-columns-spanned="8" office:value-type="string">
            <text:p text:style-name="P5">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B6" table:number-columns-spanned="4" office:value-type="string">
            <text:p text:style-name="P5">Количество объединяемых земельных участков</text:p>
          </table:table-cell>
          <table:covered-table-cell/>
          <table:covered-table-cell/>
          <table:covered-table-cell/>
          <table:table-cell table:style-name="Таблица2.A1" table:number-columns-spanned="5" office:value-type="string">
            <text:p text:style-name="P5"/>
          </table:table-cell>
          <table:covered-table-cell/>
          <table:covered-table-cell/>
          <table:covered-table-cell/>
          <table:covered-table-cell/>
        </table:table-row>
        <table:table-row table:style-name="Таблица2.2">
          <table:covered-table-cell/>
          <table:table-cell table:style-name="Таблица2.B6" table:number-columns-spanned="4" office:value-type="string">
            <text:p text:style-name="P13"><text:span text:style-name="T1">Кадастровый номер объединяемого земельного </text:span><text:soft-page-break/><text:span text:style-name="T1">участка </text:span><text:a xlink:type="simple" xlink:href="https://clck.yandex.ru/redir/nWO_r1F33ck?data=NnBZTWRhdFZKOHQxUjhzSWFYVGhXUlFPaDNlTmdYUWd5amo4ckUtd0F5TXRxVDhYYXlWWkhtaWI5WWtiUGx2Mk9nREtGVjJKS0VaTEpDMmc3QmdmbnJoV1pDd3FaaHdkdDJzMHpldWpoNWhRekc0UmI0LTJWT3M3bnRxeXlzQlZYY1hVYjd5V0JDX0hqam84MzBqV3YteVN5Yll1alVlek81bkY4QzZSbU9nT1ZLdTZwRnpLd25VTVZLQUxIMG5RWGtja2IyT2NRbVVGOHVxbmdCcDdxU2hQZUtiYjNNUlVWaW8zUmt4MkVNeG13cjJFSWlXbjFRUERrY3dRYzFDWUM0Rjg5amJndjJlRXFEMUJvRjQtRWRtalZFVHZZaElCUzVCNnk0Unhjc0ZvcHZ0SE1uVUR4RGhyQVRnUVFHazl1NmdGOUl3VnVwNE1NQS1sSllnRVI1cjNXMkU0RmFkTWZ0bkdhVER5S0lhbENIaWNYRmJHLWpXb1J6MmI2YndsVzRWenVEN0dkWS01M283Y29lc3ctQWtCUHBlUkp2WE4&amp;b64e=2&amp;sign=1a877dd8f32b24f3e2e592e87763572a&amp;keyno=17" text:style-name="Internet_20_link" text:visited-style-name="Visited_20_Internet_20_Link"><text:span text:style-name="T16">&lt;1&gt;</text:span></text:a></text:p>
          </table:table-cell>
          <table:covered-table-cell/>
          <table:covered-table-cell/>
          <table:covered-table-cell/>
          <table:table-cell table:style-name="Таблица2.A1" table:number-columns-spanned="5" office:value-type="string">
            <text:p text:style-name="P13"><text:span text:style-name="T1">Адрес объединяемого земельного </text:span><text:soft-page-break/><text:span text:style-name="T1">участка </text:span><text:a xlink:type="simple" xlink:href="https://clck.yandex.ru/redir/nWO_r1F33ck?data=NnBZTWRhdFZKOHQxUjhzSWFYVGhXUlFPaDNlTmdYUWd5amo4ckUtd0F5TXRxVDhYYXlWWkhtaWI5WWtiUGx2Mk9nREtGVjJKS0VaTEpDMmc3QmdmbnJoV1pDd3FaaHdkdDJzMHpldWpoNWhRekc0UmI0LTJWT3M3bnRxeXlzQlZYY1hVYjd5V0JDX0hqam84MzBqV3YteVN5Yll1alVlek81bkY4QzZSbU9nT1ZLdTZwRnpLd25VTVZLQUxIMG5RWGtja2IyT2NRbVVGOHVxbmdCcDdxU2hQZUtiYjNNUlVWaW8zUmt4MkVNeG13cjJFSWlXbjFRUERrY3dRYzFDWUM0Rjg5amJndjJlRXFEMUJvRjQtRWRtalZFVHZZaElCUzVCNnk0Unhjc0ZvcHZ0SE1uVUR4RGhyQVRnUVFHazl1NmdGOUl3VnVwNE1NQS1sSllnRVI1cjNXMkU0RmFkTWZ0bkdhVER5S0lhbENIaWNYRmJHLWpXb1J6MmI2YndsVzRWenVEN0dkWS01M283Y29lc3ctQWtCUHBlUkp2WE4&amp;b64e=2&amp;sign=1a877dd8f32b24f3e2e592e87763572a&amp;keyno=17" text:style-name="Internet_20_link" text:visited-style-name="Visited_20_Internet_20_Link"><text:span text:style-name="T16">&lt;1&gt;</text:span></text:a></text:p>
          </table:table-cell>
          <table:covered-table-cell/>
          <table:covered-table-cell/>
          <table:covered-table-cell/>
          <table:covered-table-cell/>
        </table:table-row>
        <table:table-row table:style-name="Таблица2.2">
          <table:covered-table-cell/>
          <table:table-cell table:style-name="Таблица2.B6" table:number-columns-spanned="4" office:value-type="string">
            <text:p text:style-name="P5"/>
          </table:table-cell>
          <table:covered-table-cell/>
          <table:covered-table-cell/>
          <table:covered-table-cell/>
          <table:table-cell table:style-name="Таблица2.A1" table:number-columns-spanned="5" office:value-type="string">
            <text:p text:style-name="P5"/>
          </table:table-cell>
          <table:covered-table-cell/>
          <table:covered-table-cell/>
          <table:covered-table-cell/>
          <table:covered-table-cell/>
        </table:table-row>
      </table:table>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columns-spanned="4" office:value-type="string">
            <text:p text:style-name="P5"/>
          </table:table-cell>
          <table:covered-table-cell/>
          <table:covered-table-cell/>
          <table:covered-table-cell/>
          <table:table-cell table:style-name="Таблица3.A1" office:value-type="string">
            <text:p text:style-name="P5">Лист N ___</text:p>
          </table:table-cell>
          <table:table-cell table:style-name="Таблица3.A1" office:value-type="string">
            <text:p text:style-name="P5">Всего листов ___</text:p>
          </table:table-cell>
        </table:table-row>
        <table:table-row table:style-name="Таблица3.1">
          <table:table-cell table:style-name="Таблица3.A2" table:number-rows-spanned="26" office:value-type="string">
            <text:p text:style-name="P5"/>
          </table:table-cell>
          <table:table-cell table:style-name="Таблица3.A1" office:value-type="string">
            <text:p text:style-name="P5"/>
          </table:table-cell>
          <table:table-cell table:style-name="Таблица3.A1" table:number-columns-spanned="4" office:value-type="string">
            <text:p text:style-name="P5">Образованием земельного участка(ов) путем выдела из земельного участка</text:p>
          </table:table-cell>
          <table:covered-table-cell/>
          <table:covered-table-cell/>
          <table:covered-table-cell/>
        </table:table-row>
        <table:table-row table:style-name="Таблица3.1">
          <table:covered-table-cell/>
          <table:table-cell table:style-name="Таблица3.B3" table:number-columns-spanned="2" office:value-type="string">
            <text:p text:style-name="P5">Количество образуемых земельных участков (за исключением земельного участка, из которого осуществляется выдел)</text:p>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table-cell table:style-name="Таблица3.B3" table:number-columns-spanned="2" office:value-type="string">
            <text:p text:style-name="P5">Кадастровый номер земельного участка, из которого осуществляется выдел</text:p>
          </table:table-cell>
          <table:covered-table-cell/>
          <table:table-cell table:style-name="Таблица3.A1" table:number-columns-spanned="3" office:value-type="string">
            <text:p text:style-name="P5">Адрес земельного участка, из которого осуществляется выдел</text:p>
          </table:table-cell>
          <table:covered-table-cell/>
          <table:covered-table-cell/>
        </table:table-row>
        <table:table-row table:style-name="Таблица3.1">
          <table:covered-table-cell/>
          <table:table-cell table:style-name="Таблица3.B3" table:number-rows-spanned="2" table:number-columns-spanned="2" office:value-type="string">
            <text:p text:style-name="P5"/>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covered-table-cell/>
          <table:covered-table-cell/>
          <table:table-cell table:style-name="Таблица3.B3" table:number-columns-spanned="3" office:value-type="string">
            <text:p text:style-name="P5"/>
          </table:table-cell>
          <table:covered-table-cell/>
          <table:covered-table-cell/>
        </table:table-row>
        <table:table-row table:style-name="Таблица3.1">
          <table:covered-table-cell/>
          <table:table-cell table:style-name="Таблица3.B3" office:value-type="string">
            <text:p text:style-name="P5"/>
          </table:table-cell>
          <table:table-cell table:style-name="Таблица3.A1" table:number-columns-spanned="4" office:value-type="string">
            <text:p text:style-name="P5">Образованием земельного участка(ов) путем перераспределения земельных участков</text:p>
          </table:table-cell>
          <table:covered-table-cell/>
          <table:covered-table-cell/>
          <table:covered-table-cell/>
        </table:table-row>
        <table:table-row table:style-name="Таблица3.1">
          <table:covered-table-cell/>
          <table:table-cell table:style-name="Таблица3.B3" table:number-columns-spanned="2" office:value-type="string">
            <text:p text:style-name="P5">Количество образуемых земельных участков</text:p>
          </table:table-cell>
          <table:covered-table-cell/>
          <table:table-cell table:style-name="Таблица3.A1" table:number-columns-spanned="3" office:value-type="string">
            <text:p text:style-name="P5">Количество земельных участков, которые перераспределяются</text:p>
          </table:table-cell>
          <table:covered-table-cell/>
          <table:covered-table-cell/>
        </table:table-row>
        <table:table-row table:style-name="Таблица3.1">
          <table:covered-table-cell/>
          <table:table-cell table:style-name="Таблица3.B3" table:number-columns-spanned="2" office:value-type="string">
            <text:p text:style-name="P5"/>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table-cell table:style-name="Таблица3.B3" table:number-columns-spanned="2" office:value-type="string">
            <text:p text:style-name="P13"><text:span text:style-name="T1">Кадастровый номер земельного участка, который перераспределяется </text:span><text:a xlink:type="simple" xlink:href="https://clck.yandex.ru/redir/nWO_r1F33ck?data=NnBZTWRhdFZKOHQxUjhzSWFYVGhXUlFPaDNlTmdYUWd5amo4ckUtd0F5TXRxVDhYYXlWWkhtaWI5WWtiUGx2Mk9nREtGVjJKS0VaTEpDMmc3QmdmbnJoV1pDd3FaaHdkdDJzMHpldWpoNWhRekc0UmI0LTJWT3M3bnRxeXlzQlZCdEx5dU1odUc4U0NtaDN4VXNJZGNvUFMtWXQyNlVqZUhQa0VyXzc1b29QX1RJUU1TSnF1b3FSSVdHcjNGS0tXU3dnaHVvRjQtVWhrOHVHc3lYdjVkajdybkpRaHF2NGpmYTBoNjFWbXBjUElUbndPN01sLTVlc0tLTFlYZkpKZGR5cmtObThOaElwZnBLVlQxbWZlU2p2MUtOWEYxZGlpYlJEaUsxVXdlZGVZa0xzTlhNbFBScWkwSC0wSkNoSk83SU5HLWJ5b1NwWUMtZF9tVi1TZHdmbFdnanVvdGhjb0FkaXpmUExHVjNjNTZQal82RjFHcUw2bzZtelgwVDkyeFZPS3A1S0M5MzZUOElJSS0yS0RpUVdUSXpsZGpySmo&amp;b64e=2&amp;sign=7985d39006ac30ff54a74fccc631239e&amp;keyno=17" text:style-name="Internet_20_link" text:visited-style-name="Visited_20_Internet_20_Link"><text:span text:style-name="T16">&lt;2&gt;</text:span></text:a></text:p>
          </table:table-cell>
          <table:covered-table-cell/>
          <table:table-cell table:style-name="Таблица3.A1" table:number-columns-spanned="3" office:value-type="string">
            <text:p text:style-name="P13"><text:span text:style-name="T1">Адрес земельного участка, который перераспределяется </text:span><text:a xlink:type="simple" xlink:href="https://clck.yandex.ru/redir/nWO_r1F33ck?data=NnBZTWRhdFZKOHQxUjhzSWFYVGhXUlFPaDNlTmdYUWd5amo4ckUtd0F5TXRxVDhYYXlWWkhtaWI5WWtiUGx2Mk9nREtGVjJKS0VaTEpDMmc3QmdmbnJoV1pDd3FaaHdkdDJzMHpldWpoNWhRekc0UmI0LTJWT3M3bnRxeXlzQlZCdEx5dU1odUc4U0NtaDN4VXNJZGNvUFMtWXQyNlVqZUhQa0VyXzc1b29QX1RJUU1TSnF1b3FSSVdHcjNGS0tXU3dnaHVvRjQtVWhrOHVHc3lYdjVkajdybkpRaHF2NGpmYTBoNjFWbXBjUElUbndPN01sLTVlc0tLTFlYZkpKZGR5cmtObThOaElwZnBLVlQxbWZlU2p2MUtOWEYxZGlpYlJEaUsxVXdlZGVZa0xzTlhNbFBScWkwSC0wSkNoSk83SU5HLWJ5b1NwWUMtZF9tVi1TZHdmbFdnanVvdGhjb0FkaXpmUExHVjNjNTZQal82RjFHcUtBQWo5c196Q0VpRjA5TGxCVHRYdWZjOFN3N0dfSXZKNFQtRWtEcHRMMVo&amp;b64e=2&amp;sign=fdad844ed69d8f135c65155f6677b094&amp;keyno=17" text:style-name="Internet_20_link" text:visited-style-name="Visited_20_Internet_20_Link"><text:span text:style-name="T16">&lt;2&gt;</text:span></text:a></text:p>
          </table:table-cell>
          <table:covered-table-cell/>
          <table:covered-table-cell/>
        </table:table-row>
        <table:table-row table:style-name="Таблица3.1">
          <table:covered-table-cell/>
          <table:table-cell table:style-name="Таблица3.B3" table:number-rows-spanned="2" table:number-columns-spanned="2" office:value-type="string">
            <text:p text:style-name="P5"/>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covered-table-cell/>
          <table:covered-table-cell/>
          <table:table-cell table:style-name="Таблица3.B3" table:number-columns-spanned="3" office:value-type="string">
            <text:p text:style-name="P5"/>
          </table:table-cell>
          <table:covered-table-cell/>
          <table:covered-table-cell/>
        </table:table-row>
        <table:table-row table:style-name="Таблица3.1">
          <table:covered-table-cell/>
          <table:table-cell table:style-name="Таблица3.B3" office:value-type="string">
            <text:p text:style-name="P5"/>
          </table:table-cell>
          <table:table-cell table:style-name="Таблица3.A1" table:number-columns-spanned="4" office:value-type="string">
            <text:p text:style-name="P5">Строительством, реконструкцией здания, сооружения</text:p>
          </table:table-cell>
          <table:covered-table-cell/>
          <table:covered-table-cell/>
          <table:covered-table-cell/>
        </table:table-row>
        <table:table-row table:style-name="Таблица3.1">
          <table:covered-table-cell/>
          <table:table-cell table:style-name="Таблица3.B3" table:number-columns-spanned="2" office:value-type="string">
            <text:p text:style-name="P5">Наименование объекта строительства (реконструкции) в соответствии с проектной документацией</text:p>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table-cell table:style-name="Таблица3.B3" table:number-columns-spanned="2" office:value-type="string">
            <text:p text:style-name="P5">Кадастровый номер земельного участка, на котором осуществляется строительство (реконструкция)</text:p>
          </table:table-cell>
          <table:covered-table-cell/>
          <table:table-cell table:style-name="Таблица3.A1" table:number-columns-spanned="3" office:value-type="string">
            <text:p text:style-name="P5">Адрес земельного участка, на котором осуществляется строительство (реконструкция)</text:p>
          </table:table-cell>
          <table:covered-table-cell/>
          <table:covered-table-cell/>
        </table:table-row>
        <table:table-row table:style-name="Таблица3.1">
          <table:covered-table-cell/>
          <table:table-cell table:style-name="Таблица3.B3" table:number-rows-spanned="2" table:number-columns-spanned="2" office:value-type="string">
            <text:p text:style-name="P5"/>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covered-table-cell/>
          <table:covered-table-cell/>
          <table:table-cell table:style-name="Таблица3.B3" table:number-columns-spanned="3" office:value-type="string">
            <text:p text:style-name="P5"/>
          </table:table-cell>
          <table:covered-table-cell/>
          <table:covered-table-cell/>
        </table:table-row>
        <table:table-row table:style-name="Таблица3.1">
          <table:covered-table-cell/>
          <table:table-cell table:style-name="Таблица3.B3" office:value-type="string">
            <text:p text:style-name="P5"/>
          </table:table-cell>
          <table:table-cell table:style-name="Таблица3.A1" table:number-columns-spanned="4" office:value-type="string">
            <text:p text:style-name="P12">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Градостроительным кодексом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p>
          </table:table-cell>
          <table:covered-table-cell/>
          <table:covered-table-cell/>
          <table:covered-table-cell/>
        </table:table-row>
        <table:table-row table:style-name="Таблица3.1">
          <table:covered-table-cell/>
          <table:table-cell table:style-name="Таблица3.B3" table:number-columns-spanned="2" office:value-type="string">
            <text:p text:style-name="P5">Тип здания, сооружения, объекта незавершенного строительства</text:p>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table-cell table:style-name="Таблица3.B3" table:number-columns-spanned="2" office:value-type="string">
            <text:p text:style-name="P5">Наименование объекта строительства (реконструкции) (при наличии проектной документации указывается в соответствии с проектной документацией)</text:p>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table-cell table:style-name="Таблица3.B3" table:number-columns-spanned="2" office:value-type="string">
            <text:p text:style-name="P5">Кадастровый номер земельного участка, на котором осуществляется строительство (реконструкция)</text:p>
          </table:table-cell>
          <table:covered-table-cell/>
          <table:table-cell table:style-name="Таблица3.A1" table:number-columns-spanned="3" office:value-type="string">
            <text:p text:style-name="P5">Адрес земельного участка, на котором осуществляется строительство (реконструкция)</text:p>
          </table:table-cell>
          <table:covered-table-cell/>
          <table:covered-table-cell/>
        </table:table-row>
        <table:table-row table:style-name="Таблица3.1">
          <table:covered-table-cell/>
          <table:table-cell table:style-name="Таблица3.B3" table:number-rows-spanned="2" table:number-columns-spanned="2" office:value-type="string">
            <text:p text:style-name="P5"/>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covered-table-cell/>
          <table:covered-table-cell/>
          <table:table-cell table:style-name="Таблица3.B3" table:number-columns-spanned="3" office:value-type="string">
            <text:p text:style-name="P5"/>
          </table:table-cell>
          <table:covered-table-cell/>
          <table:covered-table-cell/>
        </table:table-row>
        <table:table-row table:style-name="Таблица3.1">
          <table:covered-table-cell/>
          <table:table-cell table:style-name="Таблица3.B3" office:value-type="string">
            <text:p text:style-name="P5"/>
          </table:table-cell>
          <table:table-cell table:style-name="Таблица3.A1" table:number-columns-spanned="4" office:value-type="string">
            <text:p text:style-name="P5">Переводом жилого помещения в нежилое помещение и нежилого помещения в жилое помещение</text:p>
          </table:table-cell>
          <table:covered-table-cell/>
          <table:covered-table-cell/>
          <table:covered-table-cell/>
        </table:table-row>
        <table:table-row table:style-name="Таблица3.1">
          <table:covered-table-cell/>
          <table:table-cell table:style-name="Таблица3.B3" table:number-columns-spanned="2" office:value-type="string">
            <text:p text:style-name="P5">Кадастровый номер помещения</text:p>
          </table:table-cell>
          <table:covered-table-cell/>
          <table:table-cell table:style-name="Таблица3.A1" table:number-columns-spanned="3" office:value-type="string">
            <text:p text:style-name="P5">Адрес помещения</text:p>
          </table:table-cell>
          <table:covered-table-cell/>
          <table:covered-table-cell/>
        </table:table-row>
        <table:table-row table:style-name="Таблица3.1">
          <table:covered-table-cell/>
          <table:table-cell table:style-name="Таблица3.B26" table:number-columns-spanned="2" office:value-type="string">
            <text:p text:style-name="P5"/>
          </table:table-cell>
          <table:covered-table-cell/>
          <table:table-cell table:style-name="Таблица3.A1" table:number-columns-spanned="3" office:value-type="string">
            <text:p text:style-name="P5"/>
          </table:table-cell>
          <table:covered-table-cell/>
          <table:covered-table-cell/>
        </table:table-row>
        <table:table-row table:style-name="Таблица3.1">
          <table:covered-table-cell/>
          <table:table-cell table:style-name="Таблица3.B27" table:number-columns-spanned="2" office:value-type="string">
            <text:p text:style-name="P5"/>
          </table:table-cell>
          <table:covered-table-cell/>
          <table:table-cell table:style-name="Таблица3.D27" table:number-columns-spanned="3" office:value-type="string">
            <text:p text:style-name="P5"/>
          </table:table-cell>
          <table:covered-table-cell/>
          <table:covered-table-cell/>
        </table:table-row>
      </table:table>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ext:soft-page-break/>
        <table:table-row table:style-name="Таблица4.1">
          <table:table-cell table:style-name="Таблица4.A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5">Лист N ___</text:p>
          </table:table-cell>
          <table:covered-table-cell/>
          <table:table-cell table:style-name="Таблица4.A1" office:value-type="string">
            <text:p text:style-name="P5">Всего листов ___</text:p>
          </table:table-cell>
        </table:table-row>
        <table:table-row table:style-name="Таблица4.1">
          <table:table-cell table:style-name="Таблица4.A2" table:number-rows-spanned="35" office:value-type="string">
            <text:p text:style-name="P5"/>
          </table:table-cell>
          <table:table-cell table:style-name="Таблица4.A1" office:value-type="string">
            <text:p text:style-name="P5"/>
          </table:table-cell>
          <table:table-cell table:style-name="Таблица4.A1" table:number-columns-spanned="9" office:value-type="string">
            <text:p text:style-name="P5">Образованием помещения(ий)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3" table:number-rows-spanned="2" office:value-type="string">
            <text:p text:style-name="P5"/>
          </table:table-cell>
          <table:table-cell table:style-name="Таблица4.A1" office:value-type="string">
            <text:p text:style-name="P5"/>
          </table:table-cell>
          <table:table-cell table:style-name="Таблица4.A1" table:number-columns-spanned="3" office:value-type="string">
            <text:p text:style-name="P13"><text:span text:style-name="T1">Образование жилого </text:span><text:span text:style-name="T1">помещения</text:span></text:p>
          </table:table-cell>
          <table:covered-table-cell/>
          <table:covered-table-cell/>
          <table:table-cell table:style-name="Таблица4.A1" table:number-columns-spanned="6" office:value-type="string">
            <text:p text:style-name="P13"><text:span text:style-name="T1">Количество образуемых </text:span><text:span text:style-name="T1">помещений</text:span></text:p>
          </table:table-cell>
          <table:covered-table-cell/>
          <table:covered-table-cell/>
          <table:covered-table-cell/>
          <table:covered-table-cell/>
          <table:covered-table-cell/>
        </table:table-row>
        <table:table-row table:style-name="Таблица4.1">
          <table:covered-table-cell/>
          <table:covered-table-cell/>
          <table:table-cell table:style-name="Таблица4.B3" office:value-type="string">
            <text:p text:style-name="P5"/>
          </table:table-cell>
          <table:table-cell table:style-name="Таблица4.A1" table:number-columns-spanned="3" office:value-type="string">
            <text:p text:style-name="P5">Образование нежилого помещения</text:p>
          </table:table-cell>
          <table:covered-table-cell/>
          <table:covered-table-cell/>
          <table:table-cell table:style-name="Таблица4.A1" table:number-columns-spanned="6" office:value-type="string">
            <text:p text:style-name="P5">Количество образуемых помещений</text:p>
          </table:table-cell>
          <table:covered-table-cell/>
          <table:covered-table-cell/>
          <table:covered-table-cell/>
          <table:covered-table-cell/>
          <table:covered-table-cell/>
        </table:table-row>
        <table:table-row table:style-name="Таблица4.1">
          <table:covered-table-cell/>
          <table:table-cell table:style-name="Таблица4.B3" table:number-columns-spanned="4" office:value-type="string">
            <text:p text:style-name="P5">Кадастровый номер здания, сооружения</text:p>
          </table:table-cell>
          <table:covered-table-cell/>
          <table:covered-table-cell/>
          <table:covered-table-cell/>
          <table:table-cell table:style-name="Таблица4.A1" table:number-columns-spanned="6" office:value-type="string">
            <text:p text:style-name="P5">Адрес здания, сооружения</text:p>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6"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7"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6" table:number-columns-spanned="4" office:value-type="string">
            <text:p text:style-name="P5">Дополнительная информация:</text:p>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9"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7"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3" office:value-type="string">
            <text:p text:style-name="P5"/>
          </table:table-cell>
          <table:table-cell table:style-name="Таблица4.A1" table:number-columns-spanned="9" office:value-type="string">
            <text:p text:style-name="P5">Образованием помещения(ий) в здании, сооружении путем раздела помещения</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3" table:number-columns-spanned="3" office:value-type="string">
            <text:p text:style-name="P13"><text:span text:style-name="T1">Назначение помещения (жилое (нежилое) помещение) </text:span><text:a xlink:type="simple" xlink:href="https://clck.yandex.ru/redir/nWO_r1F33ck?data=NnBZTWRhdFZKOHQxUjhzSWFYVGhXUlFPaDNlTmdYUWd5amo4ckUtd0F5TXRxVDhYYXlWWkhtaWI5WWtiUGx2Mk9nREtGVjJKS0VaTEpDMmc3QmdmbnJoV1pDd3FaaHdkdDJzMHpldWpoNWhRekc0UmI0LTJWT3M3bnRxeXlzQlZYaDdySTZibjl3c2pYRl9FZmljQUVuUzRaQmVsakRadXRBT09RYkJ3alZabk11eXp2UFZzUzB6Q1g3NnJyVTh1YmlOcTZRT3lfRG1JdmRFYWZfOFU3b3JOSFRZUm9fWF9yQ0RtRkpXc0RETW1hWS1ERTFaZTNYOHY5R1hxT2UtWENWQ2JTd0hnLTc3emJUWlYybThfYTY4WjY1ZWt5TmhIMjBNS0ZiVHFTQ1BXeHpNZnFTU3dVZDNMTzdvVHhsWlMtS3RYUk1HQUI0aVVUY0d1VU10bWFkNkhpcTltSktGc2Q1V3c2SlhBbmVFUjRITG90eldDQlNYeFM3eWlhdS1QU09WZUhUMkdXdUlnVHJUcXl4aUhkdTV4ek4yMUhQSjY&amp;b64e=2&amp;sign=612b52a2ad9999259ab96fa2ec202d9f&amp;keyno=17" text:style-name="Internet_20_link" text:visited-style-name="Visited_20_Internet_20_Link"><text:span text:style-name="T16">&lt;3&gt;</text:span></text:a></text:p>
          </table:table-cell>
          <table:covered-table-cell/>
          <table:covered-table-cell/>
          <table:table-cell table:style-name="Таблица4.A1" table:number-columns-spanned="6" office:value-type="string">
            <text:p text:style-name="P13"><text:span text:style-name="T1">Вид помещения </text:span><text:a xlink:type="simple" xlink:href="https://clck.yandex.ru/redir/nWO_r1F33ck?data=NnBZTWRhdFZKOHQxUjhzSWFYVGhXUlFPaDNlTmdYUWd5amo4ckUtd0F5TXRxVDhYYXlWWkhtaWI5WWtiUGx2Mk9nREtGVjJKS0VaTEpDMmc3QmdmbnJoV1pDd3FaaHdkdDJzMHpldWpoNWhRekc0UmI0LTJWT3M3bnRxeXlzQlZYaDdySTZibjl3c2pYRl9FZmljQUVuUzRaQmVsakRadXRBT09RYkJ3alZabk11eXp2UFZzUzB6Q1g3NnJyVTh1YmlOcTZRT3lfRG1JdmRFYWZfOFU3b3JOSFRZUm9fWF9yQ0RtRkpXc0RETW1hWS1ERTFaZTNYOHY5R1hxT2UtWENWQ2JTd0hnLTc3emJUWlYybThfYTY4WjY1ZWt5TmhIMjBNS0ZiVHFTQ1BXeHpNZnFTU3dVZDNMTzdvVHhsWlMtS3RYUk1HQUI0aVVUY0d1VU10bWFkNkhpcTltSktGc2Q1V3c2SlhBbmVFUjRITG90eldDQlFOMllKQjQzOWFFNTFpa2FnZHUtU0ZJLXppb3hmMGoxOFJodVNaaVJ6RnA&amp;b64e=2&amp;sign=b7dfbe84ee23f85f35946e821d5d2604&amp;keyno=17" text:style-name="Internet_20_link" text:visited-style-name="Visited_20_Internet_20_Link"><text:span text:style-name="T16">&lt;3&gt;</text:span></text:a></text:p>
          </table:table-cell>
          <table:covered-table-cell/>
          <table:covered-table-cell/>
          <table:covered-table-cell/>
          <table:covered-table-cell/>
          <table:covered-table-cell/>
          <table:table-cell table:style-name="Таблица4.A1" office:value-type="string">
            <text:p text:style-name="P13"><text:span text:style-name="T1">Количество помещений </text:span><text:a xlink:type="simple" xlink:href="https://clck.yandex.ru/redir/nWO_r1F33ck?data=NnBZTWRhdFZKOHQxUjhzSWFYVGhXUlFPaDNlTmdYUWd5amo4ckUtd0F5TXRxVDhYYXlWWkhtaWI5WWtiUGx2Mk9nREtGVjJKS0VaTEpDMmc3QmdmbnJoV1pDd3FaaHdkdDJzMHpldWpoNWhRekc0UmI0LTJWT3M3bnRxeXlzQlZYaDdySTZibjl3c2pYRl9FZmljQUVuUzRaQmVsakRadXRBT09RYkJ3alZabk11eXp2UFZzUzB6Q1g3NnJyVTh1YmlOcTZRT3lfRG1JdmRFYWZfOFU3b3JOSFRZUm9fWF9yQ0RtRkpXc0RETW1hWS1ERTFaZTNYOHY5R1hxT2UtWENWQ2JTd0hnLTc3emJUWlYybThfYTY4WjY1ZWt5TmhIMjBNS0ZiVHFTQ1BXeHpNZnFTU3dVZDNMTzdvVHhsWlMtS3RYUk1HQUI0aVVUY0d1VU10bWFkNkhpcTltSktGc2Q1V3c2SlhBbmVFUjRITG90eldDQlFOMllKQjQzOWFFNTFpa2FnZHUtU0ZJLXppb3hmMGoxOFJodVNaaVJ6RnA&amp;b64e=2&amp;sign=b7dfbe84ee23f85f35946e821d5d2604&amp;keyno=17" text:style-name="Internet_20_link" text:visited-style-name="Visited_20_Internet_20_Link"><text:span text:style-name="T16">&lt;3&gt;</text:span></text:a></text:p>
          </table:table-cell>
          <table:table-cell office:value-type="string">
            <text:p text:style-name="Standard"/>
          </table:table-cell>
        </table:table-row>
        <table:table-row table:style-name="Таблица4.1">
          <table:covered-table-cell/>
          <table:table-cell table:style-name="Таблица4.B3" table:number-columns-spanned="3" office:value-type="string">
            <text:p text:style-name="P5"/>
          </table: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table:style-name="Таблица4.A1" office:value-type="string">
            <text:p text:style-name="P5"/>
          </table:table-cell>
          <table:table-cell office:value-type="string">
            <text:p text:style-name="Standard"/>
          </table:table-cell>
        </table:table-row>
        <table:table-row table:style-name="Таблица4.1">
          <table:covered-table-cell/>
          <table:table-cell table:style-name="Таблица4.B3" table:number-columns-spanned="4" office:value-type="string">
            <text:p text:style-name="P5">Кадастровый номер помещения, раздел которого осуществляется</text:p>
          </table:table-cell>
          <table:covered-table-cell/>
          <table:covered-table-cell/>
          <table:covered-table-cell/>
          <table:table-cell table:style-name="Таблица4.A1" table:number-columns-spanned="6" office:value-type="string">
            <text:p text:style-name="P5">Адрес помещения, раздел которого осуществляется</text:p>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6"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7"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6" table:number-columns-spanned="4" office:value-type="string">
            <text:p text:style-name="P5">Дополнительная информация:</text:p>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9"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7"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3" office:value-type="string">
            <text:p text:style-name="P5"/>
          </table:table-cell>
          <table:table-cell table:style-name="Таблица4.A1" table:number-columns-spanned="9" office:value-type="string">
            <text:p text:style-name="P5">Образованием помещения в здании, сооружении путем объединения помещений в здании, сооружении</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3" office:value-type="string">
            <text:p text:style-name="P5"/>
          </table:table-cell>
          <table:table-cell table:style-name="Таблица4.A1" office:value-type="string">
            <text:p text:style-name="P5"/>
          </table:table-cell>
          <table:table-cell table:style-name="Таблица4.A1" table:number-columns-spanned="4" office:value-type="string">
            <text:p text:style-name="P5">Образование жилого помещения</text:p>
          </table:table-cell>
          <table:covered-table-cell/>
          <table:covered-table-cell/>
          <table:covered-table-cell/>
          <table:table-cell table:style-name="Таблица4.A1" office:value-type="string">
            <text:p text:style-name="P5"/>
          </table:table-cell>
          <table:table-cell table:style-name="Таблица4.A1" table:number-columns-spanned="3" office:value-type="string">
            <text:p text:style-name="P5">Образование нежилого помещения</text:p>
          </table:table-cell>
          <table:covered-table-cell/>
          <table:covered-table-cell/>
          <table:table-cell office:value-type="string">
            <text:p text:style-name="Standard"/>
          </table:table-cell>
        </table:table-row>
        <table:table-row table:style-name="Таблица4.1">
          <table:covered-table-cell/>
          <table:table-cell table:style-name="Таблица4.B3" table:number-columns-spanned="4" office:value-type="string">
            <text:p text:style-name="P5">Количество объединяемых помещений</text:p>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3" table:number-columns-spanned="4" office:value-type="string">
            <text:p text:style-name="P13"><text:span text:style-name="T1">Кадастровый номер объединяемого помещения </text:span><text:a xlink:type="simple" xlink:href="https://clck.yandex.ru/redir/nWO_r1F33ck?data=NnBZTWRhdFZKOHQxUjhzSWFYVGhXUlFPaDNlTmdYUWd5amo4ckUtd0F5TXRxVDhYYXlWWkhtaWI5WWtiUGx2Mk9nREtGVjJKS0VaTEpDMmc3QmdmbnJoV1pDd3FaaHdkdDJzMHpldWpoNWhRekc0UmI0LTJWT3M3bnRxeXlzQlZsa3NlUVlNWUgzUXNVeldpVHRTWFktWEpKYUlkZXN6X1N6WV9nZ05LMXpEWFUyMzJCME1PTDhSR19xUTgtNGY5S245djVaVk5MbzVHSmw2SHNuSXFLQ2dFOGhPcmZnb24xSURYMEo3SzIxWVVQcEc5dy1FRU42T1UwU1pxc2RSYUxmUHY1U3A0SVIxZmtramJWMHNjcl9VZ2RuT0FOandyc3JXT2VNazM3YnpTNmY5SHQzVEJBZEk1SkdWUkZEM24tSEtZWERyb0RXM1VzRHJ5cUFZbUFwWWZwemFJOFNpdWg2Nm5PSHJnSHhoN1Qtb3BOZEgzSUtMLXRwMWZfUXpyTUVjdU1YRzZNNmdzNUZBU3N6Z1pZOHJNSVJzZW1kMEI&amp;b64e=2&amp;sign=d91e4bdc71cb793a9ba89e2aebae444f&amp;keyno=17" text:style-name="Internet_20_link" text:visited-style-name="Visited_20_Internet_20_Link"><text:span text:style-name="T16">&lt;4&gt;</text:span></text:a></text:p>
          </table:table-cell>
          <table:covered-table-cell/>
          <table:covered-table-cell/>
          <table:covered-table-cell/>
          <table:table-cell table:style-name="Таблица4.A1" table:number-columns-spanned="6" office:value-type="string">
            <text:p text:style-name="P13"><text:span text:style-name="T1">Адрес объединяемого помещения </text:span><text:a xlink:type="simple" xlink:href="https://clck.yandex.ru/redir/nWO_r1F33ck?data=NnBZTWRhdFZKOHQxUjhzSWFYVGhXUlFPaDNlTmdYUWd5amo4ckUtd0F5TXRxVDhYYXlWWkhtaWI5WWtiUGx2Mk9nREtGVjJKS0VaTEpDMmc3QmdmbnJoV1pDd3FaaHdkdDJzMHpldWpoNWhRekc0UmI0LTJWT3M3bnRxeXlzQlZsa3NlUVlNWUgzUXNVeldpVHRTWFktWEpKYUlkZXN6X1N6WV9nZ05LMXpEWFUyMzJCME1PTDhSR19xUTgtNGY5S245djVaVk5MbzVHSmw2SHNuSXFLQ2dFOGhPcmZnb24xSURYMEo3SzIxWVVQcEc5dy1FRU42T1UwU1pxc2RSYUxmUHY1U3A0SVIxZmtramJWMHNjcl9VZ2RuT0FOandyc3JXT2VNazM3YnpTNmY5SHQzVEJBZEk1SkdWUkZEM24tSEtZWERyb0RXM1VzRHJ5cUFZbUFwWWZwemFJOFNpdWg2Nm5PSHJnSHhoN1Qtb3BOZEgzSUtMLXRwMWZfUXpyTUVjdU1YRzZNNmdzNUZBU3N6Z1pZOHJNSVJzZW1kMEI&amp;b64e=2&amp;sign=d91e4bdc71cb793a9ba89e2aebae444f&amp;keyno=17" text:style-name="Internet_20_link" text:visited-style-name="Visited_20_Internet_20_Link"><text:span text:style-name="T16">&lt;4&gt;</text:span></text:a></text:p>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6"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7"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6" table:number-columns-spanned="4" office:value-type="string">
            <text:p text:style-name="P5">Дополнительная информация:</text:p>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9"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7"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3" office:value-type="string">
            <text:p text:style-name="P5"/>
          </table:table-cell>
          <table:table-cell table:style-name="Таблица4.A1" table:number-columns-spanned="9" office:value-type="string">
            <text:p text:style-name="P5">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3" office:value-type="string">
            <text:p text:style-name="P5"/>
          </table:table-cell>
          <table:table-cell table:style-name="Таблица4.A1" office:value-type="string">
            <text:p text:style-name="P5"/>
          </table:table-cell>
          <table:table-cell table:style-name="Таблица4.A1" table:number-columns-spanned="4" office:value-type="string">
            <text:p text:style-name="P5">Образование жилого помещения</text:p>
          </table:table-cell>
          <table:covered-table-cell/>
          <table:covered-table-cell/>
          <table:covered-table-cell/>
          <table:table-cell table:style-name="Таблица4.A1" office:value-type="string">
            <text:p text:style-name="P5"/>
          </table:table-cell>
          <table:table-cell table:style-name="Таблица4.A1" table:number-columns-spanned="3" office:value-type="string">
            <text:p text:style-name="P5">Образование нежилого помещения</text:p>
          </table:table-cell>
          <table:covered-table-cell/>
          <table:covered-table-cell/>
          <table:table-cell office:value-type="string">
            <text:p text:style-name="Standard"/>
          </table:table-cell>
        </table:table-row>
        <table:table-row table:style-name="Таблица4.1">
          <table:covered-table-cell/>
          <table:table-cell table:style-name="Таблица4.B3" table:number-columns-spanned="4" office:value-type="string">
            <text:p text:style-name="P5">Количество образуемых помещений</text:p>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3" table:number-columns-spanned="4" office:value-type="string">
            <text:p text:style-name="P5">Кадастровый номер здания, сооружения</text:p>
          </table:table-cell>
          <table:covered-table-cell/>
          <table:covered-table-cell/>
          <table:covered-table-cell/>
          <table:table-cell table:style-name="Таблица4.A1" table:number-columns-spanned="6" office:value-type="string">
            <text:p text:style-name="P5">Адрес здания, сооружения</text:p>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6"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7"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6" table:number-columns-spanned="4" office:value-type="string">
            <text:p text:style-name="P5">Дополнительная информация:</text:p>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4.1">
          <table:covered-table-cell/>
          <table:table-cell table:style-name="Таблица4.B9" table:number-columns-spanned="4" office:value-type="string">
            <text:p text:style-name="P5"/>
          </table:table-cell>
          <table:covered-table-cell/>
          <table:covered-table-cell/>
          <table:covered-table-cell/>
          <table:table-cell table:style-name="Таблица4.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
      <text:p text:style-name="P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columns-spanned="5" office:value-type="string">
            <text:p text:style-name="P5"/>
          </table:table-cell>
          <table:covered-table-cell/>
          <table:covered-table-cell/>
          <table:covered-table-cell/>
          <table:covered-table-cell/>
          <table:table-cell table:style-name="Таблица5.A1" office:value-type="string">
            <text:p text:style-name="P5">Лист N ___</text:p>
          </table:table-cell>
          <table:table-cell table:style-name="Таблица5.A1" office:value-type="string">
            <text:p text:style-name="P5">Всего листов ___</text:p>
          </table:table-cell>
        </table:table-row>
        <table:table-row table:style-name="Таблица5.1">
          <table:table-cell table:style-name="Таблица5.A1" table:number-rows-spanned="23" office:value-type="string">
            <text:p text:style-name="P5">3.3</text:p>
          </table:table-cell>
          <table:table-cell table:style-name="Таблица5.A1" table:number-columns-spanned="6" office:value-type="string">
            <text:p text:style-name="P5">Аннулировать адрес объекта адресации:</text:p>
          </table:table-cell>
          <table:covered-table-cell/>
          <table:covered-table-cell/>
          <table:covered-table-cell/>
          <table:covered-table-cell/>
          <table:covered-table-cell/>
        </table:table-row>
        <table:table-row table:style-name="Таблица5.1">
          <table:covered-table-cell/>
          <table:table-cell table:style-name="Таблица5.B3" table:number-columns-spanned="3" office:value-type="string">
            <text:p text:style-name="P5">Наименование страны</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Наименование субъекта Российской Федерации</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13"><text:span text:style-name="T1">Наименование муниципального </text:span><text:span text:style-name="T1">района, городского округа или внутригородской территории (для городов федерального значения) в составе субъекта Российской Федерации</text:span></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Наименование поселения</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Наименование внутригородского района городского округа</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Наименование населенного пункта</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Наименование элемента планировочной структуры</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Наименование элемента улично-дорожной сети</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Номер земельного участка</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Тип и номер здания, сооружения или объекта незавершенного строительства</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Тип и номер помещения, расположенного в здании или сооружении</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3" office:value-type="string">
            <text:p text:style-name="P5">Тип и номер помещения в пределах квартиры (в отношении коммунальных квартир)</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table-cell table:style-name="Таблица5.B3" table:number-rows-spanned="3" table:number-columns-spanned="3" office:value-type="string">
            <text:p text:style-name="P5">Дополнительная информация:</text:p>
          </table:table-cell>
          <table:covered-table-cell/>
          <table:covered-table-cell/>
          <table:table-cell table:style-name="Таблица5.A1" table:number-columns-spanned="3" office:value-type="string">
            <text:p text:style-name="P5"/>
          </table:table-cell>
          <table:covered-table-cell/>
          <table:covered-table-cell/>
        </table:table-row>
        <table:table-row table:style-name="Таблица5.1">
          <table:covered-table-cell/>
          <table:covered-table-cell/>
          <table:covered-table-cell/>
          <table:covered-table-cell/>
          <table:table-cell table:style-name="Таблица5.B3" table:number-columns-spanned="3" office:value-type="string">
            <text:p text:style-name="P5"/>
          </table:table-cell>
          <table:covered-table-cell/>
          <table:covered-table-cell/>
        </table:table-row>
        <table:table-row table:style-name="Таблица5.1">
          <table:covered-table-cell/>
          <table:covered-table-cell/>
          <table:covered-table-cell/>
          <table:covered-table-cell/>
          <table:table-cell table:style-name="Таблица5.B3" table:number-columns-spanned="3" office:value-type="string">
            <text:p text:style-name="P5"/>
          </table:table-cell>
          <table:covered-table-cell/>
          <table:covered-table-cell/>
        </table:table-row>
        <table:table-row table:style-name="Таблица5.1">
          <table:covered-table-cell/>
          <table:table-cell table:style-name="Таблица5.B3" table:number-columns-spanned="6" office:value-type="string">
            <text:p text:style-name="P5">В связи с:</text:p>
          </table:table-cell>
          <table:covered-table-cell/>
          <table:covered-table-cell/>
          <table:covered-table-cell/>
          <table:covered-table-cell/>
          <table:covered-table-cell/>
        </table:table-row>
        <table:table-row table:style-name="Таблица5.1">
          <table:covered-table-cell/>
          <table:table-cell table:style-name="Таблица5.B3" table:number-rows-spanned="3" office:value-type="string">
            <text:p text:style-name="P5"/>
          </table:table-cell>
          <table:table-cell table:style-name="Таблица5.A1" table:number-columns-spanned="5" office:value-type="string">
            <text:p text:style-name="P5">Прекращением существования объекта адресации</text:p>
          </table:table-cell>
          <table:covered-table-cell/>
          <table:covered-table-cell/>
          <table:covered-table-cell/>
          <table:covered-table-cell/>
        </table:table-row>
        <table:table-row table:style-name="Таблица5.1">
          <table:covered-table-cell/>
          <table:covered-table-cell/>
          <table:table-cell table:style-name="Таблица5.B3" table:number-columns-spanned="5" office:value-type="string">
            <text:p text:style-name="P13"><text:span text:style-name="T1">Отказом в осуществлении кадастрового учета объекта адресации по основаниям, </text:span><text:span text:style-name="T1">указанным в</text:span><text:a xlink:type="simple" xlink:href="https://clck.yandex.ru/redir/nWO_r1F33ck?data=NnBZTWRhdFZKOHQxUjhzSWFYVGhXUlFPaDNlTmdYUWd5amo4ckUtd0F5TXRxVDhYYXlWWkhtaWI5WWtiUGx2Mk9nREtGVjJKS0VZSlZaaWF1bk56d2hUcFAtTVZPOWJ2N0hXM0QwUDNwYW5ReFJ6QzVsd01KVlB1cFYtZHEwMy1Td0l1T0YwZEd6c2FQMTJabU9rXzNiMzBSa1pIWmZqaDdzOTYySDZyS2h3&amp;b64e=2&amp;sign=90d747e88fdaff6de129632613ed284f&amp;keyno=17" text:style-name="Internet_20_link" text:visited-style-name="Visited_20_Internet_20_Link"><text:span text:style-name="T16">пунктах 1</text:span></text:a><text:span text:style-name="T1"> и </text:span><text:a xlink:type="simple" xlink:href="https://clck.yandex.ru/redir/nWO_r1F33ck?data=NnBZTWRhdFZKOHQxUjhzSWFYVGhXUlFPaDNlTmdYUWd5amo4ckUtd0F5TXRxVDhYYXlWWkhtaWI5WWtiUGx2Mk9nREtGVjJKS0VZSlZaaWF1bk56d2hUcFAtTVZPOWJ2N0hXM0QwUDNwYWw2c1FRV005T3MwQUkzSFZmcE1lLWxiT0thcTdDR2ZwaUZYRXlzVXAzV1JFVmlGZmZHbGlxQlE0cVRTenVnV1NN&amp;b64e=2&amp;sign=4e22a3c3de777e4033293e6f0fb6f4dc&amp;keyno=17" text:style-name="Internet_20_link" text:visited-style-name="Visited_20_Internet_20_Link"><text:span text:style-name="T16">3 части 2 статьи 27</text:span></text:a><text:span text:style-name="T1"> Федерального закона от 24 июля 2007 года N 221-ФЗ "О государственном кадастре недвижимости" (Собрание </text:span><text:span text:style-name="T1">законодательства Российской Федерации, 2007, N 31, ст. 4017; 2008, N 30, ст. 3597; 2009, N 52, ст. 6410; 2011, N 1, ст. 47; N 49, ст. 7061; N 50, ст. 7365; 2012, N 31, ст. </text:span><text:soft-page-break/><text:span text:style-name="T1">4322; 2013, N 30, ст. 4083; официальный интернет-портал правовой информации </text:span><text:a xlink:type="simple" xlink:href="https://clck.yandex.ru/redir/nWO_r1F33ck?data=NnBZTWRhdFZKOHQxUjhzSWFYVGhXYUp0LUtXamRxSzdHbkt0RmhyVnNfLXVWZmpCTjUtZWZON05COGZsNEtTRmFPMVhRSkY1WXdfdXF1ekVRaF85STBvSVBaZUNCNEptTl95MktMTXJTem15UDllTmZ5amh4OHNySGhZd0NrT2FMbnVEbEQ3cld3OWpjWEtxOWYtOEZEbWVBS3pUVkMyaFQ3Q1Y1VEJUeVMwVGdoZkdxbXZtbmJ6RUNQQ1hrZU5oaFB3T1N3MDJYZGdNMmZQMDhNQWxsYjJfYjJCWWdQNno1OVowSVNTTTczazZpYXYzSWlLSzN1V0lrRW5QbDlfSE5iTzFCN1VPci1NTVFJeXBadkhUMGc&amp;b64e=2&amp;sign=d357d986583d6d5ec44d24c467afb5df&amp;keyno=17" text:style-name="Internet_20_link" text:visited-style-name="Visited_20_Internet_20_Link"><text:span text:style-name="T16">www.pravo.gov.ru</text:span></text:a><text:span text:style-name="T1">, 23 декабря 2014 г.)</text:span></text:p>
          </table:table-cell>
          <table:covered-table-cell/>
          <table:covered-table-cell/>
          <table:covered-table-cell/>
          <table:covered-table-cell/>
        </table:table-row>
        <table:table-row table:style-name="Таблица5.1">
          <table:covered-table-cell/>
          <table:covered-table-cell/>
          <table:table-cell table:style-name="Таблица5.B3" table:number-columns-spanned="5" office:value-type="string">
            <text:p text:style-name="P5">Присвоением объекту адресации нового адреса</text:p>
          </table:table-cell>
          <table:covered-table-cell/>
          <table:covered-table-cell/>
          <table:covered-table-cell/>
          <table:covered-table-cell/>
        </table:table-row>
        <table:table-row table:style-name="Таблица5.1">
          <table:covered-table-cell/>
          <table:table-cell table:style-name="Таблица5.B3" table:number-rows-spanned="3" table:number-columns-spanned="2" office:value-type="string">
            <text:p text:style-name="P5">Дополнительная информация:</text:p>
          </table:table-cell>
          <table:covered-table-cell/>
          <table:table-cell table:style-name="Таблица5.A1" table:number-columns-spanned="4" office:value-type="string">
            <text:p text:style-name="P5"/>
          </table:table-cell>
          <table:covered-table-cell/>
          <table:covered-table-cell/>
          <table:covered-table-cell/>
        </table:table-row>
        <table:table-row table:style-name="Таблица5.1">
          <table:covered-table-cell/>
          <table:covered-table-cell/>
          <table:covered-table-cell/>
          <table:table-cell table:style-name="Таблица5.B3" table:number-columns-spanned="4" office:value-type="string">
            <text:p text:style-name="P5"/>
          </table:table-cell>
          <table:covered-table-cell/>
          <table:covered-table-cell/>
          <table:covered-table-cell/>
        </table:table-row>
        <table:table-row table:style-name="Таблица5.1">
          <table:covered-table-cell/>
          <table:covered-table-cell/>
          <table:covered-table-cell/>
          <table:table-cell table:style-name="Таблица5.B3" table:number-columns-spanned="4" office:value-type="string">
            <text:p text:style-name="P5"/>
          </table:table-cell>
          <table:covered-table-cell/>
          <table:covered-table-cell/>
          <table:covered-table-cell/>
        </table:table-row>
      </table:table>
      <text:p text:style-name="P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able:table-row table:style-name="Таблица6.1">
          <table:table-cell table:style-name="Таблица6.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table:number-columns-spanned="2" office:value-type="string">
            <text:p text:style-name="P5">Лист N ___</text:p>
          </table:table-cell>
          <table:covered-table-cell/>
          <table:table-cell table:style-name="Таблица6.A1" office:value-type="string">
            <text:p text:style-name="P5">Всего листов ___</text:p>
          </table:table-cell>
        </table:table-row>
        <table:table-row table:style-name="Таблица6.1">
          <table:table-cell table:style-name="Таблица6.A2"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1" table:number-rows-spanned="2" office:value-type="string">
            <text:p text:style-name="P5">4</text:p>
          </table:table-cell>
          <table:table-cell table:style-name="Таблица6.A1" table:number-columns-spanned="12" office:value-type="string">
            <text:p text:style-name="P5">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covered-table-cell/>
          <table:table-cell table:style-name="Таблица6.B4" office:value-type="string">
            <text:p text:style-name="P5"/>
          </table:table-cell>
          <table:table-cell table:style-name="Таблица6.A1" office:value-type="string">
            <text:p text:style-name="P5"/>
          </table:table-cell>
          <table:table-cell table:style-name="Таблица6.A1" table:number-columns-spanned="10" office:value-type="string">
            <text:p text:style-name="P5">физическое лицо:</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5" table:number-rows-spanned="11" office:value-type="string">
            <text:p text:style-name="P5"/>
          </table:table-cell>
          <table:table-cell table:style-name="Таблица6.A5" table:number-rows-spanned="11" office:value-type="string">
            <text:p text:style-name="P5"/>
          </table:table-cell>
          <table:table-cell table:style-name="Таблица6.A1" table:number-rows-spanned="10" office:value-type="string">
            <text:p text:style-name="P5"/>
          </table:table-cell>
          <table:table-cell table:style-name="Таблица6.A1" table:number-columns-spanned="3" office:value-type="string">
            <text:p text:style-name="P5">фамилия:</text:p>
          </table:table-cell>
          <table:covered-table-cell/>
          <table:covered-table-cell/>
          <table:table-cell table:style-name="Таблица6.A1" table:number-columns-spanned="4" office:value-type="string">
            <text:p text:style-name="P5">имя (полностью):</text:p>
          </table:table-cell>
          <table:covered-table-cell/>
          <table:covered-table-cell/>
          <table:covered-table-cell/>
          <table:table-cell table:style-name="Таблица6.A1" table:number-columns-spanned="4" office:value-type="string">
            <text:p text:style-name="P5">отчество (полностью) (при наличии):</text:p>
          </table:table-cell>
          <table:covered-table-cell/>
          <table:covered-table-cell/>
          <table:covered-table-cell/>
        </table:table-row>
        <table:table-row table:style-name="Таблица6.1">
          <table:covered-table-cell/>
          <table:covered-table-cell/>
          <table:covered-table-cell/>
          <table:table-cell table:style-name="Таблица6.D6" table:number-columns-spanned="3" office:value-type="string">
            <text:p text:style-name="P5"/>
          </table:table-cell>
          <table:covered-table-cell/>
          <table:covered-table-cell/>
          <table:table-cell table:style-name="Таблица6.A1" table:number-columns-spanned="4" office:value-type="string">
            <text:p text:style-name="P5"/>
          </table:table-cell>
          <table:covered-table-cell/>
          <table:covered-table-cell/>
          <table:covered-table-cell/>
          <table:table-cell table:style-name="Таблица6.A1" table:number-columns-spanned="4" office:value-type="string">
            <text:p text:style-name="P5"/>
          </table:table-cell>
          <table:covered-table-cell/>
          <table:covered-table-cell/>
          <table:covered-table-cell/>
        </table:table-row>
        <table:table-row table:style-name="Таблица6.1">
          <table:covered-table-cell/>
          <table:covered-table-cell/>
          <table:covered-table-cell/>
          <table:table-cell table:style-name="Таблица6.D6" table:number-rows-spanned="5" table:number-columns-spanned="3" office:value-type="string">
            <text:p text:style-name="P5">документ, удостоверяющий личность:</text:p>
          </table:table-cell>
          <table:covered-table-cell/>
          <table:covered-table-cell/>
          <table:table-cell table:style-name="Таблица6.A1" table:number-columns-spanned="4" office:value-type="string">
            <text:p text:style-name="P5">вид:</text:p>
          </table:table-cell>
          <table:covered-table-cell/>
          <table:covered-table-cell/>
          <table:covered-table-cell/>
          <table:table-cell table:style-name="Таблица6.A1" table:number-columns-spanned="4" office:value-type="string">
            <text:p text:style-name="P5">серия:</text:p>
          </table:table-cell>
          <table:covered-table-cell/>
          <table:covered-table-cell/>
          <table:covered-table-cell/>
        </table:table-row>
        <table:table-row table:style-name="Таблица6.1">
          <table:covered-table-cell/>
          <table:covered-table-cell/>
          <table:covered-table-cell/>
          <table:covered-table-cell/>
          <table:covered-table-cell/>
          <table:covered-table-cell/>
          <table:table-cell table:style-name="Таблица6.D6" table:number-columns-spanned="4" office:value-type="string">
            <text:p text:style-name="P5"/>
          </table:table-cell>
          <table:covered-table-cell/>
          <table:covered-table-cell/>
          <table:covered-table-cell/>
          <table:table-cell table:style-name="Таблица6.A1" table:number-columns-spanned="4" office:value-type="string">
            <text:p text:style-name="P5"/>
          </table:table-cell>
          <table:covered-table-cell/>
          <table:covered-table-cell/>
          <table:covered-table-cell/>
        </table:table-row>
        <table:table-row table:style-name="Таблица6.1">
          <table:covered-table-cell/>
          <table:covered-table-cell/>
          <table:covered-table-cell/>
          <table:covered-table-cell/>
          <table:covered-table-cell/>
          <table:covered-table-cell/>
          <table:table-cell table:style-name="Таблица6.D6" table:number-columns-spanned="4" office:value-type="string">
            <text:p text:style-name="P5">дата выдачи:</text:p>
          </table:table-cell>
          <table:covered-table-cell/>
          <table:covered-table-cell/>
          <table:covered-table-cell/>
          <table:table-cell table:style-name="Таблица6.A1" table:number-columns-spanned="3" office:value-type="string">
            <text:p text:style-name="P5">кем выдан:</text:p>
          </table:table-cell>
          <table:covered-table-cell/>
          <table:covered-table-cell/>
          <table:table-cell office:value-type="string">
            <text:p text:style-name="Standard"/>
          </table:table-cell>
        </table:table-row>
        <table:table-row table:style-name="Таблица6.1">
          <table:covered-table-cell/>
          <table:covered-table-cell/>
          <table:covered-table-cell/>
          <table:covered-table-cell/>
          <table:covered-table-cell/>
          <table:covered-table-cell/>
          <table:table-cell table:style-name="Таблица6.D6" table:number-rows-spanned="2" table:number-columns-spanned="4" office:value-type="string">
            <text:p text:style-name="P5">"__" _____ ____ г.</text:p>
          </table:table-cell>
          <table:covered-table-cell/>
          <table:covered-table-cell/>
          <table:covered-table-cell/>
          <table:table-cell table:style-name="Таблица6.A1" table:number-columns-spanned="3" office:value-type="string">
            <text:p text:style-name="P5"/>
          </table:table-cell>
          <table:covered-table-cell/>
          <table:covered-table-cell/>
          <table:table-cell office:value-type="string">
            <text:p text:style-name="Standard"/>
          </table:table-cell>
        </table:table-row>
        <table:table-row table:style-name="Таблица6.1">
          <table:covered-table-cell/>
          <table:covered-table-cell/>
          <table:covered-table-cell/>
          <table:covered-table-cell/>
          <table:covered-table-cell/>
          <table:covered-table-cell/>
          <table:covered-table-cell/>
          <table:covered-table-cell/>
          <table:covered-table-cell/>
          <table:covered-table-cell/>
          <table:table-cell table:style-name="Таблица6.D6" table:number-columns-spanned="3" office:value-type="string">
            <text:p text:style-name="P5"/>
          </table:table-cell>
          <table:covered-table-cell/>
          <table:covered-table-cell/>
          <table:table-cell office:value-type="string">
            <text:p text:style-name="Standard"/>
          </table:table-cell>
        </table:table-row>
        <table:table-row table:style-name="Таблица6.1">
          <table:covered-table-cell/>
          <table:covered-table-cell/>
          <table:covered-table-cell/>
          <table:table-cell table:style-name="Таблица6.D6" table:number-columns-spanned="3" office:value-type="string">
            <text:p text:style-name="P5">почтовый адрес:</text:p>
          </table:table-cell>
          <table:covered-table-cell/>
          <table:covered-table-cell/>
          <table:table-cell table:style-name="Таблица6.A1" table:number-columns-spanned="6" office:value-type="string">
            <text:p text:style-name="P5">телефон для связи:</text:p>
          </table:table-cell>
          <table:covered-table-cell/>
          <table:covered-table-cell/>
          <table:covered-table-cell/>
          <table:covered-table-cell/>
          <table:covered-table-cell/>
          <table:table-cell table:style-name="Таблица6.A1" office:value-type="string">
            <text:p text:style-name="P5">адрес электронной почты (при наличии):</text:p>
          </table:table-cell>
          <table:table-cell office:value-type="string">
            <text:p text:style-name="Standard"/>
          </table:table-cell>
        </table:table-row>
        <table:table-row table:style-name="Таблица6.1">
          <table:covered-table-cell/>
          <table:covered-table-cell/>
          <table:covered-table-cell/>
          <table:table-cell table:style-name="Таблица6.D6" table:number-columns-spanned="3" office:value-type="string">
            <text:p text:style-name="P5"/>
          </table:table-cell>
          <table:covered-table-cell/>
          <table:covered-table-cell/>
          <table:table-cell table:style-name="Таблица6.A1" table:number-rows-spanned="2" table:number-columns-spanned="6" office:value-type="string">
            <text:p text:style-name="P5"/>
          </table:table-cell>
          <table:covered-table-cell/>
          <table:covered-table-cell/>
          <table:covered-table-cell/>
          <table:covered-table-cell/>
          <table:covered-table-cell/>
          <table:table-cell table:style-name="Таблица6.A1" table:number-rows-spanned="2" office:value-type="string">
            <text:p text:style-name="P5"/>
          </table:table-cell>
          <table:table-cell office:value-type="string">
            <text:p text:style-name="Standard"/>
          </table:table-cell>
        </table:table-row>
        <table:table-row table:style-name="Таблица6.1">
          <table:covered-table-cell/>
          <table:covered-table-cell/>
          <table:covered-table-cell/>
          <table:table-cell table:style-name="Таблица6.A2" table:number-columns-spanned="3"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covered-table-cell/>
          <table:covered-table-cell/>
          <table:table-cell table:style-name="Таблица6.D6" office:value-type="string">
            <text:p text:style-name="P5"/>
          </table:table-cell>
          <table:table-cell table:style-name="Таблица6.A1" table:number-columns-spanned="10" office:value-type="string">
            <text:p text:style-name="P5">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5" table:number-rows-spanned="11" office:value-type="string">
            <text:p text:style-name="P5"/>
          </table:table-cell>
          <table:table-cell table:style-name="Таблица6.A5" table:number-rows-spanned="11" office:value-type="string">
            <text:p text:style-name="P5"/>
          </table:table-cell>
          <table:table-cell table:style-name="Таблица6.A1" table:number-rows-spanned="10" office:value-type="string">
            <text:p text:style-name="P5"/>
          </table:table-cell>
          <table:table-cell table:style-name="Таблица6.A1" table:number-rows-spanned="2" table:number-columns-spanned="4" office:value-type="string">
            <text:p text:style-name="P5">полное наименование:</text:p>
          </table:table-cell>
          <table:covered-table-cell/>
          <table:covered-table-cell/>
          <table:covered-table-cell/>
          <table:table-cell table:style-name="Таблица6.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6.1">
          <table:covered-table-cell/>
          <table:covered-table-cell/>
          <table:covered-table-cell/>
          <table:covered-table-cell/>
          <table:covered-table-cell/>
          <table:covered-table-cell/>
          <table:covered-table-cell/>
          <table:table-cell table:style-name="Таблица6.D6"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6.1">
          <table:covered-table-cell/>
          <table:covered-table-cell/>
          <table:covered-table-cell/>
          <table:table-cell table:style-name="Таблица6.D6" table:number-columns-spanned="6" office:value-type="string">
            <text:p text:style-name="P5">ИНН (для российского юридического лица):</text:p>
          </table:table-cell>
          <table:covered-table-cell/>
          <table:covered-table-cell/>
          <table:covered-table-cell/>
          <table:covered-table-cell/>
          <table:covered-table-cell/>
          <table:table-cell table:style-name="Таблица6.A1" table:number-columns-spanned="4" office:value-type="string">
            <text:p text:style-name="P5">КПП (для российского юридического лица):</text:p>
          </table:table-cell>
          <table:covered-table-cell/>
          <table:covered-table-cell/>
          <table:covered-table-cell/>
          <table:table-cell office:value-type="string">
            <text:p text:style-name="Standard"/>
          </table:table-cell>
        </table:table-row>
        <table:table-row table:style-name="Таблица6.1">
          <table:covered-table-cell/>
          <table:covered-table-cell/>
          <table:covered-table-cell/>
          <table:table-cell table:style-name="Таблица6.D6" table:number-columns-spanned="6" office:value-type="string">
            <text:p text:style-name="P5"/>
          </table:table-cell>
          <table:covered-table-cell/>
          <table:covered-table-cell/>
          <table:covered-table-cell/>
          <table:covered-table-cell/>
          <table:covered-table-cell/>
          <table:table-cell table:style-name="Таблица6.A1" table:number-columns-spanned="4" office:value-type="string">
            <text:p text:style-name="P5"/>
          </table:table-cell>
          <table:covered-table-cell/>
          <table:covered-table-cell/>
          <table:covered-table-cell/>
          <table:table-cell office:value-type="string">
            <text:p text:style-name="Standard"/>
          </table:table-cell>
        </table:table-row>
        <table:table-row table:style-name="Таблица6.1">
          <table:covered-table-cell/>
          <table:covered-table-cell/>
          <table:covered-table-cell/>
          <table:table-cell table:style-name="Таблица6.D6" table:number-columns-spanned="4" office:value-type="string">
            <text:p text:style-name="P5">страна регистрации (инкорпорации) (для иностранного юридического лица):</text:p>
          </table:table-cell>
          <table:covered-table-cell/>
          <table:covered-table-cell/>
          <table:covered-table-cell/>
          <table:table-cell table:style-name="Таблица6.A1" table:number-columns-spanned="5" office:value-type="string">
            <text:p text:style-name="P5">дата регистрации (для иностранного юридического лица):</text:p>
          </table:table-cell>
          <table:covered-table-cell/>
          <table:covered-table-cell/>
          <table:covered-table-cell/>
          <table:covered-table-cell/>
          <table:table-cell table:style-name="Таблица6.A1" office:value-type="string">
            <text:p text:style-name="P5">номер регистрации (для иностранного юридического лица):</text:p>
          </table:table-cell>
          <table:table-cell office:value-type="string">
            <text:p text:style-name="Standard"/>
          </table:table-cell>
        </table:table-row>
        <table:table-row table:style-name="Таблица6.1">
          <table:covered-table-cell/>
          <table:covered-table-cell/>
          <table:covered-table-cell/>
          <table:table-cell table:style-name="Таблица6.D6" table:number-columns-spanned="4" office:value-type="string">
            <text:p text:style-name="P5"/>
          </table:table-cell>
          <table:covered-table-cell/>
          <table:covered-table-cell/>
          <table:covered-table-cell/>
          <table:table-cell table:style-name="Таблица6.A1" table:number-rows-spanned="2" table:number-columns-spanned="5" office:value-type="string">
            <text:p text:style-name="P5">"__" ________ ____ г.</text:p>
          </table:table-cell>
          <table:covered-table-cell/>
          <table:covered-table-cell/>
          <table:covered-table-cell/>
          <table:covered-table-cell/>
          <table:table-cell table:style-name="Таблица6.A1" table:number-rows-spanned="2" office:value-type="string">
            <text:p text:style-name="P5"/>
          </table:table-cell>
          <table:table-cell office:value-type="string">
            <text:p text:style-name="Standard"/>
          </table:table-cell>
        </table:table-row>
        <table:table-row table:style-name="Таблица6.1">
          <table:covered-table-cell/>
          <table:covered-table-cell/>
          <table:covered-table-cell/>
          <table:table-cell table:style-name="Таблица6.A2"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covered-table-cell/>
          <table:covered-table-cell/>
          <table:covered-table-cell/>
          <table:table-cell table:style-name="Таблица6.D6" table:number-columns-spanned="4" office:value-type="string">
            <text:p text:style-name="P5">почтовый адрес:</text:p>
          </table:table-cell>
          <table:covered-table-cell/>
          <table:covered-table-cell/>
          <table:covered-table-cell/>
          <table:table-cell table:style-name="Таблица6.A1" table:number-columns-spanned="5" office:value-type="string">
            <text:p text:style-name="P5">телефон для связи:</text:p>
          </table:table-cell>
          <table:covered-table-cell/>
          <table:covered-table-cell/>
          <table:covered-table-cell/>
          <table:covered-table-cell/>
          <table:table-cell table:style-name="Таблица6.A1" office:value-type="string">
            <text:p text:style-name="P5">адрес электронной почты (при наличии):</text:p>
          </table:table-cell>
          <table:table-cell office:value-type="string">
            <text:p text:style-name="Standard"/>
          </table:table-cell>
        </table:table-row>
        <table:table-row table:style-name="Таблица6.1">
          <table:covered-table-cell/>
          <table:covered-table-cell/>
          <table:covered-table-cell/>
          <table:table-cell table:style-name="Таблица6.D6" table:number-columns-spanned="4" office:value-type="string">
            <text:p text:style-name="P5"/>
          </table:table-cell>
          <table:covered-table-cell/>
          <table:covered-table-cell/>
          <table:covered-table-cell/>
          <table:table-cell table:style-name="Таблица6.A1" table:number-rows-spanned="2" table:number-columns-spanned="5" office:value-type="string">
            <text:p text:style-name="P5"/>
          </table:table-cell>
          <table:covered-table-cell/>
          <table:covered-table-cell/>
          <table:covered-table-cell/>
          <table:covered-table-cell/>
          <table:table-cell table:style-name="Таблица6.A1" table:number-rows-spanned="2" office:value-type="string">
            <text:p text:style-name="P5"/>
          </table:table-cell>
          <table:table-cell office:value-type="string">
            <text:p text:style-name="Standard"/>
          </table:table-cell>
        </table:table-row>
        <table:table-row table:style-name="Таблица6.1">
          <table:covered-table-cell/>
          <table:covered-table-cell/>
          <table:covered-table-cell/>
          <table:table-cell table:style-name="Таблица6.A2"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covered-table-cell/>
          <table:covered-table-cell/>
          <table:table-cell table:style-name="Таблица6.D6" office:value-type="string">
            <text:p text:style-name="P5"/>
          </table:table-cell>
          <table:table-cell table:style-name="Таблица6.A1" table:number-columns-spanned="10" office:value-type="string">
            <text:p text:style-name="P5">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27" office:value-type="string">
            <text:p text:style-name="P5"/>
          </table:table-cell>
          <table:table-cell table:style-name="Таблица6.A27"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cell table:style-name="Таблица6.A1" table:number-columns-spanned="9" office:value-type="string">
            <text:p text:style-name="P5">право собственности</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27" office:value-type="string">
            <text:p text:style-name="P5"/>
          </table:table-cell>
          <table:table-cell table:style-name="Таблица6.A27"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cell table:style-name="Таблица6.A1" table:number-columns-spanned="9" office:value-type="string">
            <text:p text:style-name="P5">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27" office:value-type="string">
            <text:p text:style-name="P5"/>
          </table:table-cell>
          <table:table-cell table:style-name="Таблица6.A27"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cell table:style-name="Таблица6.A1" table:number-columns-spanned="9" office:value-type="string">
            <text:p text:style-name="P5">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27" office:value-type="string">
            <text:p text:style-name="P5"/>
          </table:table-cell>
          <table:table-cell table:style-name="Таблица6.A27"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cell table:style-name="Таблица6.A1" table:number-columns-spanned="9" office:value-type="string">
            <text:p text:style-name="P5">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5" office:value-type="string">
            <text:p text:style-name="P5"/>
          </table:table-cell>
          <table:table-cell table:style-name="Таблица6.A5" office:value-type="string">
            <text:p text:style-name="P5"/>
          </table:table-cell>
          <table:table-cell table:style-name="Таблица6.A1" office:value-type="string">
            <text:p text:style-name="P5"/>
          </table:table-cell>
          <table:table-cell table:style-name="Таблица6.A1" office:value-type="string">
            <text:p text:style-name="P5"/>
          </table:table-cell>
          <table:table-cell table:style-name="Таблица6.A1" table:number-columns-spanned="9" office:value-type="string">
            <text:p text:style-name="P5">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1" table:number-rows-spanned="2" office:value-type="string">
            <text:p text:style-name="P5">5</text:p>
          </table:table-cell>
          <table:table-cell table:style-name="Таблица6.A1" table:number-columns-spanned="12" office:value-type="string">
            <text:p text:style-name="P5">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covered-table-cell/>
          <table:table-cell table:style-name="Таблица6.D6" office:value-type="string">
            <text:p text:style-name="P5"/>
          </table:table-cell>
          <table:table-cell table:style-name="Таблица6.A1" table:number-columns-spanned="6" office:value-type="string">
            <text:p text:style-name="P5">Лично</text:p>
          </table:table-cell>
          <table:covered-table-cell/>
          <table:covered-table-cell/>
          <table:covered-table-cell/>
          <table:covered-table-cell/>
          <table:covered-table-cell/>
          <table:table-cell table:style-name="Таблица6.A1" office:value-type="string">
            <text:p text:style-name="P5"/>
          </table:table-cell>
          <table:table-cell table:style-name="Таблица6.A1" table:number-columns-spanned="4" office:value-type="string">
            <text:p text:style-name="P5">В многофункциональном центре</text:p>
          </table:table-cell>
          <table:covered-table-cell/>
          <table:covered-table-cell/>
          <table:covered-table-cell/>
          <table:table-cell office:value-type="string">
            <text:p text:style-name="Standard"/>
          </table:table-cell>
        </table:table-row>
        <table:table-row table:style-name="Таблица6.1">
          <table:table-cell table:style-name="Таблица6.A5" table:number-rows-spanned="2" office:value-type="string">
            <text:p text:style-name="P5"/>
          </table:table-cell>
          <table:table-cell table:style-name="Таблица6.A1" table:number-rows-spanned="2" office:value-type="string">
            <text:p text:style-name="P5"/>
          </table:table-cell>
          <table:table-cell table:style-name="Таблица6.A1" table:number-rows-spanned="2" table:number-columns-spanned="6" office:value-type="string">
            <text:p text:style-name="P5">Почтовым отправлением по адресу:</text:p>
          </table:table-cell>
          <table:covered-table-cell/>
          <table:covered-table-cell/>
          <table:covered-table-cell/>
          <table:covered-table-cell/>
          <table:covered-table-cell/>
          <table:table-cell table:style-name="Таблица6.A1" table:number-columns-spanned="5" office:value-type="string">
            <text:p text:style-name="P5"/>
          </table:table-cell>
          <table:covered-table-cell/>
          <table:covered-table-cell/>
          <table:covered-table-cell/>
          <table:covered-table-cell/>
          <table:table-cell office:value-type="string">
            <text:p text:style-name="Standard"/>
          </table:table-cell>
        </table:table-row>
        <table:table-row table:style-name="Таблица6.1">
          <table:covered-table-cell/>
          <table:covered-table-cell/>
          <table:covered-table-cell/>
          <table:covered-table-cell/>
          <table:covered-table-cell/>
          <table:covered-table-cell/>
          <table:covered-table-cell/>
          <table:covered-table-cell/>
          <table:table-cell table:style-name="Таблица6.D6" table:number-columns-spanned="5" office:value-type="string">
            <text:p text:style-name="P5"/>
          </table: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27" office:value-type="string">
            <text:p text:style-name="P5"/>
          </table:table-cell>
          <table:table-cell table:style-name="Таблица6.A1" office:value-type="string">
            <text:p text:style-name="P5"/>
          </table:table-cell>
          <table:table-cell table:style-name="Таблица6.A1" table:number-columns-spanned="11" office:value-type="string">
            <text:p text:style-name="P5">В личном кабинете Единого портала государственных и муниципальных услуг, 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27" office:value-type="string">
            <text:p text:style-name="P5"/>
          </table:table-cell>
          <table:table-cell table:style-name="Таблица6.A1" office:value-type="string">
            <text:p text:style-name="P5"/>
          </table:table-cell>
          <table:table-cell table:style-name="Таблица6.A1" table:number-columns-spanned="11" office:value-type="string">
            <text:p text:style-name="P5">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5" table:number-rows-spanned="2" office:value-type="string">
            <text:p text:style-name="P5"/>
          </table:table-cell>
          <table:table-cell table:style-name="Таблица6.A1" table:number-rows-spanned="2" office:value-type="string">
            <text:p text:style-name="P5"/>
          </table:table-cell>
          <table:table-cell table:style-name="Таблица6.A1" table:number-rows-spanned="2" table:number-columns-spanned="6" office:value-type="string">
            <text:p text:style-name="P5">На адрес электронной почты (для сообщения о получении заявления и документов)</text:p>
          </table:table-cell>
          <table:covered-table-cell/>
          <table:covered-table-cell/>
          <table:covered-table-cell/>
          <table:covered-table-cell/>
          <table:covered-table-cell/>
          <table:table-cell table:style-name="Таблица6.A1" table:number-columns-spanned="5" office:value-type="string">
            <text:p text:style-name="P5"/>
          </table:table-cell>
          <table:covered-table-cell/>
          <table:covered-table-cell/>
          <table:covered-table-cell/>
          <table:covered-table-cell/>
          <table:table-cell office:value-type="string">
            <text:p text:style-name="Standard"/>
          </table:table-cell>
        </table:table-row>
        <table:table-row table:style-name="Таблица6.1">
          <table:covered-table-cell/>
          <table:covered-table-cell/>
          <table:covered-table-cell/>
          <table:covered-table-cell/>
          <table:covered-table-cell/>
          <table:covered-table-cell/>
          <table:covered-table-cell/>
          <table:covered-table-cell/>
          <table:table-cell table:style-name="Таблица6.D6" table:number-columns-spanned="5" office:value-type="string">
            <text:p text:style-name="P5"/>
          </table: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1" table:number-rows-spanned="2" office:value-type="string">
            <text:p text:style-name="P5">6</text:p>
          </table:table-cell>
          <table:table-cell table:style-name="Таблица6.A1" table:number-columns-spanned="12" office:value-type="string">
            <text:p text:style-name="P5">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covered-table-cell/>
          <table:table-cell table:style-name="Таблица6.D6" office:value-type="string">
            <text:p text:style-name="P5"/>
          </table:table-cell>
          <table:table-cell table:style-name="Таблица6.A1" table:number-columns-spanned="3" office:value-type="string">
            <text:p text:style-name="P5">Выдать лично</text:p>
          </table:table-cell>
          <table:covered-table-cell/>
          <table:covered-table-cell/>
          <table:table-cell table:style-name="Таблица6.A1" table:number-columns-spanned="8" office:value-type="string">
            <text:p text:style-name="P5">Расписка получена: ___________________________________</text:p>
            <text:p text:style-name="P5">(подпись Заявителя)</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6.1">
          <table:table-cell table:style-name="Таблица6.A5" table:number-rows-spanned="3" office:value-type="string">
            <text:p text:style-name="P5"/>
          </table:table-cell>
          <table:table-cell table:style-name="Таблица6.A1" table:number-rows-spanned="2" office:value-type="string">
            <text:p text:style-name="P5"/>
          </table:table-cell>
          <table:table-cell table:style-name="Таблица6.A1" table:number-rows-spanned="2" table:number-columns-spanned="6" office:value-type="string">
            <text:p text:style-name="P5">Направить почтовым отправлением по адресу:</text:p>
          </table:table-cell>
          <table:covered-table-cell/>
          <table:covered-table-cell/>
          <table:covered-table-cell/>
          <table:covered-table-cell/>
          <table:covered-table-cell/>
          <table:table-cell table:style-name="Таблица6.A1" table:number-columns-spanned="5" office:value-type="string">
            <text:p text:style-name="P5"/>
          </table:table-cell>
          <table:covered-table-cell/>
          <table:covered-table-cell/>
          <table:covered-table-cell/>
          <table:covered-table-cell/>
          <table:table-cell office:value-type="string">
            <text:p text:style-name="Standard"/>
          </table:table-cell>
        </table:table-row>
        <table:table-row table:style-name="Таблица6.1">
          <table:covered-table-cell/>
          <table:covered-table-cell/>
          <table:covered-table-cell/>
          <table:covered-table-cell/>
          <table:covered-table-cell/>
          <table:covered-table-cell/>
          <table:covered-table-cell/>
          <table:covered-table-cell/>
          <table:table-cell table:style-name="Таблица6.D6" table:number-columns-spanned="5" office:value-type="string">
            <text:p text:style-name="P5"/>
          </table:table-cell>
          <table:covered-table-cell/>
          <table:covered-table-cell/>
          <table:covered-table-cell/>
          <table:covered-table-cell/>
          <table:table-cell office:value-type="string">
            <text:p text:style-name="Standard"/>
          </table:table-cell>
        </table:table-row>
        <table:table-row table:style-name="Таблица6.1">
          <table:covered-table-cell/>
          <table:table-cell table:style-name="Таблица6.D6" office:value-type="string">
            <text:p text:style-name="P5"/>
          </table:table-cell>
          <table:table-cell table:style-name="Таблица6.A1" table:number-columns-spanned="11" office:value-type="string">
            <text:p text:style-name="P5">Не направлят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
      <text:p text:style-name="P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row table:style-name="Таблица7.1">
          <table:table-cell table:style-name="Таблица7.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Таблица7.A1" table:number-columns-spanned="2" office:value-type="string">
            <text:p text:style-name="P5">Лист N ___</text:p>
          </table:table-cell>
          <table:covered-table-cell/>
          <table:table-cell table:style-name="Таблица7.A1" office:value-type="string">
            <text:p text:style-name="P5">Всего листов ___</text:p>
          </table:table-cell>
        </table:table-row>
        <table:table-row table:style-name="Таблица7.1">
          <table:table-cell table:style-name="Таблица7.A1" table:number-rows-spanned="2" office:value-type="string">
            <text:p text:style-name="P5">7</text:p>
          </table:table-cell>
          <table:table-cell table:style-name="Таблица7.A1" table:number-columns-spanned="11" office:value-type="string">
            <text:p text:style-name="P5">Заявител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table-cell table:style-name="Таблица7.B3" table:number-columns-spanned="2" office:value-type="string">
            <text:p text:style-name="P5"/>
          </table:table-cell>
          <table:covered-table-cell/>
          <table:table-cell table:style-name="Таблица7.A1" table:number-columns-spanned="9" office:value-type="string">
            <text:p text:style-name="P13"><text:span text:style-name="T1">Собственник объекта адресации или лицо, обладающее иным вещным правом на </text:span><text:span text:style-name="T1">объект адресации</text:span></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table-cell table:style-name="Таблица7.A4" office:value-type="string">
            <text:p text:style-name="P5"/>
          </table:table-cell>
          <table:table-cell table:style-name="Таблица7.A1" table:number-columns-spanned="2" office:value-type="string">
            <text:p text:style-name="P5"/>
          </table:table-cell>
          <table:covered-table-cell/>
          <table:table-cell table:style-name="Таблица7.A1" table:number-columns-spanned="9" office:value-type="string">
            <text:p text:style-name="P5">Представитель собственника объекта адресации или лица, обладающего иным вещным правом на объект адресации</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table-cell table:style-name="Таблица7.A5" table:number-rows-spanned="28" office:value-type="string">
            <text:p text:style-name="P5"/>
          </table:table-cell>
          <table:table-cell table:style-name="Таблица7.A1" table:number-rows-spanned="28" table:number-columns-spanned="2" office:value-type="string">
            <text:p text:style-name="P5"/>
          </table:table-cell>
          <table:covered-table-cell/>
          <table:table-cell table:style-name="Таблица7.A1" table:number-rows-spanned="28" office:value-type="string">
            <text:p text:style-name="P5"/>
          </table:table-cell>
          <table:table-cell table:style-name="Таблица7.A1" table:number-columns-spanned="8" office:value-type="string">
            <text:p text:style-name="P5">физическое лицо:</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office:value-type="string">
            <text:p text:style-name="P5">фамилия:</text:p>
          </table:table-cell>
          <table:table-cell table:style-name="Таблица7.A1" table:number-columns-spanned="4" office:value-type="string">
            <text:p text:style-name="P5">имя (полностью):</text:p>
          </table:table-cell>
          <table:covered-table-cell/>
          <table:covered-table-cell/>
          <table:covered-table-cell/>
          <table:table-cell table:style-name="Таблица7.A1" table:number-columns-spanned="4" office:value-type="string">
            <text:p text:style-name="P5">отчество (полностью) (при наличии):</text:p>
          </table:table-cell>
          <table:covered-table-cell/>
          <table:covered-table-cell/>
          <table:covered-table-cell/>
        </table:table-row>
        <table:table-row table:style-name="Таблица7.1">
          <table:covered-table-cell/>
          <table:covered-table-cell/>
          <table:covered-table-cell/>
          <table:covered-table-cell/>
          <table:table-cell table:style-name="Таблица7.B3" office:value-type="string">
            <text:p text:style-name="P5"/>
          </table:table-cell>
          <table:table-cell table:style-name="Таблица7.A1" table:number-columns-spanned="4" office:value-type="string">
            <text:p text:style-name="P5"/>
          </table:table-cell>
          <table:covered-table-cell/>
          <table:covered-table-cell/>
          <table:covered-table-cell/>
          <table:table-cell table:style-name="Таблица7.A1" table:number-columns-spanned="4" office:value-type="string">
            <text:p text:style-name="P5"/>
          </table:table-cell>
          <table:covered-table-cell/>
          <table:covered-table-cell/>
          <table:covered-table-cell/>
        </table:table-row>
        <table:table-row table:style-name="Таблица7.1">
          <table:covered-table-cell/>
          <table:covered-table-cell/>
          <table:covered-table-cell/>
          <table:covered-table-cell/>
          <table:table-cell table:style-name="Таблица7.B3" table:number-rows-spanned="5" office:value-type="string">
            <text:p text:style-name="P5">документ, удостоверяющий личность:</text:p>
          </table:table-cell>
          <table:table-cell table:style-name="Таблица7.A1" table:number-columns-spanned="4" office:value-type="string">
            <text:p text:style-name="P5">вид:</text:p>
          </table:table-cell>
          <table:covered-table-cell/>
          <table:covered-table-cell/>
          <table:covered-table-cell/>
          <table:table-cell table:style-name="Таблица7.A1" table:number-columns-spanned="4" office:value-type="string">
            <text:p text:style-name="P5">серия:</text:p>
          </table:table-cell>
          <table:covered-table-cell/>
          <table:covered-table-cell/>
          <table:covered-table-cell/>
        </table:table-row>
        <table:table-row table:style-name="Таблица7.1">
          <table:covered-table-cell/>
          <table:covered-table-cell/>
          <table:covered-table-cell/>
          <table:covered-table-cell/>
          <table:covered-table-cell/>
          <table:table-cell table:style-name="Таблица7.B3" table:number-columns-spanned="4" office:value-type="string">
            <text:p text:style-name="P5"/>
          </table:table-cell>
          <table:covered-table-cell/>
          <table:covered-table-cell/>
          <table:covered-table-cell/>
          <table:table-cell table:style-name="Таблица7.A1" table:number-columns-spanned="4" office:value-type="string">
            <text:p text:style-name="P5"/>
          </table:table-cell>
          <table:covered-table-cell/>
          <table:covered-table-cell/>
          <table:covered-table-cell/>
        </table:table-row>
        <table:table-row table:style-name="Таблица7.1">
          <table:covered-table-cell/>
          <table:covered-table-cell/>
          <table:covered-table-cell/>
          <table:covered-table-cell/>
          <table:covered-table-cell/>
          <table:table-cell table:style-name="Таблица7.B3" table:number-columns-spanned="4" office:value-type="string">
            <text:p text:style-name="P5">дата выдачи:</text:p>
          </table:table-cell>
          <table:covered-table-cell/>
          <table:covered-table-cell/>
          <table:covered-table-cell/>
          <table:table-cell table:style-name="Таблица7.A1" table:number-columns-spanned="3" office:value-type="string">
            <text:p text:style-name="P5">кем выдан:</text:p>
          </table: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covered-table-cell/>
          <table:table-cell table:style-name="Таблица7.B3" table:number-rows-spanned="2" table:number-columns-spanned="4" office:value-type="string">
            <text:p text:style-name="P5">"__" _____ ____ г.</text:p>
          </table:table-cell>
          <table:covered-table-cell/>
          <table:covered-table-cell/>
          <table:covered-table-cell/>
          <table:table-cell table:style-name="Таблица7.A1" table:number-columns-spanned="3" office:value-type="string">
            <text:p text:style-name="P5"/>
          </table: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covered-table-cell/>
          <table:covered-table-cell/>
          <table:covered-table-cell/>
          <table:covered-table-cell/>
          <table:covered-table-cell/>
          <table:table-cell table:style-name="Таблица7.B3" table:number-columns-spanned="3" office:value-type="string">
            <text:p text:style-name="P5"/>
          </table: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office:value-type="string">
            <text:p text:style-name="P5">почтовый адрес:</text:p>
          </table:table-cell>
          <table:table-cell table:style-name="Таблица7.A1" table:number-columns-spanned="6" office:value-type="string">
            <text:p text:style-name="P5">телефон для связи:</text:p>
          </table:table-cell>
          <table:covered-table-cell/>
          <table:covered-table-cell/>
          <table:covered-table-cell/>
          <table:covered-table-cell/>
          <table:covered-table-cell/>
          <table:table-cell table:style-name="Таблица7.A1" office:value-type="string">
            <text:p text:style-name="P5">адрес электронной почты (при наличии):</text:p>
          </table: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office:value-type="string">
            <text:p text:style-name="P5"/>
          </table:table-cell>
          <table:table-cell table:style-name="Таблица7.A1" table:number-rows-spanned="2" table:number-columns-spanned="6" office:value-type="string">
            <text:p text:style-name="P5"/>
          </table:table-cell>
          <table:covered-table-cell/>
          <table:covered-table-cell/>
          <table:covered-table-cell/>
          <table:covered-table-cell/>
          <table:covered-table-cell/>
          <table:table-cell table:style-name="Таблица7.A1" table:number-rows-spanned="2" office:value-type="string">
            <text:p text:style-name="P5"/>
          </table: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E15" office:value-type="string">
            <text:p text:style-name="P5"/>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8" office:value-type="string">
            <text:p text:style-name="P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8" office:value-type="string">
            <text:p text:style-name="P5"/>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8" office:value-type="string">
            <text:p text:style-name="P5"/>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8" office:value-type="string">
            <text:p text:style-name="P5">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rows-spanned="2" table:number-columns-spanned="2" office:value-type="string">
            <text:p text:style-name="P5">полное наименование:</text:p>
          </table:table-cell>
          <table:covered-table-cell/>
          <table:table-cell table:style-name="Таблица7.A1"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covered-table-cell/>
          <table:covered-table-cell/>
          <table:table-cell table:style-name="Таблица7.B3" table:number-columns-spanned="6" office:value-type="string">
            <text:p text:style-name="P5"/>
          </table: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3" office:value-type="string">
            <text:p text:style-name="P5">КПП (для российского юридического лица):</text:p>
          </table:table-cell>
          <table:covered-table-cell/>
          <table:covered-table-cell/>
          <table:table-cell table:style-name="Таблица7.A1" table:number-columns-spanned="5" office:value-type="string">
            <text:p text:style-name="P5">ИНН (для российского юридического лица):</text:p>
          </table: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3" office:value-type="string">
            <text:p text:style-name="P5"/>
          </table:table-cell>
          <table:covered-table-cell/>
          <table:covered-table-cell/>
          <table:table-cell table:style-name="Таблица7.A1" table:number-columns-spanned="5" office:value-type="string">
            <text:p text:style-name="P5"/>
          </table: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2" office:value-type="string">
            <text:p text:style-name="P5">страна регистрации (инкорпорации) (для иностранного юридического лица):</text:p>
          </table:table-cell>
          <table:covered-table-cell/>
          <table:table-cell table:style-name="Таблица7.A1" table:number-columns-spanned="5" office:value-type="string">
            <text:p text:style-name="P5">дата регистрации (для иностранного юридического лица):</text:p>
          </table:table-cell>
          <table:covered-table-cell/>
          <table:covered-table-cell/>
          <table:covered-table-cell/>
          <table:covered-table-cell/>
          <table:table-cell table:style-name="Таблица7.A1" office:value-type="string">
            <text:p text:style-name="P5">номер регистрации (для иностранного юридического лица):</text:p>
          </table: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2" office:value-type="string">
            <text:p text:style-name="P5"/>
          </table:table-cell>
          <table:covered-table-cell/>
          <table:table-cell table:style-name="Таблица7.A1" table:number-rows-spanned="2" table:number-columns-spanned="5" office:value-type="string">
            <text:p text:style-name="P5">"__" _________ ____ г.</text:p>
          </table:table-cell>
          <table:covered-table-cell/>
          <table:covered-table-cell/>
          <table:covered-table-cell/>
          <table:covered-table-cell/>
          <table:table-cell table:style-name="Таблица7.A1" table:number-rows-spanned="2" office:value-type="string">
            <text:p text:style-name="P5"/>
          </table: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E15" table:number-columns-spanned="2" office:value-type="string">
            <text:p text:style-name="P5"/>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2" office:value-type="string">
            <text:p text:style-name="P5">почтовый адрес:</text:p>
          </table:table-cell>
          <table:covered-table-cell/>
          <table:table-cell table:style-name="Таблица7.A1" table:number-columns-spanned="5" office:value-type="string">
            <text:p text:style-name="P5">телефон для связи:</text:p>
          </table:table-cell>
          <table:covered-table-cell/>
          <table:covered-table-cell/>
          <table:covered-table-cell/>
          <table:covered-table-cell/>
          <table:table-cell table:style-name="Таблица7.A1" office:value-type="string">
            <text:p text:style-name="P5">адрес электронной почты (при наличии):</text:p>
          </table: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2" office:value-type="string">
            <text:p text:style-name="P5"/>
          </table:table-cell>
          <table:covered-table-cell/>
          <table:table-cell table:style-name="Таблица7.A1" table:number-rows-spanned="2" table:number-columns-spanned="5" office:value-type="string">
            <text:p text:style-name="P5"/>
          </table:table-cell>
          <table:covered-table-cell/>
          <table:covered-table-cell/>
          <table:covered-table-cell/>
          <table:covered-table-cell/>
          <table:table-cell table:style-name="Таблица7.A1" table:number-rows-spanned="2" office:value-type="string">
            <text:p text:style-name="P5"/>
          </table: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E15" table:number-columns-spanned="2" office:value-type="string">
            <text:p text:style-name="P5"/>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8" office:value-type="string">
            <text:p text:style-name="P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8" office:value-type="string">
            <text:p text:style-name="P5"/>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1">
          <table:covered-table-cell/>
          <table:covered-table-cell/>
          <table:covered-table-cell/>
          <table:covered-table-cell/>
          <table:table-cell table:style-name="Таблица7.B3" table:number-columns-spanned="8" office:value-type="string">
            <text:p text:style-name="P5"/>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table-cell table:style-name="Таблица7.A1" table:number-rows-spanned="13" table:number-columns-spanned="2" office:value-type="string">
            <text:p text:style-name="P5">8</text:p>
          </table:table-cell>
          <table:covered-table-cell/>
          <table:table-cell table:style-name="Таблица7.A1" table:number-columns-spanned="10" office:value-type="string">
            <text:p text:style-name="P5">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6" office:value-type="string">
            <text:p text:style-name="P5">Оригинал в количестве ___ экз., на ___ л.</text:p>
          </table:table-cell>
          <table:covered-table-cell/>
          <table:covered-table-cell/>
          <table:covered-table-cell/>
          <table:covered-table-cell/>
          <table:covered-table-cell/>
          <table:table-cell table:style-name="Таблица7.A1" table:number-columns-spanned="4" office:value-type="string">
            <text:p text:style-name="P5">Копия в количестве ___ экз., на ___ л.</text:p>
          </table: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6" office:value-type="string">
            <text:p text:style-name="P5">Оригинал в количестве ___ экз., на ___ л.</text:p>
          </table:table-cell>
          <table:covered-table-cell/>
          <table:covered-table-cell/>
          <table:covered-table-cell/>
          <table:covered-table-cell/>
          <table:covered-table-cell/>
          <table:table-cell table:style-name="Таблица7.A1" table:number-columns-spanned="4" office:value-type="string">
            <text:p text:style-name="P5">Копия в количестве ___ экз., на ___ л.</text:p>
          </table: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6" office:value-type="string">
            <text:p text:style-name="P5">Оригинал в количестве ___ экз., на ___ л.</text:p>
          </table:table-cell>
          <table:covered-table-cell/>
          <table:covered-table-cell/>
          <table:covered-table-cell/>
          <table:covered-table-cell/>
          <table:covered-table-cell/>
          <table:table-cell table:style-name="Таблица7.A1" table:number-columns-spanned="4" office:value-type="string">
            <text:p text:style-name="P5">Копия в количестве ___ экз., на ___ л.</text:p>
          </table:table-cell>
          <table:covered-table-cell/>
          <table:covered-table-cell/>
          <table:covered-table-cell/>
          <table:table-cell office:value-type="string">
            <text:p text:style-name="Standard"/>
          </table:table-cell>
        </table:table-row>
        <table:table-row table:style-name="Таблица7.33">
          <table:table-cell table:style-name="Таблица7.A1" table:number-rows-spanned="5" table:number-columns-spanned="2" office:value-type="string">
            <text:p text:style-name="P5">9</text:p>
          </table:table-cell>
          <table:covered-table-cell/>
          <table:table-cell table:style-name="Таблица7.A1" table:number-columns-spanned="10" office:value-type="string">
            <text:p text:style-name="P5">Примечание:</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7.33">
          <table:covered-table-cell/>
          <table:covered-table-cell/>
          <table:table-cell table:style-name="Таблица7.B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
      <text:p text:style-name="P6"/>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3" office:value-type="string">
            <text:p text:style-name="P5"/>
          </table:table-cell>
          <table:covered-table-cell/>
          <table:covered-table-cell/>
          <table:table-cell table:style-name="Таблица8.A1" office:value-type="string">
            <text:p text:style-name="P5">Лист N ___</text:p>
          </table:table-cell>
        </table:table-row>
        <table:table-row table:style-name="Таблица8.1">
          <table:table-cell table:style-name="Таблица8.A2" table:number-columns-spanned="3" office:value-type="string">
            <text:p text:style-name="P5"/>
          </table:table-cell>
          <table:covered-table-cell/>
          <table:covered-table-cell/>
          <table:table-cell table:style-name="Таблица8.A2" office:value-type="string">
            <text:p text:style-name="P5"/>
          </table:table-cell>
        </table:table-row>
        <table:table-row table:style-name="Таблица8.1">
          <table:table-cell table:style-name="Таблица8.A1" office:value-type="string">
            <text:p text:style-name="P5">10</text:p>
          </table:table-cell>
          <table:table-cell table:style-name="Таблица8.A1" table:number-columns-spanned="3" office:value-type="string">
            <text:p text:style-name="P5">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text:soft-page-break/>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осуществляющим присвоение, изменение и аннулирование адресов, в целях предоставления государственной услуги.</text:p>
          </table:table-cell>
          <table:covered-table-cell/>
          <table:covered-table-cell/>
        </table:table-row>
        <table:table-row table:style-name="Таблица8.1">
          <table:table-cell table:style-name="Таблица8.A1" office:value-type="string">
            <text:p text:style-name="P5">11</text:p>
          </table:table-cell>
          <table:table-cell table:style-name="Таблица8.A1" table:number-columns-spanned="3" office:value-type="string">
            <text:p text:style-name="P5">Настоящим также подтверждаю, что:</text:p>
            <text:p text:style-name="P5">сведения, указанные в настоящем заявлении, на дату представления заявления достоверны;</text:p>
            <text:p text:style-name="P5">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p>
          </table:table-cell>
          <table:covered-table-cell/>
          <table:covered-table-cell/>
        </table:table-row>
        <table:table-row table:style-name="Таблица8.1">
          <table:table-cell table:style-name="Таблица8.A5" office:value-type="string">
            <text:p text:style-name="P5">12</text:p>
          </table:table-cell>
          <table:table-cell table:style-name="Таблица8.A1" table:number-columns-spanned="2" office:value-type="string">
            <text:p text:style-name="P5">Подпись</text:p>
          </table:table-cell>
          <table:covered-table-cell/>
          <table:table-cell table:style-name="Таблица8.A1" office:value-type="string">
            <text:p text:style-name="P5">Дата</text:p>
          </table:table-cell>
        </table:table-row>
        <table:table-row table:style-name="Таблица8.1">
          <table:table-cell table:style-name="Таблица8.A6" office:value-type="string">
            <text:p text:style-name="P5"/>
          </table:table-cell>
          <table:table-cell table:style-name="Таблица8.B6" office:value-type="string">
            <text:p text:style-name="P5">_________________</text:p>
            <text:p text:style-name="P5">(подпись)</text:p>
          </table:table-cell>
          <table:table-cell table:style-name="Таблица8.C6" office:value-type="string">
            <text:p text:style-name="P5">_______________________</text:p>
            <text:p text:style-name="P5">(инициалы, фамилия)</text:p>
          </table:table-cell>
          <table:table-cell table:style-name="Таблица8.A1" office:value-type="string">
            <text:p text:style-name="P5">"__" ___________ ____ г.</text:p>
          </table:table-cell>
        </table:table-row>
        <table:table-row table:style-name="Таблица8.1">
          <table:table-cell table:style-name="Таблица8.A1" office:value-type="string">
            <text:p text:style-name="P5">13</text:p>
          </table:table-cell>
          <table:table-cell table:style-name="Таблица8.A1" table:number-columns-spanned="3" office:value-type="string">
            <text:p text:style-name="P5">Отметка специалиста, принявшего заявление и приложенные к нему документы:</text:p>
          </table:table-cell>
          <table:covered-table-cell/>
          <table:covered-table-cell/>
        </table:table-row>
        <table:table-row table:style-name="Таблица8.1">
          <table:table-cell table:style-name="Таблица8.A1" office:value-type="string">
            <text:p text:style-name="P5"/>
          </table:table-cell>
          <table:table-cell table:style-name="Таблица8.A1" table:number-columns-spanned="3" office:value-type="string">
            <text:p text:style-name="P5"/>
          </table:table-cell>
          <table:covered-table-cell/>
          <table:covered-table-cell/>
        </table:table-row>
      </table:table>
      <text:p text:style-name="P5"/>
      <text:p text:style-name="P5">&lt;1&gt; Строка дублируется для каждого объединенного земельного участка.</text:p>
      <text:p text:style-name="P5">&lt;2&gt; Строка дублируется для каждого перераспределенного земельного участка.</text:p>
      <text:p text:style-name="P5">&lt;3&gt; Строка дублируется для каждого разделенного помещения.</text:p>
      <text:p text:style-name="P5">&lt;4&gt; Строка дублируется для каждого объединенного помещения.</text:p>
      <text:p text:style-name="P5"><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ext:p text:style-name="P9"/>
      <text:p text:style-name="P9"/>
      <text:p text:style-name="P9"><text:soft-page-break/>Приложение № 3</text:p>
      <text:p text:style-name="P9">к Административному регламенту</text:p>
      <text:p text:style-name="P9">предоставления муниципальной услуги</text:p>
      <text:p text:style-name="P9">«Присвоение и аннулирование адресов» </text:p>
      <text:p text:style-name="P9">в <text:s/>сельском поселении Толбазинский сельсовет </text:p>
      <text:p text:style-name="P9">муниципального района Аургазинский </text:p>
      <text:p text:style-name="P9">район Республики Башкортостан</text:p>
      <text:p text:style-name="P1"/>
      <text:p text:style-name="P7">Расписка</text:p>
      <text:p text:style-name="P7">о приеме документов на предоставление муниципальной услуги «Присвоение, изменение, аннулирование адреса объекту недвижимости»</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rows-spanned="3" office:value-type="string">
            <text:p text:style-name="P5">Заявитель ____________________________,</text:p>
          </table:table-cell>
          <table:table-cell table:style-name="Таблица9.B1" office:value-type="string">
            <text:p text:style-name="P5">серия:</text:p>
          </table:table-cell>
          <table:table-cell table:style-name="Таблица9.B1" office:value-type="string">
            <text:p text:style-name="P5">номер:</text:p>
          </table:table-cell>
        </table:table-row>
        <table:table-row table:style-name="Таблица9.1">
          <table:covered-table-cell/>
          <table:table-cell table:style-name="Таблица9.B1" table:number-columns-spanned="2" office:value-type="string">
            <text:p text:style-name="P5"/>
          </table:table-cell>
          <table:covered-table-cell/>
        </table:table-row>
        <table:table-row table:style-name="Таблица9.3">
          <table:covered-table-cell/>
          <table:table-cell table:style-name="Таблица9.B3" table:number-columns-spanned="2" office:value-type="string">
            <text:p text:style-name="P5">(реквизиты документа, удостоверяющего личность)</text:p>
          </table:table-cell>
          <table:covered-table-cell/>
        </table:table-row>
      </table:table>
      <text:p text:style-name="P5">сдал(-а), а специалист ________________________________, принял(-a) для предоставления муниципальной услуги «Присвоение, изменение, аннулирование адреса объекту недвижимости», следующие документы:</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5">№ п/п</text:p>
          </table:table-cell>
          <table:table-cell table:style-name="Таблица10.A1" office:value-type="string">
            <text:p text:style-name="P5">Документ</text:p>
          </table:table-cell>
          <table:table-cell table:style-name="Таблица10.A1" office:value-type="string">
            <text:p text:style-name="P5">Вид документа</text:p>
          </table:table-cell>
          <table:table-cell table:style-name="Таблица10.A1" office:value-type="string">
            <text:p text:style-name="P5">Кол-во листов</text:p>
          </table:table-cell>
        </table:table-row>
        <table:table-row table:style-name="Таблица10.1">
          <table:table-cell table:style-name="Таблица10.A1" office:value-type="string">
            <text:p text:style-name="P5"/>
          </table:table-cell>
          <table:table-cell table:style-name="Таблица10.A1" office:value-type="string">
            <text:p text:style-name="P5"/>
          </table:table-cell>
          <table:table-cell table:style-name="Таблица10.A1" office:value-type="string">
            <text:p text:style-name="P5"/>
          </table:table-cell>
          <table:table-cell table:style-name="Таблица10.A1" office:value-type="string">
            <text:p text:style-name="P5"/>
          </table:table-cell>
        </table:table-row>
      </table:table>
      <text:p text:style-name="P2"/>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rows-spanned="4" office:value-type="string">
            <text:p text:style-name="P5">Итого</text:p>
          </table:table-cell>
          <table:table-cell table:style-name="Таблица11.B1" table:number-columns-spanned="2" office:value-type="string">
            <text:p text:style-name="P5"/>
          </table:table-cell>
          <table:covered-table-cell/>
          <table:table-cell table:style-name="Таблица11.A1" table:number-rows-spanned="2" office:value-type="string">
            <text:p text:style-name="P5">листов</text:p>
          </table:table-cell>
        </table:table-row>
        <table:table-row table:style-name="Таблица11.1">
          <table:covered-table-cell/>
          <table:table-cell table:style-name="Таблица11.B2" table:number-columns-spanned="2" office:value-type="string">
            <text:p text:style-name="P5">(указывается количество листов прописью)</text:p>
          </table:table-cell>
          <table:covered-table-cell/>
          <table:covered-table-cell/>
        </table:table-row>
        <table:table-row table:style-name="Таблица11.1">
          <table:covered-table-cell/>
          <table:table-cell table:style-name="Таблица11.B1" table:number-columns-spanned="2" office:value-type="string">
            <text:p text:style-name="P5"/>
          </table:table-cell>
          <table:covered-table-cell/>
          <table:table-cell table:style-name="Таблица11.A1" table:number-rows-spanned="2" office:value-type="string">
            <text:p text:style-name="P5">документов</text:p>
          </table:table-cell>
        </table:table-row>
        <table:table-row table:style-name="Таблица11.1">
          <table:covered-table-cell/>
          <table:table-cell table:style-name="Таблица11.B2" table:number-columns-spanned="2" office:value-type="string">
            <text:p text:style-name="P5">(указывается количество документов прописью)</text:p>
          </table:table-cell>
          <table:covered-table-cell/>
          <table:covered-table-cell/>
        </table:table-row>
        <table:table-row table:style-name="Таблица11.5">
          <table:table-cell table:style-name="Таблица11.A1" table:number-columns-spanned="2" office:value-type="string">
            <text:p text:style-name="P5">Дата выдачи расписки:</text:p>
          </table:table-cell>
          <table:covered-table-cell/>
          <table:table-cell table:style-name="Таблица11.A1" table:number-columns-spanned="2" office:value-type="string">
            <text:p text:style-name="P5">«__» ________ 20__ г.</text:p>
          </table:table-cell>
          <table:covered-table-cell/>
        </table:table-row>
        <table:table-row table:style-name="Таблица11.5">
          <table:table-cell table:style-name="Таблица11.A1" table:number-columns-spanned="2" office:value-type="string">
            <text:p text:style-name="P5">Ориентировочная дата выдачи итогового(-ых) документа(-ов):</text:p>
          </table:table-cell>
          <table:covered-table-cell/>
          <table:table-cell table:style-name="Таблица11.A1" table:number-columns-spanned="2" office:value-type="string">
            <text:p text:style-name="P5">«__» ________ 20__ г.</text:p>
          </table:table-cell>
          <table:covered-table-cell/>
        </table:table-row>
        <table:table-row table:style-name="Таблица11.5">
          <table:table-cell table:style-name="Таблица11.A1" table:number-columns-spanned="4" office:value-type="string">
            <text:p text:style-name="P5">Место выдачи: _______________________________</text:p>
            <text:p text:style-name="P5">Регистрационный номер ______________________</text:p>
          </table:table-cell>
          <table:covered-table-cell/>
          <table:covered-table-cell/>
          <table:covered-table-cell/>
        </table:table-row>
      </table:table>
      <text:p text:style-name="P2"/>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table:number-rows-spanned="2" office:value-type="string">
            <text:p text:style-name="P5">Специалист</text:p>
          </table:table-cell>
          <table:table-cell table:style-name="Таблица12.B1" office:value-type="string">
            <text:p text:style-name="P5"/>
          </table:table-cell>
          <table:table-cell table:style-name="Таблица12.B1" office:value-type="string">
            <text:p text:style-name="P5"/>
          </table:table-cell>
        </table:table-row>
        <table:table-row table:style-name="Таблица12.1">
          <table:covered-table-cell/>
          <table:table-cell table:style-name="Таблица12.A1" table:number-columns-spanned="2" office:value-type="string">
            <text:p text:style-name="P5">(Фамилия, инициалы) (подпись)</text:p>
          </table:table-cell>
          <table:covered-table-cell/>
        </table:table-row>
        <table:table-row table:style-name="Таблица12.1">
          <table:table-cell table:style-name="Таблица12.A1" table:number-rows-spanned="2" office:value-type="string">
            <text:p text:style-name="P5">Заявитель:</text:p>
          </table:table-cell>
          <table:table-cell table:style-name="Таблица12.B1" office:value-type="string">
            <text:p text:style-name="P5"/>
          </table:table-cell>
          <table:table-cell table:style-name="Таблица12.B1" office:value-type="string">
            <text:p text:style-name="P5"/>
          </table:table-cell>
        </table:table-row>
        <table:table-row table:style-name="Таблица12.1">
          <table:covered-table-cell/>
          <table:table-cell table:style-name="Таблица12.B4" table:number-columns-spanned="2" office:value-type="string">
            <text:p text:style-name="P5">(Фамилия, инициалы) (подпись)</text:p>
          </table:table-cell>
          <table:covered-table-cell/>
        </table:table-row>
      </table:table>
      <text:p text:style-name="P1"/>
      <text:p text:style-name="P3"><text:s/></text:p>
      <text:p text:style-name="P3"/>
      <text:p text:style-name="P3"/>
      <text:p text:style-name="P3"/>
      <text:p text:style-name="P3"/>
      <text:p text:style-name="P3"/>
      <text:p text:style-name="P3"/>
      <text:p text:style-name="P3"/>
      <text:p text:style-name="P3"/>
      <text:p text:style-name="P3"/>
      <text:p text:style-name="P3"/>
      <text:p text:style-name="P9"/>
      <text:p text:style-name="P9"/>
      <text:p text:style-name="P9"/>
      <text:p text:style-name="P9"/>
      <text:p text:style-name="P9"/>
      <text:p text:style-name="P9"><text:soft-page-break/>Приложение № 4</text:p>
      <text:p text:style-name="P9">к Административному регламенту</text:p>
      <text:p text:style-name="P9">предоставления муниципальной услуги</text:p>
      <text:p text:style-name="P9">«Присвоение и аннулирование адресов»</text:p>
      <text:p text:style-name="P9">в <text:s/>сельском поселении Толбазинский сельсовет </text:p>
      <text:p text:style-name="P9">муниципального района Аургазинский </text:p>
      <text:p text:style-name="P9">район Республики Башкортостан</text:p>
      <text:p text:style-name="P5"/>
      <text:p text:style-name="P10">ФОРМА<text:line-break/>решения об отказе в присвоении объекту адресации адреса<text:line-break/>или аннулировании его адреса (Ф.И.О., адрес Заявителя (представителя) Заявителя) (регистрационный номер заявления о присвоении объекту адресации адреса или аннулировании его адреса)</text:p>
      <text:p text:style-name="P23">Решение об отказе<text:line-break/>в присвоении объекту адресации адреса или аннулировании его адреса</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5">от</text:p>
          </table:table-cell>
          <table:table-cell table:style-name="Таблица13.B1" office:value-type="string">
            <text:p text:style-name="P5"/>
          </table:table-cell>
          <table:table-cell table:style-name="Таблица13.A1" office:value-type="string">
            <text:p text:style-name="P5">№</text:p>
          </table:table-cell>
          <table:table-cell table:style-name="Таблица13.B1" office:value-type="string">
            <text:p text:style-name="P5"/>
          </table:table-cell>
        </table:table-row>
      </table:table>
      <text:p text:style-name="P5">(наименование органа местного самоуправления) сообщает, что (Ф.И.О. Заявителя в дательном падеже, наименование, номер и дата выдачи документа, подтверждающего личность, почтовый адрес – для физического лица; полное наименование, ИНН, КПП (для российского юридического лица), страна, дата и номер регистрации (для иностранного юридического лица), (почтовый адрес – для юридического лица) на основании Правил присвоения, изменения и аннулирования адресов,<text:line-break/>утвержденных постановлением Правительства Российской Федерации<text:line-break/>от 19 ноября 2014 г. № 1221, отказано в присвоении (аннулировании) адреса следующему</text:p>
      <text:p text:style-name="P5">(нужное подчеркнуть)</text:p>
      <text:p text:style-name="P23">объекту адресации</text:p>
      <text:p text:style-name="P5">(вид и наименование объекта адресации, описание местонахождения объекта адресации в случае обращения Заявителя о присвоении объекту адресации адреса, адрес объекта адресации в случае обращения Заявителя об аннулировании его адреса) в связи с (основание отказа)</text:p>
      <text:p text:style-name="P23">Уполномоченное лицо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
          </table:table-cell>
          <table:table-cell table:style-name="Таблица14.B1" office:value-type="string">
            <text:p text:style-name="P5"/>
          </table:table-cell>
          <table:table-cell table:style-name="Таблица14.A1" office:value-type="string">
            <text:p text:style-name="P5"/>
          </table:table-cell>
        </table:table-row>
        <table:table-row table:style-name="Таблица14.1">
          <table:table-cell table:style-name="Таблица14.B1" office:value-type="string">
            <text:p text:style-name="P5">(должность, Ф.И.О.)</text:p>
          </table:table-cell>
          <table:table-cell table:style-name="Таблица14.B1" office:value-type="string">
            <text:p text:style-name="P5"/>
          </table:table-cell>
          <table:table-cell table:style-name="Таблица14.B1" office:value-type="string">
            <text:p text:style-name="P5">(подпись)</text:p>
          </table:table-cell>
        </table:table-row>
      </table:table>
      <text:p text:style-name="P5">М.П.</text:p>
      <text:p text:style-name="P1"><text:line-break/></text:p>
      <text:p text:style-name="P3"/>
      <text:p text:style-name="P3"/>
      <text:p text:style-name="P3"/>
      <text:p text:style-name="P3"/>
      <text:p text:style-name="P3"/>
      <text:p text:style-name="P3"/>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Приложение № 5</text:p>
      <text:p text:style-name="P9">к Административному регламенту</text:p>
      <text:p text:style-name="P9">предоставления муниципальной услуги</text:p>
      <text:p text:style-name="P9">«Присвоение и аннулирование адресов»</text:p>
      <text:p text:style-name="P9">в <text:s/>сельском поселении Толбазинский <text:s/>сельсовет </text:p>
      <text:p text:style-name="P9">муниципального района Аургазинский</text:p>
      <text:p text:style-name="P9">район Республики Башкортостан</text:p>
      <text:p text:style-name="P5"/>
      <text:p text:style-name="P17"><text:span text:style-name="T3">Главе <text:s/>сельского поселения</text:span><text:bookmark text:name="footnote_back_2"/><text:span text:style-name="T3"> </text:span></text:p>
      <text:p text:style-name="P8">_____________________________</text:p>
      <text:p text:style-name="P8">_____________________________</text:p>
      <text:p text:style-name="P9"/>
      <text:p text:style-name="P10">Согласие на обработку персональных данных</text:p>
      <text:p text:style-name="P5"/>
      <text:p text:style-name="P23">Я,___________________________________________________________,</text:p>
      <text:p text:style-name="P18">(ФИО лица, которое дает согласие)</text:p>
      <text:p text:style-name="P5">даю согласие Администрации___________________________________________ адрес___________________________, на обработку персональных данных __________________________________________________________________</text:p>
      <text:p text:style-name="P18">(ФИО лица, на которое дается согласие)</text:p>
      <text:p text:style-name="P5">в целях оказания муниципальной услуги __________________________________________________________________, а также в соответствии со статьей 9 Федерального закона от 27.07.2006 года <text:line-break/>№ 152-ФЗ «О персональных данных» с использованием средств автоматизации и без использования таких средств, а именно:</text:p>
      <text:p text:style-name="P23">- Фамилия, имя, отчество, пол, дата и место рождения, гражданство; адрес регистрации и фактического проживания; адрес электронной почты (E-mail); паспорт (серия, номер, кем и когда выдан); контактный номер телефона; документ, удостоверяющий личность (вид документа, серия, номер, дата выдачи, гражданство, место рождения); идентификационный номер налогоплательщика; номер страхового свидетельства обязательного пенсионного страхования;</text:p>
      <text:p text:style-name="P24"><text:span text:style-name="T3">- Иные категории персональных данных: состояние в браке, данные свидетельства о заключении брака, фамилия, имя, отчество супруга(и), паспортные данные супруга(и), степень родства, фамилии, имена, отчества и даты рождения других членов семьи, фамилии, имена, отчества и даты рождения иждивенцев, состав семьи, имущественное положение, место работы, должность, оклад, данные о трудовом договоре, период работы, причины увольнения, номер, серия и дата выдачи трудовой книжки, форма допуска, серия, номер, дата выдачи, наименование органа, выдавшего документ, являющийся основанием для предоставления льгот и статуса, сведения о квалификации, сведения о переподготовке, ученая степень, </text:span><text:span text:style-name="T3">ученое звание, наименование образовательного учреждения, документы, подтверждающие образование: наименование, номер, дата выдачи, специальность, данные о повышении квалификации, информация о знании иностранных языков, сведения о наличии специальных знаний или специальной подготовки, серия, номер, </text:span><text:span text:style-name="T3">дата выдачи, наименование органа, выдавшего военный билет, военно-учетная специальность, воинское звание, данные о принятии\снятии на(с) учет(а), данные о </text:span><text:span text:style-name="T3">наградах, медалях, поощрениях, почетных званиях, доходы, расовая принадлежность, национальная принадлежность, религиозные убеждения, политические взгляды, философские убеждения, состояние здоровья, сведения из страховых полисов обязательного (добровольного) медицинского страхования.</text:span></text:p>
      <text:p text:style-name="P23">Обработка вышеуказанных персональных данных будет осуществляться путем сбора, систематизации, накопления, хранения, уточнения (изменения, обновления), использования, уничтожения, передачи.</text:p>
      <text:p text:style-name="P23">Согласие вступает в силу со дня его подписания и действует до достижения целей обработки.</text:p>
      <text:p text:style-name="P23">Согласие может быть отозвано мною в любое время на основании моего письменного заявления.</text:p>
      <text:p text:style-name="P5">____________________ _________ «__» _________201_г.</text:p>
      <text:p text:style-name="P19">(Ф.И.О.) (подпи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Знак_20_Знак_20_Знак" style:display-name="Знак Знак Знак" style:family="paragraph" style:parent-style-name="Standard" style:default-outline-level="" style:list-style-name="">
      <style:paragraph-properties fo:margin-top="0.176cm" fo:margin-bottom="0.176cm" fo:line-height="100%" fo:text-align="justify" style:justify-single-word="false"/>
      <style:text-properties style:font-name="Tahoma" fo:font-size="10pt" fo:language="en" fo:country="US" style:font-name-asian="Times New Roman1" style:font-size-asian="10pt" style:font-name-complex="Times New Roman1" style:font-size-complex="10pt"/>
    </style:style>
    <style:style style:name="Body_20_Text_20_Indent_20_3" style:display-name="Body Text Indent 3" style:family="paragraph" style:parent-style-name="Standard" style:default-outline-level="" style:list-style-name="">
      <style:paragraph-properties fo:margin="100%" fo:margin-left="0.499cm" fo:margin-right="0cm" fo:margin-top="0cm" fo:margin-bottom="0.212cm" fo:text-indent="0cm" style:auto-text-indent="false"/>
      <style:text-properties style:font-name="Calibri" fo:font-size="8pt" style:font-name-asian="Calibri1" style:font-size-asian="8pt" style:font-name-complex="Times New Roman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1" style:family="text" style:parent-style-name="Default_20_Paragraph_20_Font"/>
    <style:style style:name="s2" style:family="text" style:parent-style-name="Default_20_Paragraph_20_Font"/>
    <style:style style:name="s3"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5" style:family="text" style:parent-style-name="Default_20_Paragraph_20_Font"/>
    <style:style style:name="s6" style:family="text" style:parent-style-name="Default_20_Paragraph_20_Font"/>
    <style:style style:name="s7" style:family="text" style:parent-style-name="Default_20_Paragraph_20_Font"/>
    <style:style style:name="s8" style:family="text" style:parent-style-name="Default_20_Paragraph_20_Font"/>
    <style:style style:name="s9" style:family="text" style:parent-style-name="Default_20_Paragraph_20_Font"/>
    <style:style style:name="s10" style:family="text" style:parent-style-name="Default_20_Paragraph_20_Font"/>
    <style:style style:name="s11" style:family="text" style:parent-style-name="Default_20_Paragraph_20_Font"/>
    <style:style style:name="s12" style:family="text" style:parent-style-name="Default_20_Paragraph_20_Font"/>
    <style:style style:name="s13" style:family="text" style:parent-style-name="Default_20_Paragraph_20_Font"/>
    <style:style style:name="footnotetext" style:family="text" style:parent-style-name="Default_20_Paragraph_20_Font"/>
    <style:style style:name="s4"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style:font-name="Calibri" fo:font-size="8pt" style:font-name-asian="Calibri1" style:font-size-asian="8pt" style:font-name-complex="Times New Roman1" style:font-size-complex="8pt"/>
    </style:style>
    <style:style style:name="Без_20_интервала_20_Знак" style:display-name="Без интервала Знак"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211a</meta:initial-creator>
    <meta:editing-cycles>34</meta:editing-cycles>
    <meta:print-date>2019-08-13T14:24:36.66</meta:print-date>
    <meta:creation-date>2018-01-11T12:11:00</meta:creation-date>
    <dc:date>2019-08-13T14:25:07.07</dc:date>
    <meta:editing-duration>PT13H56M23S</meta:editing-duration>
    <meta:generator>OpenOffice/4.1.0$Win32 OpenOffice.org_project/410m18$Build-9764</meta:generator>
    <meta:document-statistic meta:table-count="13" meta:image-count="0" meta:object-count="0" meta:page-count="37" meta:paragraph-count="891" meta:word-count="12211" meta:character-count="1054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