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Lucida Sans1" svg:font-family="'Lucida Sans'" style:font-family-generic="swiss"/>
    <style:font-face style:name="Courier New1" svg:font-family="'Courier New'" style:font-adornments="Обычный" style:font-family-generic="modern" style:font-pitch="fixed"/>
    <style:font-face style:name="Calibri" svg:font-family="Calibri" style:font-family-generic="roman" style:font-pitch="variable"/>
    <style:font-face style:name="Century Bash" svg:font-family="'Century Bash', 'Times New Roman'"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fo:margin-top="0cm" fo:margin-bottom="0cm" table:align="left" style:writing-mode="lr-tb"/>
    </style:style>
    <style:style style:name="Таблица1.A" style:family="table-column">
      <style:table-column-properties style:column-width="5.62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none" fo:border-right="none" fo:border-top="none" fo:border-bottom="0.018cm solid #00000a"/>
    </style:style>
    <style:style style:name="Таблица1.A2" style:family="table-cell">
      <style:table-cell-properties fo:padding-left="0.191cm" fo:padding-right="0.191cm" fo:padding-top="0cm" fo:padding-bottom="0cm" fo:border-left="none" fo:border-right="none" fo:border-top="0.018cm solid #00000a" fo:border-bottom="none"/>
    </style:style>
    <style:style style:name="Таблица2" style:family="table">
      <style:table-properties style:width="16.632cm" fo:margin-left="-0.191cm" fo:margin-top="0cm" fo:margin-bottom="0cm" table:align="left" style:writing-mode="lr-tb"/>
    </style:style>
    <style:style style:name="Таблица2.A" style:family="table-column">
      <style:table-column-properties style:column-width="0.94cm"/>
    </style:style>
    <style:style style:name="Таблица2.B" style:family="table-column">
      <style:table-column-properties style:column-width="0.52cm"/>
    </style:style>
    <style:style style:name="Таблица2.C" style:family="table-column">
      <style:table-column-properties style:column-width="15.171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0.018cm solid #00000a">
        <style:background-image/>
      </style:table-cell-properties>
    </style:style>
    <style:style style:name="Таблица2.B1" style:family="table-cell">
      <style:table-cell-properties fo:background-color="#ffffff" fo:padding-left="0.191cm" fo:padding-right="0.191cm" fo:padding-top="0cm" fo:padding-bottom="0cm" fo:border-left="0.018cm solid #00000a" fo:border-right="none" fo:border-top="none" fo:border-bottom="none">
        <style:background-image/>
      </style:table-cell-properties>
    </style:style>
    <style:style style:name="Таблица2.C1" style:family="table-cell">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17.579cm" fo:margin-left="-0.191cm" fo:margin-top="0cm" fo:margin-bottom="0cm" table:align="left" style:writing-mode="lr-tb"/>
    </style:style>
    <style:style style:name="Таблица3.A" style:family="table-column">
      <style:table-column-properties style:column-width="16.801cm"/>
    </style:style>
    <style:style style:name="Таблица3.B" style:family="table-column">
      <style:table-column-properties style:column-width="0.386cm"/>
    </style:style>
    <style:style style:name="Таблица3.C" style:family="table-column">
      <style:table-column-properties style:column-width="0.392cm"/>
    </style:style>
    <style:style style:name="Таблица3.1" style:family="table-row">
      <style:table-row-properties style:min-row-height="2.187cm" style:keep-together="true" fo:keep-together="auto"/>
    </style:style>
    <style:style style:name="Таблица3.A1" style:family="table-cell">
      <style:table-cell-properties style:vertical-align="middle" fo:padding-left="0.191cm" fo:padding-right="0.191cm" fo:padding-top="0cm" fo:padding-bottom="0cm" fo:border="none"/>
    </style:style>
    <style:style style:name="Таблица3.B1" style:family="table-cell">
      <style:table-cell-properties style:vertical-align="bottom" fo:padding-left="0.191cm" fo:padding-right="0.191cm" fo:padding-top="0cm" fo:padding-bottom="0cm" fo:border-left="none" fo:border-right="none" fo:border-top="none" fo:border-bottom="0.018cm solid #00000a"/>
    </style:style>
    <style:style style:name="Таблица3.2" style:family="table-row">
      <style:table-row-properties style:min-row-height="1.109cm" style:keep-together="true" fo:keep-together="auto"/>
    </style:style>
    <style:style style:name="Таблица3.3" style:family="table-row">
      <style:table-row-properties style:min-row-height="0.429cm" style:keep-together="true" fo:keep-together="auto"/>
    </style:style>
    <style:style style:name="Таблица3.B3" style:family="table-cell">
      <style:table-cell-properties fo:padding-left="0.191cm" fo:padding-right="0.191cm" fo:padding-top="0cm" fo:padding-bottom="0cm" fo:border-left="none" fo:border-right="none" fo:border-top="0.018cm solid #00000a" fo:border-bottom="none"/>
    </style:style>
    <style:style style:name="Таблица4" style:family="table">
      <style:table-properties style:width="17.579cm" fo:margin-left="-0.191cm" fo:margin-top="0cm" fo:margin-bottom="0cm" table:align="left" style:writing-mode="lr-tb"/>
    </style:style>
    <style:style style:name="Таблица4.A" style:family="table-column">
      <style:table-column-properties style:column-width="2.395cm"/>
    </style:style>
    <style:style style:name="Таблица4.B" style:family="table-column">
      <style:table-column-properties style:column-width="5.399cm"/>
    </style:style>
    <style:style style:name="Таблица4.C" style:family="table-column">
      <style:table-column-properties style:column-width="5.717cm"/>
    </style:style>
    <style:style style:name="Таблица4.D" style:family="table-column">
      <style:table-column-properties style:column-width="4.068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none"/>
    </style:style>
    <style:style style:name="Таблица5" style:family="table">
      <style:table-properties style:width="17.577cm" fo:margin-left="-0.191cm" fo:margin-top="0cm" fo:margin-bottom="0cm" table:align="left" style:writing-mode="lr-tb"/>
    </style:style>
    <style:style style:name="Таблица5.A" style:family="table-column">
      <style:table-column-properties style:column-width="1.637cm"/>
    </style:style>
    <style:style style:name="Таблица5.B" style:family="table-column">
      <style:table-column-properties style:column-width="4.688cm"/>
    </style:style>
    <style:style style:name="Таблица5.C" style:family="table-column">
      <style:table-column-properties style:column-width="3.044cm"/>
    </style:style>
    <style:style style:name="Таблица5.D" style:family="table-column">
      <style:table-column-properties style:column-width="5.158cm"/>
    </style:style>
    <style:style style:name="Таблица5.E" style:family="table-column">
      <style:table-column-properties style:column-width="0.233cm"/>
    </style:style>
    <style:style style:name="Таблица5.F" style:family="table-column">
      <style:table-column-properties style:column-width="2.817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5.B1" style:family="table-cell">
      <style:table-cell-properties style:vertical-align="bottom" fo:background-color="#ffffff" fo:padding-left="0.191cm" fo:padding-right="0.191cm" fo:padding-top="0cm" fo:padding-bottom="0cm" fo:border-left="none" fo:border-right="none" fo:border-top="none" fo:border-bottom="0.035cm solid #00000a">
        <style:background-image/>
      </style:table-cell-properties>
    </style:style>
    <style:style style:name="Таблица5.B2" style:family="table-cell">
      <style:table-cell-properties fo:background-color="#ffffff" fo:padding-left="0.191cm" fo:padding-right="0.191cm" fo:padding-top="0cm" fo:padding-bottom="0cm" fo:border-left="none" fo:border-right="none" fo:border-top="0.035cm solid #00000a" fo:border-bottom="none">
        <style:background-image/>
      </style:table-cell-properties>
    </style:style>
    <style:style style:name="Таблица5.5" style:family="table-row">
      <style:table-row-properties style:min-row-height="0.474cm" style:keep-together="true" fo:keep-together="auto"/>
    </style:style>
    <style:style style:name="Таблица5.A8" style:family="table-cell">
      <style:table-cell-properties style:vertical-align="middle" fo:background-color="#ffffff" fo:padding-left="0.191cm" fo:padding-right="0.191cm" fo:padding-top="0cm" fo:padding-bottom="0cm" fo:border="none">
        <style:background-image/>
      </style:table-cell-properties>
    </style:style>
    <style:style style:name="Таблица5.E8" style:family="table-cell">
      <style:table-cell-properties fo:background-color="#ffffff" fo:padding-left="0.191cm" fo:padding-right="0.191cm" fo:padding-top="0cm" fo:padding-bottom="0cm" fo:border-left="none" fo:border-right="none" fo:border-top="none" fo:border-bottom="0.035cm solid #00000a">
        <style:background-image/>
      </style:table-cell-properties>
    </style:style>
    <style:style style:name="Таблица6" style:family="table">
      <style:table-properties style:width="16.88cm" fo:margin-left="-0.191cm" fo:margin-top="0cm" fo:margin-bottom="0cm" table:align="left" style:writing-mode="lr-tb"/>
    </style:style>
    <style:style style:name="Таблица6.A" style:family="table-column">
      <style:table-column-properties style:column-width="5.627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left="none" fo:border-right="none" fo:border-top="0.018cm solid #00000a" fo:border-bottom="none"/>
    </style:style>
    <style:style style:name="Таблица7" style:family="table">
      <style:table-properties style:width="17.579cm" fo:margin-left="-0.191cm" fo:margin-top="0cm" fo:margin-bottom="0cm" table:align="left" style:writing-mode="lr-tb"/>
    </style:style>
    <style:style style:name="Таблица7.A" style:family="table-column">
      <style:table-column-properties style:column-width="16.813cm"/>
    </style:style>
    <style:style style:name="Таблица7.B" style:family="table-column">
      <style:table-column-properties style:column-width="0.766cm"/>
    </style:style>
    <style:style style:name="Таблица7.1" style:family="table-row">
      <style:table-row-properties style:min-row-height="1.109cm" style:keep-together="true" fo:keep-together="auto"/>
    </style:style>
    <style:style style:name="Таблица7.A1" style:family="table-cell">
      <style:table-cell-properties style:vertical-align="middle" fo:padding-left="0.191cm" fo:padding-right="0.191cm" fo:padding-top="0cm" fo:padding-bottom="0cm" fo:border="none"/>
    </style:style>
    <style:style style:name="Таблица7.B1" style:family="table-cell">
      <style:table-cell-properties style:vertical-align="bottom" fo:padding-left="0.191cm" fo:padding-right="0.191cm" fo:padding-top="0cm" fo:padding-bottom="0cm" fo:border-left="none" fo:border-right="none" fo:border-top="none" fo:border-bottom="0.018cm solid #00000a"/>
    </style:style>
    <style:style style:name="Таблица7.2" style:family="table-row">
      <style:table-row-properties style:min-row-height="0.429cm" style:keep-together="true" fo:keep-together="auto"/>
    </style:style>
    <style:style style:name="Таблица7.B2" style:family="table-cell">
      <style:table-cell-properties fo:padding-left="0.191cm" fo:padding-right="0.191cm" fo:padding-top="0cm" fo:padding-bottom="0cm" fo:border-left="none" fo:border-right="none" fo:border-top="0.018cm solid #00000a" fo:border-bottom="none"/>
    </style:style>
    <style:style style:name="Таблица8" style:family="table">
      <style:table-properties style:width="17.579cm" fo:margin-left="-0.191cm" fo:margin-top="0cm" fo:margin-bottom="0cm" table:align="left" style:writing-mode="lr-tb"/>
    </style:style>
    <style:style style:name="Таблица8.A" style:family="table-column">
      <style:table-column-properties style:column-width="2.395cm"/>
    </style:style>
    <style:style style:name="Таблица8.B" style:family="table-column">
      <style:table-column-properties style:column-width="5.399cm"/>
    </style:style>
    <style:style style:name="Таблица8.C" style:family="table-column">
      <style:table-column-properties style:column-width="5.717cm"/>
    </style:style>
    <style:style style:name="Таблица8.D" style:family="table-column">
      <style:table-column-properties style:column-width="4.068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none"/>
    </style:style>
    <style:style style:name="Таблица9" style:family="table">
      <style:table-properties style:width="17.577cm" fo:margin-left="-0.191cm" fo:margin-top="0cm" fo:margin-bottom="0cm" table:align="left" style:writing-mode="lr-tb"/>
    </style:style>
    <style:style style:name="Таблица9.A" style:family="table-column">
      <style:table-column-properties style:column-width="1.637cm"/>
    </style:style>
    <style:style style:name="Таблица9.B" style:family="table-column">
      <style:table-column-properties style:column-width="4.688cm"/>
    </style:style>
    <style:style style:name="Таблица9.C" style:family="table-column">
      <style:table-column-properties style:column-width="3.044cm"/>
    </style:style>
    <style:style style:name="Таблица9.D" style:family="table-column">
      <style:table-column-properties style:column-width="5.158cm"/>
    </style:style>
    <style:style style:name="Таблица9.E" style:family="table-column">
      <style:table-column-properties style:column-width="0.233cm"/>
    </style:style>
    <style:style style:name="Таблица9.F" style:family="table-column">
      <style:table-column-properties style:column-width="2.817cm"/>
    </style:style>
    <style:style style:name="Таблица9.1" style:family="table-row">
      <style:table-row-properties style:keep-together="true"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9.B1" style:family="table-cell">
      <style:table-cell-properties style:vertical-align="bottom" fo:background-color="#ffffff" fo:padding-left="0.191cm" fo:padding-right="0.191cm" fo:padding-top="0cm" fo:padding-bottom="0cm" fo:border-left="none" fo:border-right="none" fo:border-top="none" fo:border-bottom="0.035cm solid #00000a">
        <style:background-image/>
      </style:table-cell-properties>
    </style:style>
    <style:style style:name="Таблица9.B2" style:family="table-cell">
      <style:table-cell-properties fo:background-color="#ffffff" fo:padding-left="0.191cm" fo:padding-right="0.191cm" fo:padding-top="0cm" fo:padding-bottom="0cm" fo:border-left="none" fo:border-right="none" fo:border-top="0.035cm solid #00000a" fo:border-bottom="none">
        <style:background-image/>
      </style:table-cell-properties>
    </style:style>
    <style:style style:name="Таблица9.5" style:family="table-row">
      <style:table-row-properties style:min-row-height="0.474cm" style:keep-together="true" fo:keep-together="auto"/>
    </style:style>
    <style:style style:name="Таблица9.A8" style:family="table-cell">
      <style:table-cell-properties style:vertical-align="middle" fo:background-color="#ffffff" fo:padding-left="0.191cm" fo:padding-right="0.191cm" fo:padding-top="0cm" fo:padding-bottom="0cm" fo:border="none">
        <style:background-image/>
      </style:table-cell-properties>
    </style:style>
    <style:style style:name="Таблица9.E8" style:family="table-cell">
      <style:table-cell-properties fo:background-color="#ffffff" fo:padding-left="0.191cm" fo:padding-right="0.191cm" fo:padding-top="0cm" fo:padding-bottom="0cm" fo:border-left="none" fo:border-right="none" fo:border-top="none" fo:border-bottom="0.035cm solid #00000a">
        <style:background-image/>
      </style:table-cell-properties>
    </style:style>
    <style:style style:name="Таблица10" style:family="table">
      <style:table-properties style:width="16.88cm" fo:margin-left="-0.191cm" fo:margin-top="0cm" fo:margin-bottom="0cm" table:align="left" style:writing-mode="lr-tb"/>
    </style:style>
    <style:style style:name="Таблица10.A" style:family="table-column">
      <style:table-column-properties style:column-width="5.627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left="none" fo:border-right="none" fo:border-top="none" fo:border-bottom="0.018cm solid #00000a"/>
    </style:style>
    <style:style style:name="Таблица10.A2" style:family="table-cell">
      <style:table-cell-properties fo:padding-left="0.191cm" fo:padding-right="0.191cm" fo:padding-top="0cm" fo:padding-bottom="0cm" fo:border-left="none" fo:border-right="none" fo:border-top="0.018cm solid #00000a" fo:border-bottom="none"/>
    </style:style>
    <style:style style:name="Таблица11" style:family="table">
      <style:table-properties style:width="27.079cm" fo:margin-left="-0.191cm" fo:margin-top="0cm" fo:margin-bottom="0cm" table:align="left" style:writing-mode="lr-tb"/>
    </style:style>
    <style:style style:name="Таблица11.A" style:family="table-column">
      <style:table-column-properties style:column-width="4.043cm"/>
    </style:style>
    <style:style style:name="Таблица11.B" style:family="table-column">
      <style:table-column-properties style:column-width="3.646cm"/>
    </style:style>
    <style:style style:name="Таблица11.C" style:family="table-column">
      <style:table-column-properties style:column-width="4.027cm"/>
    </style:style>
    <style:style style:name="Таблица11.D" style:family="table-column">
      <style:table-column-properties style:column-width="3.941cm"/>
    </style:style>
    <style:style style:name="Таблица11.E" style:family="table-column">
      <style:table-column-properties style:column-width="3.778cm"/>
    </style:style>
    <style:style style:name="Таблица11.F" style:family="table-column">
      <style:table-column-properties style:column-width="7.645cm"/>
    </style:style>
    <style:style style:name="Таблица11.1" style:family="table-row">
      <style:table-row-properties style:min-row-height="2cm" style:keep-together="false" fo:keep-together="always"/>
    </style:style>
    <style:style style:name="Таблица11.A1" style:family="table-cell">
      <style:table-cell-properties style:vertical-align="middle" fo:padding-left="0.191cm" fo:padding-right="0.191cm" fo:padding-top="0cm" fo:padding-bottom="0cm" fo:border="0.018cm solid #00000a"/>
    </style:style>
    <style:style style:name="Таблица12" style:family="table">
      <style:table-properties style:width="27.079cm" fo:margin-left="-0.191cm" fo:margin-top="0cm" fo:margin-bottom="0cm" table:align="left" style:writing-mode="lr-tb"/>
    </style:style>
    <style:style style:name="Таблица12.A" style:family="table-column">
      <style:table-column-properties style:column-width="4.106cm"/>
    </style:style>
    <style:style style:name="Таблица12.B" style:family="table-column">
      <style:table-column-properties style:column-width="3.586cm"/>
    </style:style>
    <style:style style:name="Таблица12.C" style:family="table-column">
      <style:table-column-properties style:column-width="3.997cm"/>
    </style:style>
    <style:style style:name="Таблица12.D" style:family="table-column">
      <style:table-column-properties style:column-width="3.999cm"/>
    </style:style>
    <style:style style:name="Таблица12.E" style:family="table-column">
      <style:table-column-properties style:column-width="3.748cm"/>
    </style:style>
    <style:style style:name="Таблица12.F" style:family="table-column">
      <style:table-column-properties style:column-width="7.643cm"/>
    </style:style>
    <style:style style:name="Таблица12.1" style:family="table-row">
      <style:table-row-properties style:keep-together="true" fo:keep-together="auto"/>
    </style:style>
    <style:style style:name="Таблица12.A1" style:family="table-cell">
      <style:table-cell-properties style:vertical-align="middle" fo:padding-left="0.191cm" fo:padding-right="0.191cm" fo:padding-top="0cm" fo:padding-bottom="0cm" fo:border="0.018cm solid #00000a"/>
    </style:style>
    <style:style style:name="Таблица12.A2" style:family="table-cell">
      <style:table-cell-properties fo:padding-left="0.191cm" fo:padding-right="0.191cm" fo:padding-top="0cm" fo:padding-bottom="0cm" fo:border="0.018cm solid #00000a"/>
    </style:style>
    <style:style style:name="Таблица12.3" style:family="table-row">
      <style:table-row-properties style:min-row-height="1.492cm" style:keep-together="true" fo:keep-together="auto"/>
    </style:style>
    <style:style style:name="Таблица12.4" style:family="table-row">
      <style:table-row-properties style:min-row-height="0.699cm" style:keep-together="true" fo:keep-together="auto"/>
    </style:style>
    <style:style style:name="Таблица12.5" style:family="table-row">
      <style:table-row-properties style:min-row-height="0.492cm" style:keep-together="true" fo:keep-together="auto"/>
    </style:style>
    <style:style style:name="Таблица12.7" style:family="table-row">
      <style:table-row-properties style:min-row-height="7.348cm" style:keep-together="true" fo:keep-together="auto"/>
    </style:style>
    <style:style style:name="Таблица12.8" style:family="table-row">
      <style:table-row-properties style:min-row-height="0.339cm" style:keep-together="true" fo:keep-together="auto"/>
    </style:style>
    <style:style style:name="Таблица12.12" style:family="table-row">
      <style:table-row-properties style:min-row-height="7.303cm" style:keep-together="true" fo:keep-together="auto"/>
    </style:style>
    <style:style style:name="Таблица12.14" style:family="table-row">
      <style:table-row-properties style:min-row-height="0.12cm" style:keep-together="true" fo:keep-together="auto"/>
    </style:style>
    <style:style style:name="P1" style:family="paragraph" style:parent-style-name="Standard">
      <style:text-properties fo:font-size="13pt" style:font-size-asian="13pt" style:font-size-complex="13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name-complex="Times New Roman1" style:font-size-complex="12pt" style:font-weight-complex="normal"/>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center" style:justify-single-word="false" fo:orphans="0" fo:widows="0"/>
    </style:style>
    <style:style style:name="P8" style:family="paragraph" style:parent-style-name="Standard">
      <style:paragraph-properties fo:margin-top="0cm" fo:margin-bottom="0cm" fo:line-height="100%" fo:text-align="center" style:justify-single-word="false" fo:orphans="0" fo:widows="0">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fo:orphans="0" fo:widows="0">
        <style:tab-stops>
          <style:tab-stop style:position="1cm"/>
        </style:tab-stops>
      </style:paragraph-properties>
    </style:style>
    <style:style style:name="P11" style:family="paragraph" style:parent-style-name="Standard">
      <style:paragraph-properties fo:margin-top="0cm" fo:margin-bottom="0cm" fo:line-height="100%" fo:text-align="justify" style:justify-single-word="false" fo:orphans="0" fo:widows="0">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top="0cm" fo:margin-bottom="0cm" fo:line-height="100%" fo:orphans="0" fo:widows="0">
        <style:tab-stops>
          <style:tab-stop style:position="1cm"/>
        </style:tab-stops>
      </style:paragraph-properties>
    </style:style>
    <style:style style:name="P14"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top="0cm" fo:margin-bottom="0cm" fo:line-height="100%" fo:text-align="center" style:justify-single-word="false"/>
      <style:text-properties fo:font-weight="bold" style:font-weight-asian="bold"/>
    </style:style>
    <style:style style:name="P16" style:family="paragraph" style:parent-style-name="Standard">
      <style:paragraph-properties fo:margin-top="0cm" fo:margin-bottom="0cm" fo:line-height="100%" fo:text-align="center" style:justify-single-word="false" fo:orphans="0" fo:widows="0"/>
      <style:text-properties fo:font-weight="bold" style:font-weight-asian="bold"/>
    </style:style>
    <style:style style:name="P17" style:family="paragraph" style:parent-style-name="Standard">
      <style:paragraph-properties fo:margin-top="0cm" fo:margin-bottom="0cm" fo:line-height="100%" fo:text-align="justify" style:justify-single-word="false"/>
      <style:text-properties fo:font-weight="bold" style:font-weight-asian="bold"/>
    </style:style>
    <style:style style:name="P18"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9" style:family="paragraph" style:parent-style-name="Standard">
      <style:paragraph-properties fo:margin-top="0cm" fo:margin-bottom="0cm" fo:line-height="100%" fo:text-align="center" style:justify-single-word="false"/>
      <style:text-properties fo:font-weight="bold" style:font-weight-asian="bold" style:font-size-complex="11pt"/>
    </style:style>
    <style:style style:name="P20" style:family="paragraph" style:parent-style-name="Standard">
      <style:paragraph-properties fo:margin-top="0cm" fo:margin-bottom="0cm" fo:line-height="100%"/>
      <style:text-properties fo:font-size="13pt" style:font-size-asian="13pt" style:font-size-complex="13pt"/>
    </style:style>
    <style:style style:name="P21" style:family="paragraph" style:parent-style-name="Standard">
      <style:paragraph-properties fo:margin-top="0cm" fo:margin-bottom="0cm" fo:line-height="100%" fo:text-align="center" style:justify-single-word="false"/>
      <style:text-properties fo:font-size="13pt" style:font-size-asian="13pt" style:font-size-complex="13pt"/>
    </style:style>
    <style:style style:name="P22"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23" style:family="paragraph" style:parent-style-name="Standard">
      <style:paragraph-properties fo:margin-top="0cm" fo:margin-bottom="0cm" fo:line-height="100%" fo:text-align="justify" style:justify-single-word="false" fo:orphans="0" fo:widows="0">
        <style:tab-stops>
          <style:tab-stop style:position="1cm"/>
        </style:tab-stops>
      </style:paragraph-properties>
      <style:text-properties fo:font-size="13pt" style:font-size-asian="13pt" style:font-size-complex="13pt"/>
    </style:style>
    <style:style style:name="P24" style:family="paragraph" style:parent-style-name="Standard">
      <style:paragraph-properties fo:margin-top="0cm" fo:margin-bottom="0cm" fo:line-height="100%">
        <style:tab-stops>
          <style:tab-stop style:position="5.754cm"/>
          <style:tab-stop style:position="8.751cm" style:type="center"/>
        </style:tab-stops>
      </style:paragraph-properties>
      <style:text-properties fo:font-size="13pt" style:font-size-asian="13pt" style:font-size-complex="13pt"/>
    </style:style>
    <style:style style:name="P25" style:family="paragraph" style:parent-style-name="Standard">
      <style:paragraph-properties fo:margin-top="0cm" fo:margin-bottom="0cm" fo:line-height="100%"/>
      <style:text-properties fo:font-size="12pt" style:font-size-asian="12pt" style:font-size-complex="12pt"/>
    </style:style>
    <style:style style:name="P26"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7" style:family="paragraph" style:parent-style-name="Standard">
      <style:paragraph-properties fo:margin-top="0cm" fo:margin-bottom="0cm" fo:line-height="100%" fo:text-align="justify" style:justify-single-word="false" fo:orphans="0" fo:widows="0">
        <style:tab-stops>
          <style:tab-stop style:position="1cm"/>
        </style:tab-stops>
      </style:paragraph-properties>
      <style:text-properties fo:font-size="12pt" style:font-size-asian="12pt" style:font-size-complex="12pt"/>
    </style:style>
    <style:style style:name="P28"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29" style:family="paragraph" style:parent-style-name="Standard">
      <style:paragraph-properties fo:margin-top="0cm" fo:margin-bottom="0cm" fo:line-height="100%" fo:text-align="center" style:justify-single-word="false" fo:orphans="0" fo:widows="0"/>
      <style:text-properties fo:font-size="12pt" style:font-size-asian="12pt" style:font-size-complex="12pt"/>
    </style:style>
    <style:style style:name="P30" style:family="paragraph" style:parent-style-name="Standard">
      <style:paragraph-properties fo:margin-top="0cm" fo:margin-bottom="0cm" fo:line-height="100%" fo:text-align="justify" style:justify-single-word="false" fo:orphans="0" fo:widows="0">
        <style:tab-stops>
          <style:tab-stop style:position="1cm"/>
        </style:tab-stops>
      </style:paragraph-properties>
      <style:text-properties fo:font-size="12pt" style:font-size-asian="12pt" style:font-size-complex="12pt" style:font-weight-complex="bold"/>
    </style:style>
    <style:style style:name="P31"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Times New Roman1" style:font-size-asian="12pt" style:language-asian="ru" style:country-asian="RU" style:font-size-complex="12pt"/>
    </style:style>
    <style:style style:name="P32"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Times New Roman1" style:font-size-asian="12pt" style:language-asian="ru" style:country-asian="RU" style:font-size-complex="12pt"/>
    </style:style>
    <style:style style:name="P33"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Times New Roman1" style:font-size-asian="12pt" style:language-asian="ru" style:country-asian="RU" style:font-size-complex="12pt"/>
    </style:style>
    <style:style style:name="P34"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Calibri1" style:font-size-asian="12pt" style:font-size-complex="12pt"/>
    </style:style>
    <style:style style:name="P35"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Calibri1" style:font-size-asian="12pt" style:font-size-complex="12pt"/>
    </style:style>
    <style:style style:name="P36"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Calibri1" style:font-size-asian="12pt" style:font-size-complex="12pt"/>
    </style:style>
    <style:style style:name="P37" style:family="paragraph" style:parent-style-name="Standard">
      <style:paragraph-properties fo:margin-top="0cm" fo:margin-bottom="0cm" fo:line-height="100%" fo:text-align="center" style:justify-single-word="false" fo:orphans="0" fo:widows="0"/>
      <style:text-properties fo:font-size="12pt" fo:font-weight="bold" style:font-size-asian="12pt" style:font-weight-asian="bold" style:font-size-complex="12pt" style:font-weight-complex="bold"/>
    </style:style>
    <style:style style:name="P38"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Calibri1"/>
    </style:style>
    <style:style style:name="P39"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1" style:language-asian="ru" style:country-asian="RU"/>
    </style:style>
    <style:style style:name="P40" style:family="paragraph" style:parent-style-name="Standard">
      <style:paragraph-properties fo:margin-top="0cm" fo:margin-bottom="0cm" fo:line-height="100%" fo:text-align="center" style:justify-single-word="false"/>
      <style:text-properties style:font-name-asian="Times New Roman1" style:language-asian="ru" style:country-asian="RU"/>
    </style:style>
    <style:style style:name="P41"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1" style:language-asian="ru" style:country-asian="RU"/>
    </style:style>
    <style:style style:name="P42" style:family="paragraph" style:parent-style-name="Standard">
      <style:paragraph-properties fo:margin-top="0cm" fo:margin-bottom="0cm" fo:line-height="100%" fo:text-align="justify" style:justify-single-word="false"/>
      <style:text-properties fo:language="en" fo:country="US"/>
    </style:style>
    <style:style style:name="P43" style:family="paragraph" style:parent-style-name="Standard">
      <style:paragraph-properties fo:margin-top="0cm" fo:margin-bottom="0cm" fo:line-height="100%" fo:text-align="justify" style:justify-single-word="false"/>
      <style:text-properties fo:language="en" fo:country="US" style:font-weight-complex="bold"/>
    </style:style>
    <style:style style:name="P44" style:family="paragraph" style:parent-style-name="Standard">
      <style:paragraph-properties fo:margin-top="0cm" fo:margin-bottom="0cm" fo:line-height="100%" fo:text-align="justify" style:justify-single-word="false"/>
      <style:text-properties fo:font-size="13.5pt" style:font-size-asian="13.5pt" style:font-size-complex="13.5pt"/>
    </style:style>
    <style:style style:name="P45" style:family="paragraph" style:parent-style-name="Standard">
      <style:paragraph-properties fo:margin-top="0cm" fo:margin-bottom="0cm" fo:line-height="100%" fo:text-align="justify" style:justify-single-word="false"/>
      <style:text-properties fo:font-size="13.5pt" style:font-size-asian="13.5pt" style:font-size-complex="13.5pt" style:font-weight-complex="bold"/>
    </style:style>
    <style:style style:name="P46" style:family="paragraph" style:parent-style-name="Standard">
      <style:paragraph-properties fo:margin-top="0cm" fo:margin-bottom="0cm" fo:line-height="100%" fo:text-align="justify" style:justify-single-word="false"/>
      <style:text-properties fo:font-size="13.5pt" style:font-size-asian="13.5pt" style:font-size-complex="13.5pt" style:font-style-complex="italic"/>
    </style:style>
    <style:style style:name="P47" style:family="paragraph" style:parent-style-name="Standard">
      <style:paragraph-properties fo:margin-top="0cm" fo:margin-bottom="0cm" fo:line-height="100%" fo:text-align="justify" style:justify-single-word="false">
        <style:tab-stops>
          <style:tab-stop style:position="10.783cm"/>
        </style:tab-stops>
      </style:paragraph-properties>
      <style:text-properties fo:font-size="13.5pt" style:font-size-asian="13.5pt" style:font-size-complex="13.5pt" style:font-style-complex="italic"/>
    </style:style>
    <style:style style:name="P48" style:family="paragraph" style:parent-style-name="Standard">
      <style:paragraph-properties fo:margin-top="0cm" fo:margin-bottom="0cm" fo:line-height="100%" fo:text-align="justify" style:justify-single-word="false"/>
      <style:text-properties fo:font-size="13.5pt" fo:language="en" fo:country="US" style:font-size-asian="13.5pt" style:font-size-complex="13.5pt"/>
    </style:style>
    <style:style style:name="P49" style:family="paragraph" style:parent-style-name="Standard">
      <style:paragraph-properties fo:margin-top="0cm" fo:margin-bottom="0cm" fo:line-height="100%" fo:text-align="justify" style:justify-single-word="false"/>
      <style:text-properties fo:font-size="13.5pt" fo:language="en" fo:country="US" style:font-size-asian="13.5pt" style:font-size-complex="13.5pt" text:display="none"/>
    </style:style>
    <style:style style:name="P50" style:family="paragraph" style:parent-style-name="Standard">
      <style:paragraph-properties fo:margin-top="0cm" fo:margin-bottom="0cm" fo:line-height="100%"/>
      <style:text-properties style:font-weight-complex="bold"/>
    </style:style>
    <style:style style:name="P51" style:family="paragraph" style:parent-style-name="Standard">
      <style:paragraph-properties fo:margin-top="0cm" fo:margin-bottom="0cm" fo:line-height="100%" fo:text-align="center" style:justify-single-word="false"/>
      <style:text-properties fo:color="#000000" fo:font-weight="bold" style:font-weight-asian="bold"/>
    </style:style>
    <style:style style:name="P52" style:family="paragraph" style:parent-style-name="Standard">
      <style:paragraph-properties fo:margin-top="0cm" fo:margin-bottom="0cm" fo:line-height="100%" fo:text-align="justify" style:justify-single-word="false" fo:orphans="0" fo:widows="0">
        <style:tab-stops>
          <style:tab-stop style:position="1cm"/>
        </style:tab-stops>
      </style:paragraph-properties>
      <style:text-properties fo:font-size="10pt" style:font-size-asian="10pt" style:font-size-complex="10pt"/>
    </style:style>
    <style:style style:name="P53"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name-asian="Times New Roman1" style:font-size-asian="10pt" style:language-asian="ru" style:country-asian="RU" style:font-size-complex="10pt"/>
    </style:style>
    <style:style style:name="P54" style:family="paragraph" style:parent-style-name="Standard">
      <style:paragraph-properties fo:margin-top="0cm" fo:margin-bottom="0cm" fo:line-height="100%" fo:text-align="justify" style:justify-single-word="false"/>
      <style:text-properties style:font-style-complex="italic"/>
    </style:style>
    <style:style style:name="P55" style:family="paragraph" style:parent-style-name="Standard">
      <style:paragraph-properties fo:margin-top="0cm" fo:margin-bottom="0cm" fo:line-height="100%" fo:text-align="start"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56" style:family="paragraph" style:parent-style-name="Standard">
      <style:paragraph-properties fo:margin-top="0cm" fo:margin-bottom="0cm" fo:line-height="100%" fo:text-align="center" style:justify-single-word="false" fo:break-before="page"/>
    </style:style>
    <style:style style:name="P57" style:family="paragraph" style:parent-style-name="ConsPlusNormal">
      <style:paragraph-properties fo:margin-top="0cm" fo:margin-bottom="0cm" fo:line-height="100%" fo:text-align="justify" style:justify-single-word="false"/>
    </style:style>
    <style:style style:name="P58" style:family="paragraph" style:parent-style-name="Standard">
      <style:paragraph-properties fo:margin-left="0cm" fo:margin-right="0cm" fo:margin-top="0cm" fo:margin-bottom="0cm" fo:line-height="100%" fo:text-indent="1.251cm" style:auto-text-indent="false"/>
    </style:style>
    <style:style style:name="P5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0"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61"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1cm"/>
        </style:tab-stops>
      </style:paragraph-properties>
    </style:style>
    <style:style style:name="P63"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0.25cm"/>
        </style:tab-stops>
      </style:paragraph-properties>
    </style:style>
    <style:style style:name="P6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3.97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67" style:family="paragraph" style:parent-style-name="Standard">
      <style:paragraph-properties fo:margin-left="0cm" fo:margin-right="0cm" fo:margin-top="0cm" fo:margin-bottom="0cm" fo:line-height="100%" fo:text-align="center" style:justify-single-word="false" fo:orphans="0" fo:widows="0" fo:text-indent="1.251cm" style:auto-text-indent="false"/>
    </style:style>
    <style:style style:name="P68" style:family="paragraph" style:parent-style-name="Standard">
      <style:paragraph-properties fo:margin-left="0cm" fo:margin-right="0cm" fo:margin-top="0cm" fo:margin-bottom="0cm" fo:line-height="100%" fo:text-align="center" style:justify-single-word="false" fo:text-indent="1.251cm" style:auto-text-indent="false"/>
      <style:text-properties fo:font-weight="bold" style:font-weight-asian="bold" style:font-weight-complex="bold"/>
    </style:style>
    <style:style style:name="P69" style:family="paragraph" style:parent-style-name="Standard">
      <style:paragraph-properties fo:margin-left="0cm" fo:margin-right="0cm" fo:margin-top="0cm" fo:margin-bottom="0cm" fo:line-height="100%" fo:text-align="justify" style:justify-single-word="false" fo:text-indent="1.251cm" style:auto-text-indent="false"/>
      <style:text-properties fo:font-weight="bold" style:font-weight-asian="bold"/>
    </style:style>
    <style:style style:name="P70" style:family="paragraph" style:parent-style-name="Standard">
      <style:paragraph-properties fo:margin-left="0cm" fo:margin-right="0cm" fo:margin-top="0cm" fo:margin-bottom="0cm" fo:line-height="100%" fo:text-align="center" style:justify-single-word="false" fo:text-indent="1.251cm" style:auto-text-indent="false"/>
      <style:text-properties fo:font-weight="bold" style:font-weight-asian="bold"/>
    </style:style>
    <style:style style:name="P71"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fo:font-weight="bold" style:font-weight-asian="bold"/>
    </style:style>
    <style:style style:name="P72" style:family="paragraph" style:parent-style-name="Standard">
      <style:paragraph-properties fo:margin-left="0cm" fo:margin-right="0cm" fo:margin-top="0cm" fo:margin-bottom="0cm" fo:line-height="100%" fo:text-align="center" style:justify-single-word="false" fo:orphans="0" fo:widows="0" fo:text-indent="1.251cm" style:auto-text-indent="false">
        <style:tab-stops>
          <style:tab-stop style:position="1cm"/>
        </style:tab-stops>
      </style:paragraph-properties>
      <style:text-properties fo:font-weight="bold" style:font-name-asian="Calibri1" style:font-weight-asian="bold"/>
    </style:style>
    <style:style style:name="P7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style>
    <style:style style:name="P74"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asian="Calibri1"/>
    </style:style>
    <style:style style:name="P75"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letter-spacing="-0.004cm"/>
    </style:style>
    <style:style style:name="P76" style:family="paragraph" style:parent-style-name="Standard">
      <style:paragraph-properties fo:margin-left="0cm" fo:margin-right="0cm" fo:margin-top="0cm" fo:margin-bottom="0cm" fo:line-height="100%" fo:text-align="justify" style:justify-single-word="false" fo:text-indent="1.251cm" style:auto-text-indent="false"/>
      <style:text-properties style:font-weight-complex="bold"/>
    </style:style>
    <style:style style:name="P77"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font-size="13pt" style:font-size-asian="13pt" style:font-size-complex="13pt"/>
    </style:style>
    <style:style style:name="P78"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2pt" style:font-size-asian="12pt" style:font-size-complex="12pt"/>
    </style:style>
    <style:style style:name="P7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5.001cm"/>
        </style:tab-stops>
      </style:paragraph-properties>
      <style:text-properties fo:font-size="12pt" style:font-size-asian="12pt" style:font-size-complex="12pt"/>
    </style:style>
    <style:style style:name="P80"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1cm"/>
        </style:tab-stops>
      </style:paragraph-properties>
      <style:text-properties fo:font-size="12pt" style:font-size-asian="12pt" style:font-size-complex="12pt"/>
    </style:style>
    <style:style style:name="P81" style:family="paragraph" style:parent-style-name="Standard">
      <style:paragraph-properties fo:margin-left="0cm" fo:margin-right="0cm" fo:margin-top="0cm" fo:margin-bottom="0cm" fo:line-height="100%" fo:text-align="center" style:justify-single-word="false" fo:text-indent="1.251cm" style:auto-text-indent="false"/>
      <style:text-properties fo:font-size="12pt" style:font-size-asian="12pt" style:font-size-complex="12pt"/>
    </style:style>
    <style:style style:name="P82" style:family="paragraph" style:parent-style-name="formattext">
      <style:paragraph-properties fo:margin-left="0cm" fo:margin-right="0cm" fo:margin-top="0cm" fo:margin-bottom="0cm" fo:text-align="justify" style:justify-single-word="false" fo:text-indent="1.251cm" style:auto-text-indent="false"/>
    </style:style>
    <style:style style:name="P83" style:family="paragraph" style:parent-style-name="formattext">
      <style:paragraph-properties fo:margin-left="0cm" fo:margin-right="0cm" fo:margin-top="0cm" fo:margin-bottom="0cm" fo:text-align="justify" style:justify-single-word="false" fo:text-indent="1.251cm" style:auto-text-indent="false"/>
      <style:text-properties fo:font-size="14pt" style:font-name-asian="Calibri1" style:font-size-asian="14pt" style:language-asian="en" style:country-asian="US" style:font-size-complex="14pt"/>
    </style:style>
    <style:style style:name="P84" style:family="paragraph" style:parent-style-name="formattext">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85" style:family="paragraph" style:parent-style-name="List_20_Paragraph">
      <style:paragraph-properties fo:margin-left="0cm" fo:margin-right="0cm" fo:margin-top="0cm" fo:margin-bottom="0cm" fo:line-height="100%" fo:text-align="justify" style:justify-single-word="false" fo:text-indent="1.251cm" style:auto-text-indent="false"/>
    </style:style>
    <style:style style:name="P86" style:family="paragraph" style:parent-style-name="ConsPlusNormal">
      <style:paragraph-properties fo:margin-left="0cm" fo:margin-right="0cm" fo:text-align="justify" style:justify-single-word="false" fo:text-indent="1.251cm" style:auto-text-indent="false"/>
    </style:style>
    <style:style style:name="P87" style:family="paragraph" style:parent-style-name="ConsPlusNormal">
      <style:paragraph-properties fo:margin-left="0cm" fo:margin-right="0cm" fo:text-align="justify" style:justify-single-word="false" fo:text-indent="1.251cm" style:auto-text-indent="false"/>
      <style:text-properties fo:font-size="13pt" style:font-size-asian="13pt" style:font-size-complex="13pt"/>
    </style:style>
    <style:style style:name="P88" style:family="paragraph" style:parent-style-name="Default">
      <style:paragraph-properties fo:margin-left="0cm" fo:margin-right="0cm" fo:text-align="justify" style:justify-single-word="false" fo:text-indent="1.251cm" style:auto-text-indent="false"/>
    </style:style>
    <style:style style:name="P89" style:family="paragraph" style:parent-style-name="HTML_20_Preformatted">
      <style:paragraph-properties fo:margin-left="0cm" fo:margin-right="0cm" fo:text-align="justify" style:justify-single-word="false" fo:text-indent="1.251cm" style:auto-text-indent="false"/>
    </style:style>
    <style:style style:name="P90" style:family="paragraph" style:parent-style-name="HTML_20_Preformatted">
      <style:paragraph-properties fo:margin-left="0cm" fo:margin-right="0cm" fo:text-align="justify" style:justify-single-word="false" fo:text-indent="1.251cm" style:auto-text-indent="false"/>
      <style:text-properties style:font-name="Times New Roman" fo:font-size="14pt" style:font-size-asian="14pt" style:language-asian="en" style:country-asian="US" style:font-name-complex="Times New Roman1" style:font-size-complex="14pt"/>
    </style:style>
    <style:style style:name="P91" style:family="paragraph" style:parent-style-name="Body_20_Text_20_Indent_20_3">
      <style:paragraph-properties fo:margin-left="0cm" fo:margin-right="0cm" fo:text-indent="1.251cm" style:auto-text-indent="false"/>
      <style:text-properties fo:font-size="12pt" style:font-size-asian="12pt" style:font-size-complex="12pt"/>
    </style:style>
    <style:style style:name="P92" style:family="paragraph" style:parent-style-name="Standard">
      <style:paragraph-properties fo:margin-left="0cm" fo:margin-right="0cm" fo:margin-top="0cm" fo:margin-bottom="0cm" fo:line-height="100%" fo:text-align="justify" style:justify-single-word="false" fo:text-indent="1cm" style:auto-text-indent="false"/>
    </style:style>
    <style:style style:name="P93"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1cm"/>
        </style:tab-stops>
      </style:paragraph-properties>
    </style:style>
    <style:style style:name="P94"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799cm"/>
        </style:tab-stops>
      </style:paragraph-properties>
    </style:style>
    <style:style style:name="P95" style:family="paragraph" style:parent-style-name="Standard">
      <style:paragraph-properties fo:margin-left="0cm" fo:margin-right="0cm" fo:margin-top="0cm" fo:margin-bottom="0cm" fo:line-height="100%" fo:text-align="end" style:justify-single-word="false" fo:orphans="0" fo:widows="0" fo:text-indent="1cm" style:auto-text-indent="false">
        <style:tab-stops>
          <style:tab-stop style:position="1cm"/>
        </style:tab-stops>
      </style:paragraph-properties>
    </style:style>
    <style:style style:name="P96" style:family="paragraph" style:parent-style-name="Standard">
      <style:paragraph-properties fo:margin-left="0cm" fo:margin-right="0cm" fo:margin-top="0cm" fo:margin-bottom="0cm" fo:line-height="100%" fo:orphans="0" fo:widows="0" fo:text-indent="1cm" style:auto-text-indent="false">
        <style:tab-stops>
          <style:tab-stop style:position="1cm"/>
        </style:tab-stops>
      </style:paragraph-properties>
    </style:style>
    <style:style style:name="P97" style:family="paragraph" style:parent-style-name="Standard">
      <style:paragraph-properties fo:margin-left="0cm" fo:margin-right="0cm" fo:margin-top="0cm" fo:margin-bottom="0cm" fo:line-height="100%" fo:text-align="center" style:justify-single-word="false" fo:orphans="0" fo:widows="0" fo:text-indent="1cm" style:auto-text-indent="false">
        <style:tab-stops>
          <style:tab-stop style:position="1cm"/>
        </style:tab-stops>
      </style:paragraph-properties>
    </style:style>
    <style:style style:name="P98" style:family="paragraph" style:parent-style-name="Standard">
      <style:paragraph-properties fo:margin-left="0cm" fo:margin-right="0cm" fo:margin-top="0cm" fo:margin-bottom="0cm" fo:line-height="100%" fo:text-align="center" style:justify-single-word="false" fo:orphans="0" fo:widows="0" fo:text-indent="1cm" style:auto-text-indent="false"/>
      <style:text-properties fo:font-weight="bold" style:font-weight-asian="bold"/>
    </style:style>
    <style:style style:name="P99" style:family="paragraph" style:parent-style-name="Standard">
      <style:paragraph-properties fo:margin-left="0cm" fo:margin-right="0cm" fo:margin-top="0cm" fo:margin-bottom="0cm" fo:line-height="100%" fo:text-align="end" style:justify-single-word="false" fo:text-indent="1cm" style:auto-text-indent="false"/>
      <style:text-properties fo:font-weight="bold" style:font-weight-asian="bold"/>
    </style:style>
    <style:style style:name="P100"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1cm"/>
        </style:tab-stops>
      </style:paragraph-properties>
      <style:text-properties fo:font-size="13pt" style:font-size-asian="13pt" style:font-size-complex="13pt"/>
    </style:style>
    <style:style style:name="P101" style:family="paragraph" style:parent-style-name="Standard">
      <style:paragraph-properties fo:margin-left="0cm" fo:margin-right="0cm" fo:margin-top="0cm" fo:margin-bottom="0cm" fo:line-height="100%" fo:text-align="center" style:justify-single-word="false" fo:orphans="0" fo:widows="0" fo:text-indent="1cm" style:auto-text-indent="false">
        <style:tab-stops>
          <style:tab-stop style:position="1cm"/>
        </style:tab-stops>
      </style:paragraph-properties>
      <style:text-properties fo:font-size="13pt" style:font-size-asian="13pt" style:font-size-complex="13pt"/>
    </style:style>
    <style:style style:name="P102" style:family="paragraph" style:parent-style-name="Standard">
      <style:paragraph-properties fo:margin-left="0cm" fo:margin-right="0cm" fo:margin-top="0cm" fo:margin-bottom="0cm" fo:line-height="100%" fo:orphans="0" fo:widows="0" fo:text-indent="1cm" style:auto-text-indent="false">
        <style:tab-stops>
          <style:tab-stop style:position="1cm"/>
        </style:tab-stops>
      </style:paragraph-properties>
      <style:text-properties fo:font-size="13pt" style:font-size-asian="13pt" style:font-size-complex="13pt"/>
    </style:style>
    <style:style style:name="P103" style:family="paragraph" style:parent-style-name="Standard">
      <style:paragraph-properties fo:margin-left="0cm" fo:margin-right="0cm" fo:margin-top="0cm" fo:margin-bottom="0cm" fo:line-height="100%" fo:text-align="center" style:justify-single-word="false" fo:text-indent="1cm" style:auto-text-indent="false"/>
      <style:text-properties fo:font-size="13pt" style:font-size-asian="13pt" style:font-size-complex="13pt" style:font-weight-complex="bold"/>
    </style:style>
    <style:style style:name="P104" style:family="paragraph" style:parent-style-name="Standard">
      <style:paragraph-properties fo:margin-left="0cm" fo:margin-right="0cm" fo:margin-top="0cm" fo:margin-bottom="0cm" fo:line-height="100%" fo:text-align="center" style:justify-single-word="false" fo:orphans="0" fo:widows="0" fo:text-indent="1cm" style:auto-text-indent="false">
        <style:tab-stops>
          <style:tab-stop style:position="1cm"/>
        </style:tab-stops>
      </style:paragraph-properties>
      <style:text-properties fo:font-size="13pt" fo:font-weight="bold" style:font-size-asian="13pt" style:font-weight-asian="bold" style:font-size-complex="13pt"/>
    </style:style>
    <style:style style:name="P105" style:family="paragraph" style:parent-style-name="Standard">
      <style:paragraph-properties fo:margin-left="0cm" fo:margin-right="0cm" fo:margin-top="0cm" fo:margin-bottom="0cm" fo:line-height="100%" fo:text-align="justify" style:justify-single-word="false" fo:text-indent="1cm" style:auto-text-indent="false"/>
      <style:text-properties fo:font-size="12pt" style:font-size-asian="12pt" style:font-size-complex="12pt" style:font-weight-complex="bold"/>
    </style:style>
    <style:style style:name="P106" style:family="paragraph" style:parent-style-name="Standard">
      <style:paragraph-properties fo:margin-left="0cm" fo:margin-right="0cm" fo:margin-top="0cm" fo:margin-bottom="0cm" fo:line-height="100%" fo:orphans="0" fo:widows="0" fo:text-indent="1cm" style:auto-text-indent="false">
        <style:tab-stops>
          <style:tab-stop style:position="1cm"/>
        </style:tab-stops>
      </style:paragraph-properties>
      <style:text-properties fo:font-size="12pt" style:font-size-asian="12pt" style:font-size-complex="12pt"/>
    </style:style>
    <style:style style:name="P107" style:family="paragraph" style:parent-style-name="Standard">
      <style:paragraph-properties fo:margin-left="0cm" fo:margin-right="0cm" fo:margin-top="0cm" fo:margin-bottom="0cm" fo:line-height="100%" fo:text-indent="1cm" style:auto-text-indent="false"/>
      <style:text-properties style:font-weight-complex="bold"/>
    </style:style>
    <style:style style:name="P108" style:family="paragraph" style:parent-style-name="Standard">
      <style:paragraph-properties fo:margin-left="0cm" fo:margin-right="0cm" fo:margin-top="0cm" fo:margin-bottom="0cm" fo:line-height="100%" fo:text-align="center" style:justify-single-word="false" fo:text-indent="1cm" style:auto-text-indent="false"/>
      <style:text-properties style:font-weight-complex="bold"/>
    </style:style>
    <style:style style:name="P109" style:family="paragraph" style:parent-style-name="HTML_20_Preformatted">
      <style:paragraph-properties fo:margin-left="0cm" fo:margin-right="0cm" fo:text-align="justify" style:justify-single-word="false" fo:text-indent="1cm" style:auto-text-indent="false"/>
      <style:text-properties style:font-name="Times New Roman" fo:font-size="14pt" style:font-size-asian="14pt" style:language-asian="en" style:country-asian="US" style:font-name-complex="Times New Roman1" style:font-size-complex="14pt"/>
    </style:style>
    <style:style style:name="P110" style:family="paragraph" style:parent-style-name="Standard">
      <style:paragraph-properties fo:margin-left="0cm" fo:margin-right="0cm" fo:margin-top="0cm" fo:margin-bottom="0cm" fo:line-height="100%" fo:text-align="end" style:justify-single-word="false" fo:text-indent="1.501cm" style:auto-text-indent="false">
        <style:tab-stops>
          <style:tab-stop style:position="13.097cm"/>
        </style:tab-stops>
      </style:paragraph-properties>
      <style:text-properties fo:font-weight="bold" style:font-weight-asian="bold"/>
    </style:style>
    <style:style style:name="P111" style:family="paragraph" style:parent-style-name="Standard">
      <style:paragraph-properties fo:margin-left="0cm" fo:margin-right="0cm" fo:margin-top="0cm" fo:margin-bottom="0cm" fo:line-height="100%" fo:text-align="center" style:justify-single-word="false" fo:text-indent="1.501cm" style:auto-text-indent="false">
        <style:tab-stops>
          <style:tab-stop style:position="13.097cm"/>
        </style:tab-stops>
      </style:paragraph-properties>
      <style:text-properties fo:font-weight="bold" style:font-weight-asian="bold"/>
    </style:style>
    <style:style style:name="P112"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113"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0cm" fo:margin-right="0cm" fo:margin-top="0cm" fo:margin-bottom="0cm" fo:line-height="100%" fo:text-align="justify" style:justify-single-word="false" fo:orphans="0" fo:widows="0" fo:text-indent="0.751cm" style:auto-text-indent="false">
        <style:tab-stops>
          <style:tab-stop style:position="1cm"/>
        </style:tab-stops>
      </style:paragraph-properties>
    </style:style>
    <style:style style:name="P115" style:family="paragraph" style:parent-style-name="Standard">
      <style:paragraph-properties fo:margin-left="0cm" fo:margin-right="0cm" fo:margin-top="0cm" fo:margin-bottom="0cm" fo:line-height="100%" fo:text-align="justify" style:justify-single-word="false" fo:text-indent="0.751cm" style:auto-text-indent="false"/>
      <style:text-properties fo:font-size="13pt" style:font-size-asian="13pt" style:font-size-complex="13pt"/>
    </style:style>
    <style:style style:name="P116" style:family="paragraph" style:parent-style-name="Standard">
      <style:paragraph-properties fo:margin-left="0cm" fo:margin-right="0cm" fo:margin-top="0cm" fo:margin-bottom="0cm" fo:line-height="100%" fo:text-align="justify" style:justify-single-word="false" fo:text-indent="0.751cm" style:auto-text-indent="false" fo:keep-with-next="always"/>
    </style:style>
    <style:style style:name="P117" style:family="paragraph" style:parent-style-name="Standard">
      <style:paragraph-properties fo:margin-left="0cm" fo:margin-right="0cm" fo:text-align="center" style:justify-single-word="false" fo:orphans="0" fo:widows="0" fo:text-indent="0.751cm" style:auto-text-indent="false">
        <style:tab-stops>
          <style:tab-stop style:position="1cm"/>
          <style:tab-stop style:position="8.25cm" style:type="center"/>
          <style:tab-stop style:position="16.501cm" style:type="right"/>
        </style:tab-stops>
      </style:paragraph-properties>
      <style:text-properties fo:font-weight="bold" style:font-weight-asian="bold"/>
    </style:style>
    <style:style style:name="P118"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19" style:family="paragraph" style:parent-style-name="Standard">
      <style:paragraph-properties fo:margin-left="0cm" fo:margin-right="0cm" fo:margin-top="0cm" fo:margin-bottom="0cm" fo:line-height="100%" fo:text-align="justify" style:justify-single-word="false" fo:text-indent="1.249cm" style:auto-text-indent="false"/>
      <style:text-properties style:font-weight-complex="bold"/>
    </style:style>
    <style:style style:name="P120" style:family="paragraph" style:parent-style-name="Default">
      <style:paragraph-properties fo:margin-left="0cm" fo:margin-right="0cm" fo:text-align="justify" style:justify-single-word="false" fo:text-indent="1.249cm" style:auto-text-indent="false"/>
      <style:text-properties fo:font-size="14pt" style:font-size-asian="14pt" style:font-size-complex="14pt"/>
    </style:style>
    <style:style style:name="P121" style:family="paragraph" style:parent-style-name="Standard">
      <style:paragraph-properties fo:margin-left="0cm" fo:margin-right="0cm" fo:margin-top="0cm" fo:margin-bottom="0cm" fo:line-height="100%" fo:text-align="justify" style:justify-single-word="false" fo:text-indent="0.002cm" style:auto-text-indent="false"/>
    </style:style>
    <style:style style:name="P122"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123"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24" style:family="paragraph" style:parent-style-name="Standard">
      <style:paragraph-properties fo:margin-left="0cm" fo:margin-right="0cm" fo:margin-top="0cm" fo:margin-bottom="0cm" fo:line-height="100%" fo:text-align="justify" style:justify-single-word="false" fo:text-indent="0.953cm" style:auto-text-indent="false"/>
      <style:text-properties fo:font-weight="bold" style:font-weight-asian="bold"/>
    </style:style>
    <style:style style:name="P125" style:family="paragraph" style:parent-style-name="ConsPlusNormal">
      <style:paragraph-properties fo:margin-left="0cm" fo:margin-right="0cm" fo:margin-top="0cm" fo:margin-bottom="0cm" fo:line-height="100%" fo:text-align="center" style:justify-single-word="false" fo:text-indent="0.953cm" style:auto-text-indent="false"/>
      <style:text-properties fo:font-size="12pt" style:font-size-asian="12pt" style:font-size-complex="12pt"/>
    </style:style>
    <style:style style:name="P126" style:family="paragraph" style:parent-style-name="Normal_20__28_Web_29_">
      <style:paragraph-properties fo:margin-left="0cm" fo:margin-right="0cm" fo:text-align="justify" style:justify-single-word="false" fo:text-indent="0.953cm" style:auto-text-indent="false"/>
      <style:text-properties fo:font-size="14pt" style:font-size-asian="14pt" style:language-asian="en" style:country-asian="US" style:font-size-complex="14pt"/>
    </style:style>
    <style:style style:name="P127" style:family="paragraph" style:parent-style-name="Standard">
      <style:paragraph-properties fo:margin-left="0.953cm" fo:margin-right="0cm" fo:text-indent="1.249cm" style:auto-text-indent="false"/>
    </style:style>
    <style:style style:name="P128" style:family="paragraph" style:parent-style-name="Standard">
      <style:paragraph-properties fo:margin-left="0cm" fo:margin-right="0cm" fo:margin-top="0cm" fo:margin-bottom="0cm" fo:line-height="100%" fo:text-align="end" style:justify-single-word="false" fo:text-indent="9.001cm" style:auto-text-indent="false" fo:break-before="page"/>
    </style:style>
    <style:style style:name="P129" style:family="paragraph" style:parent-style-name="Standard">
      <style:paragraph-properties fo:margin-left="8.49cm" fo:margin-right="0cm" fo:margin-top="0cm" fo:margin-bottom="0cm" fo:line-height="100%" fo:orphans="0" fo:widows="0" fo:text-indent="0cm" style:auto-text-indent="false"/>
    </style:style>
    <style:style style:name="P130" style:family="paragraph" style:parent-style-name="Standard">
      <style:paragraph-properties fo:margin-left="9.252cm" fo:margin-right="0cm" fo:margin-top="0cm" fo:margin-bottom="0cm" fo:line-height="100%" fo:text-align="justify" style:justify-single-word="false" fo:text-indent="0cm" style:auto-text-indent="false"/>
    </style:style>
    <style:style style:name="P131" style:family="paragraph" style:parent-style-name="Standard">
      <style:paragraph-properties fo:margin-left="9.252cm" fo:margin-right="0cm" fo:margin-top="0cm" fo:margin-bottom="0cm" fo:line-height="100%" fo:text-align="center" style:justify-single-word="false" fo:text-indent="0cm" style:auto-text-indent="false"/>
    </style:style>
    <style:style style:name="P132" style:family="paragraph" style:parent-style-name="Standard">
      <style:paragraph-properties fo:margin-left="9.252cm" fo:margin-right="0cm" fo:margin-top="0cm" fo:margin-bottom="0cm" fo:line-height="100%" fo:text-indent="0cm" style:auto-text-indent="false"/>
      <style:text-properties fo:font-size="13pt" style:font-size-asian="13pt" style:font-size-complex="13pt"/>
    </style:style>
    <style:style style:name="P133" style:family="paragraph" style:parent-style-name="Standard">
      <style:paragraph-properties fo:margin-left="9.252cm" fo:margin-right="0cm" fo:margin-top="0cm" fo:margin-bottom="0cm" fo:line-height="100%" fo:text-align="justify" style:justify-single-word="false" fo:text-indent="0cm" style:auto-text-indent="false"/>
      <style:text-properties fo:font-size="13pt" style:font-size-asian="13pt" style:font-size-complex="13pt"/>
    </style:style>
    <style:style style:name="P134" style:family="paragraph" style:parent-style-name="Standard">
      <style:paragraph-properties fo:margin-left="9.252cm" fo:margin-right="0cm" fo:margin-top="0cm" fo:margin-bottom="0cm" fo:line-height="100%" fo:text-align="justify" style:justify-single-word="false" fo:text-indent="0cm" style:auto-text-indent="false"/>
      <style:text-properties fo:font-size="12pt" style:font-size-asian="12pt" style:font-size-complex="12pt"/>
    </style:style>
    <style:style style:name="P135" style:family="paragraph" style:parent-style-name="Standard">
      <style:paragraph-properties fo:margin-left="9.252cm" fo:margin-right="0cm" fo:margin-top="0cm" fo:margin-bottom="0cm" fo:line-height="100%" fo:text-indent="0cm" style:auto-text-indent="false"/>
      <style:text-properties fo:font-size="10pt" style:font-size-asian="10pt" style:font-size-complex="10pt"/>
    </style:style>
    <style:style style:name="P136" style:family="paragraph" style:parent-style-name="Standard">
      <style:paragraph-properties fo:margin-left="9.252cm" fo:margin-right="0cm" fo:margin-top="0cm" fo:margin-bottom="0cm" fo:line-height="100%" fo:text-align="center" style:justify-single-word="false" fo:text-indent="0cm" style:auto-text-indent="false"/>
      <style:text-properties fo:font-size="10pt" style:font-size-asian="10pt" style:font-size-complex="10pt"/>
    </style:style>
    <style:style style:name="P137" style:family="paragraph" style:parent-style-name="Standard">
      <style:paragraph-properties fo:margin-left="9.252cm" fo:margin-right="0cm" fo:margin-top="0cm" fo:margin-bottom="0cm" fo:line-height="100%" fo:text-indent="0cm" style:auto-text-indent="false" fo:padding-left="0cm" fo:padding-right="0cm" fo:padding-top="0cm" fo:padding-bottom="0.035cm" fo:border-left="none" fo:border-right="none" fo:border-top="none" fo:border-bottom="0.053cm solid #00000a"/>
      <style:text-properties fo:font-size="13pt" style:font-size-asian="13pt" style:font-size-complex="13pt"/>
    </style:style>
    <style:style style:name="P138" style:family="paragraph" style:parent-style-name="Standard">
      <style:paragraph-properties fo:margin-left="9.252cm" fo:margin-right="0cm" fo:margin-top="0cm" fo:margin-bottom="0cm" fo:line-height="100%" fo:text-align="justify" style:justify-single-word="false" fo:text-indent="0cm" style:auto-text-indent="false" fo:padding-left="0cm" fo:padding-right="0cm" fo:padding-top="0cm" fo:padding-bottom="0.035cm" fo:border-left="none" fo:border-right="none" fo:border-top="none" fo:border-bottom="0.053cm solid #00000a"/>
      <style:text-properties fo:font-size="13pt" style:font-size-asian="13pt" style:font-size-complex="13pt"/>
    </style:style>
    <style:style style:name="P139" style:family="paragraph" style:parent-style-name="Standard">
      <style:paragraph-properties fo:margin-left="9.252cm" fo:margin-right="0cm" fo:margin-top="0cm" fo:margin-bottom="0cm" fo:line-height="100%" fo:text-align="justify" style:justify-single-word="false" fo:text-indent="0cm" style:auto-text-indent="false" fo:padding-left="0cm" fo:padding-right="0cm" fo:padding-top="0cm" fo:padding-bottom="0.035cm" fo:border-left="none" fo:border-right="none" fo:border-top="none" fo:border-bottom="0.053cm solid #00000a"/>
    </style:style>
    <style:style style:name="P140" style:family="paragraph" style:parent-style-name="Standard">
      <style:paragraph-properties fo:margin-left="9.252cm" fo:margin-right="0cm" fo:margin-top="0cm" fo:margin-bottom="0cm" fo:line-height="100%" fo:text-indent="0cm" style:auto-text-indent="false" fo:break-before="page"/>
      <style:text-properties fo:font-size="13pt" style:font-size-asian="13pt" style:font-size-complex="13pt"/>
    </style:style>
    <style:style style:name="P141" style:family="paragraph" style:parent-style-name="Standard">
      <style:paragraph-properties fo:margin-left="8.742cm" fo:margin-right="0cm" fo:margin-top="0cm" fo:margin-bottom="0cm" fo:line-height="100%" fo:text-indent="0cm" style:auto-text-indent="false"/>
      <style:text-properties fo:font-size="12pt" style:font-name-asian="Times New Roman1" style:font-size-asian="12pt" style:language-asian="ru" style:country-asian="RU" style:font-size-complex="12pt"/>
    </style:style>
    <style:style style:name="P142" style:family="paragraph" style:parent-style-name="Standard">
      <style:paragraph-properties fo:margin-left="8.742cm" fo:margin-right="0cm" fo:margin-top="0cm" fo:margin-bottom="0cm" fo:line-height="100%" fo:text-indent="0cm" style:auto-text-indent="false"/>
      <style:text-properties fo:font-size="13pt" style:font-name-asian="Times New Roman1" style:font-size-asian="13pt" style:language-asian="ru" style:country-asian="RU" style:font-size-complex="13pt"/>
    </style:style>
    <style:style style:name="P143" style:family="paragraph" style:parent-style-name="Standard">
      <style:paragraph-properties fo:margin-left="16.235cm" fo:margin-right="-1.055cm" fo:margin-top="0cm" fo:margin-bottom="0cm" fo:line-height="100%" fo:text-indent="0cm" style:auto-text-indent="false"/>
    </style:style>
    <style:style style:name="P144" style:family="paragraph" style:parent-style-name="Standard">
      <style:paragraph-properties fo:margin-left="16.235cm" fo:margin-right="-1.055cm" fo:margin-top="0cm" fo:margin-bottom="0cm" fo:line-height="100%" fo:text-indent="0cm" style:auto-text-indent="false"/>
      <style:text-properties fo:font-size="1pt" style:font-size-asian="1pt" style:font-size-complex="1pt"/>
    </style:style>
    <style:style style:name="P14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46" style:family="paragraph" style:parent-style-name="Standard">
      <style:paragraph-properties fo:margin-left="0cm" fo:margin-right="0cm" fo:margin-top="0cm" fo:margin-bottom="0cm" fo:line-height="100%" fo:text-align="justify" style:justify-single-word="false" fo:text-indent="0cm" style:auto-text-indent="false"/>
      <style:text-properties fo:font-size="10pt" fo:language="ru" fo:country="RU" style:font-size-asian="10pt" style:font-size-complex="10pt"/>
    </style:style>
    <style:style style:name="P147" style:family="paragraph" style:parent-style-name="Standard">
      <style:paragraph-properties fo:margin-left="6.001cm" fo:margin-right="0cm" fo:margin-top="0cm" fo:margin-bottom="0cm" fo:line-height="100%" fo:text-align="justify" style:justify-single-word="false" fo:text-indent="0cm" style:auto-text-indent="false"/>
      <style:text-properties fo:font-size="10pt" style:font-size-asian="10pt" style:font-size-complex="10pt"/>
    </style:style>
    <style:style style:name="P148"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style>
    <style:style style:name="P149" style:family="paragraph" style:parent-style-name="Header">
      <style:paragraph-properties fo:text-align="center" style:justify-single-word="false"/>
      <style:text-properties style:use-window-font-color="true" fo:font-size="13pt" fo:language="ru" fo:country="RU" fo:text-shadow="1pt 1pt" style:font-name-asian="Times New Roman" style:font-size-asian="13pt" style:language-asian="zxx" style:country-asian="none" style:font-name-complex="Times New Roman" style:font-size-complex="10pt" style:language-complex="ar" style:country-complex="SA"/>
    </style:style>
    <style:style style:name="P150" style:family="paragraph" style:parent-style-name="Header">
      <style:paragraph-properties fo:text-align="center" style:justify-single-word="false"/>
      <style:text-properties style:use-window-font-color="true" fo:font-size="13pt" fo:language="ru" fo:country="RU" style:font-name-asian="Times New Roman" style:font-size-asian="13pt" style:language-asian="zxx" style:country-asian="none" style:font-name-complex="Times New Roman" style:font-size-complex="10pt" style:language-complex="ar" style:country-complex="SA"/>
    </style:style>
    <style:style style:name="P151" style:family="paragraph" style:parent-style-name="Header">
      <style:paragraph-properties fo:text-align="center" style:justify-single-word="false"/>
      <style:text-properties style:use-window-font-color="true" style:font-name="Century Bash" fo:font-size="8pt" fo:language="ru" fo:country="RU" style:font-name-asian="Times New Roman" style:font-size-asian="8pt" style:language-asian="zxx" style:country-asian="none" style:font-name-complex="Times New Roman" style:font-size-complex="10pt" style:language-complex="ar" style:country-complex="SA"/>
    </style:style>
    <style:style style:name="P152" style:family="paragraph" style:parent-style-name="Header">
      <style:paragraph-properties fo:text-align="end" style:justify-single-word="false"/>
      <style:text-properties style:use-window-font-color="true" style:font-name="Century Bash" fo:font-size="8pt" fo:language="ru" fo:country="RU" style:font-name-asian="Times New Roman" style:font-size-asian="8pt" style:language-asian="zxx" style:country-asian="none" style:font-name-complex="Times New Roman" style:font-size-complex="10pt" style:language-complex="ar" style:country-complex="SA"/>
    </style:style>
    <style:style style:name="P153" style:family="paragraph" style:parent-style-name="Header">
      <style:paragraph-properties fo:text-align="center" style:justify-single-word="false"/>
    </style:style>
    <style:style style:name="P154" style:family="paragraph" style:parent-style-name="Header">
      <style:paragraph-properties fo:text-align="center" style:justify-single-word="false" style:snap-to-layout-grid="false"/>
    </style:style>
    <style:style style:name="P155" style:family="paragraph" style:parent-style-name="Header">
      <style:text-properties fo:font-size="7pt" style:font-size-asian="7pt"/>
    </style:style>
    <style:style style:name="P156" style:family="paragraph" style:parent-style-name="Header">
      <style:text-properties style:font-name="Century Bash" fo:font-size="7pt" style:font-size-asian="7pt"/>
    </style:style>
    <style:style style:name="P157" style:family="paragraph" style:parent-style-name="caption">
      <style:paragraph-properties fo:text-align="center" style:justify-single-word="false"/>
      <style:text-properties fo:color="#000000" fo:font-weight="normal" style:font-weight-asian="normal"/>
    </style:style>
    <style:style style:name="P158" style:family="paragraph" style:parent-style-name="footnote_20_text" style:master-page-name="Converted5">
      <style:paragraph-properties style:page-number="auto"/>
    </style:style>
    <style:style style:name="P159" style:family="paragraph" style:parent-style-name="Header">
      <style:paragraph-properties fo:text-align="center" style:justify-single-word="false"/>
      <style:text-properties fo:font-size="7pt" style:font-size-asian="7pt"/>
    </style:style>
    <style:style style:name="P160" style:family="paragraph" style:parent-style-name="Header">
      <style:paragraph-properties fo:text-align="center" style:justify-single-word="false" style:snap-to-layout-grid="false"/>
      <style:text-properties fo:font-size="7pt" style:font-size-asian="7pt"/>
    </style:style>
    <style:style style:name="P161" style:family="paragraph" style:parent-style-name="List_20_Paragraph" style:list-style-name="L1">
      <style:paragraph-properties fo:margin-left="0cm" fo:margin-right="0cm" fo:margin-top="0cm" fo:margin-bottom="0cm" fo:line-height="100%" fo:text-align="justify" style:justify-single-word="false" fo:text-indent="1.251cm" style:auto-text-indent="false"/>
      <style:text-properties fo:font-size="12pt" style:font-name-asian="Times New Roman1" style:font-size-asian="12pt" style:language-asian="ru" style:country-asian="RU" style:font-size-complex="12pt"/>
    </style:style>
    <style:style style:name="P162" style:family="paragraph" style:parent-style-name="List_20_Paragraph">
      <style:paragraph-properties fo:margin-left="0cm" fo:margin-right="0cm" fo:margin-top="0cm" fo:margin-bottom="0cm" fo:line-height="100%" fo:text-align="center" style:justify-single-word="false" fo:text-indent="1.251cm" style:auto-text-indent="false"/>
      <style:text-properties fo:font-weight="bold" style:font-weight-asian="bold" style:font-weight-complex="bold"/>
    </style:style>
    <style:style style:name="P163" style:family="paragraph" style:parent-style-name="List_20_Paragraph" style:list-style-name="WWNum8">
      <style:paragraph-properties fo:margin-top="0cm" fo:margin-bottom="0cm" fo:line-height="100%" fo:text-align="justify" style:justify-single-word="false"/>
      <style:text-properties fo:font-size="12pt" style:font-size-asian="12pt" style:font-size-complex="12pt"/>
    </style:style>
    <style:style style:name="P164" style:family="paragraph" style:parent-style-name="List_20_Paragraph" style:list-style-name="WWNum7">
      <style:paragraph-properties fo:margin-top="0cm" fo:margin-bottom="0cm" fo:line-height="100%" fo:text-align="justify" style:justify-single-word="false"/>
      <style:text-properties fo:font-size="12pt" style:font-size-asian="12pt" style:font-size-complex="12pt"/>
    </style:style>
    <style:style style:name="P165" style:family="paragraph" style:parent-style-name="List_20_Paragraph" style:list-style-name="WWNum10">
      <style:paragraph-properties fo:margin-top="0cm" fo:margin-bottom="0cm" fo:line-height="100%" fo:text-align="justify" style:justify-single-word="false"/>
      <style:text-properties fo:font-size="12pt" style:font-size-asian="12pt" style:font-size-complex="12pt"/>
    </style:style>
    <style:style style:name="P166" style:family="paragraph" style:parent-style-name="List_20_Paragraph" style:list-style-name="WWNum14">
      <style:paragraph-properties fo:margin-left="0cm" fo:margin-right="0cm" fo:margin-top="0cm" fo:margin-bottom="0cm" fo:line-height="100%" fo:text-indent="0cm" style:auto-text-indent="false">
        <style:tab-stops>
          <style:tab-stop style:position="0.69cm"/>
        </style:tab-stops>
      </style:paragraph-properties>
    </style:style>
    <style:style style:name="P167" style:family="paragraph" style:parent-style-name="List_20_Paragraph" style:list-style-name="WWNum14">
      <style:paragraph-properties fo:margin-left="0cm" fo:margin-right="0cm" fo:margin-top="0cm" fo:margin-bottom="0cm" fo:line-height="100%" fo:text-indent="0cm" style:auto-text-indent="false">
        <style:tab-stops>
          <style:tab-stop style:position="0.69cm"/>
        </style:tab-stops>
      </style:paragraph-properties>
      <style:text-properties fo:font-size="12pt" style:font-size-asian="12pt" style:font-size-complex="12pt"/>
    </style:style>
    <style:style style:name="P168" style:family="paragraph" style:parent-style-name="Standard" style:list-style-name="L2">
      <style:paragraph-properties fo:margin-left="0cm" fo:margin-right="0cm" fo:margin-top="0cm" fo:margin-bottom="0cm" fo:line-height="100%" fo:text-align="justify" style:justify-single-word="false" fo:text-indent="1.251cm" style:auto-text-indent="false"/>
      <style:text-properties fo:font-size="12pt" style:font-size-asian="12pt" style:font-size-complex="12pt"/>
    </style:style>
    <style:style style:name="P169" style:family="paragraph" style:parent-style-name="Standard">
      <style:paragraph-properties fo:margin-left="0cm" fo:margin-right="0cm" fo:margin-top="0cm" fo:margin-bottom="0cm" fo:line-height="100%" fo:text-align="center" style:justify-single-word="false" fo:text-indent="1.251cm" style:auto-text-indent="false"/>
      <style:text-properties fo:font-weight="bold" style:font-weight-asian="bold" style:font-weight-complex="bold"/>
    </style:style>
    <style:style style:name="P170" style:family="paragraph" style:parent-style-name="Standard">
      <style:paragraph-properties fo:margin-left="0cm" fo:margin-right="0cm" fo:margin-top="0cm" fo:margin-bottom="0cm" fo:line-height="100%" fo:text-align="center" style:justify-single-word="false" fo:text-indent="1.251cm" style:auto-text-indent="false"/>
      <style:text-properties fo:font-weight="bold" style:font-weight-asian="bold" style:font-weight-complex="bold"/>
    </style:style>
    <style:style style:name="P171" style:family="paragraph" style:parent-style-name="Standard">
      <style:paragraph-properties fo:margin-left="0cm" fo:margin-right="0cm" fo:margin-top="0cm" fo:margin-bottom="0cm" fo:line-height="100%" fo:text-align="justify" style:justify-single-word="false" fo:text-indent="1.251cm" style:auto-text-indent="false"/>
      <style:text-properties fo:font-weight="bold" style:font-weight-asian="bold" style:font-weight-complex="bold"/>
    </style:style>
    <style:style style:name="P172" style:family="paragraph" style:parent-style-name="Standard">
      <style:paragraph-properties fo:margin-left="0cm" fo:margin-right="0cm" fo:margin-top="0cm" fo:margin-bottom="0cm" fo:line-height="100%" fo:text-indent="1.251cm" style:auto-text-indent="false"/>
      <style:text-properties fo:font-weight="bold" style:font-weight-asian="bold" style:font-weight-complex="bold"/>
    </style:style>
    <style:style style:name="P173" style:family="paragraph" style:parent-style-name="Standard">
      <style:paragraph-properties fo:margin-left="0cm" fo:margin-right="0cm" fo:margin-top="0cm" fo:margin-bottom="0cm" fo:line-height="100%" fo:text-align="justify" style:justify-single-word="false" fo:text-indent="1.251cm" style:auto-text-indent="false"/>
      <style:text-properties fo:font-weight="bold" style:font-weight-asian="bold"/>
    </style:style>
    <style:style style:name="P174" style:family="paragraph" style:parent-style-name="Standard">
      <style:paragraph-properties fo:margin-left="0cm" fo:margin-right="0cm" fo:margin-top="0cm" fo:margin-bottom="0cm" fo:line-height="100%" fo:text-align="center" style:justify-single-word="false" fo:text-indent="1.251cm" style:auto-text-indent="false"/>
      <style:text-properties fo:font-weight="bold" style:font-weight-asian="bold"/>
    </style:style>
    <style:style style:name="P175"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76" style:family="paragraph" style:parent-style-name="Standard" style:list-style-name="WWNum5">
      <style:paragraph-properties fo:margin-left="0cm" fo:margin-right="0cm" fo:margin-top="0cm" fo:margin-bottom="0cm" fo:line-height="100%" fo:text-align="justify" style:justify-single-word="false" fo:text-indent="1.251cm" style:auto-text-indent="false">
        <style:tab-stops>
          <style:tab-stop style:position="2cm"/>
        </style:tab-stops>
      </style:paragraph-properties>
    </style:style>
    <style:style style:name="P177" style:family="paragraph" style:parent-style-name="Standard" style:list-style-name="WWNum3">
      <style:paragraph-properties fo:margin-left="0cm" fo:margin-right="0cm" fo:margin-top="0cm" fo:margin-bottom="0cm" fo:line-height="100%" fo:text-align="justify" style:justify-single-word="false" fo:orphans="0" fo:widows="0" fo:text-indent="1.251cm" style:auto-text-indent="false">
        <style:tab-stops>
          <style:tab-stop style:position="1cm"/>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8"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17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80" style:family="paragraph" style:parent-style-name="Standard" style:list-style-name="L3">
      <style:paragraph-properties fo:margin-left="0cm" fo:margin-right="0cm" fo:margin-top="0cm" fo:margin-bottom="0cm" fo:line-height="100%" fo:text-align="justify" style:justify-single-word="false" fo:text-indent="1.251cm" style:auto-text-indent="false"/>
    </style:style>
    <style:style style:name="P181" style:family="paragraph" style:parent-style-name="Standard" style:list-style-name="L3">
      <style:paragraph-properties fo:margin-left="0cm" fo:margin-right="0cm" fo:margin-top="0cm" fo:margin-bottom="0cm" fo:line-height="100%" fo:text-align="justify" style:justify-single-word="false" fo:text-indent="1.251cm" style:auto-text-indent="false"/>
      <style:text-properties style:font-weight-complex="bold"/>
    </style:style>
    <style:style style:name="P182"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183" style:family="paragraph" style:parent-style-name="Standard">
      <style:paragraph-properties fo:margin-left="0cm" fo:margin-right="0cm" fo:margin-top="0cm" fo:margin-bottom="0cm" fo:line-height="100%" fo:text-align="center" style:justify-single-word="false" fo:text-indent="0.953cm" style:auto-text-indent="false"/>
      <style:text-properties fo:font-weight="bold" style:font-weight-asian="bold" style:font-weight-complex="bold"/>
    </style:style>
    <style:style style:name="P184" style:family="paragraph" style:parent-style-name="Standard">
      <style:paragraph-properties fo:margin-top="0cm" fo:margin-bottom="0cm" fo:line-height="100%" fo:text-align="center" style:justify-single-word="false"/>
      <style:text-properties fo:font-weight="bold" style:font-weight-asian="bold"/>
    </style:style>
    <style:style style:name="P185" style:family="paragraph" style:parent-style-name="Standard">
      <style:paragraph-properties fo:margin-top="0cm" fo:margin-bottom="0cm" fo:line-height="100%" fo:text-align="justify" style:justify-single-word="false"/>
    </style:style>
    <style:style style:name="P186"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87" style:family="paragraph" style:parent-style-name="Standard" style:master-page-name="First_20_Page">
      <style:paragraph-properties fo:margin-top="0cm" fo:margin-bottom="0cm" fo:line-height="100%" fo:text-align="justify" style:justify-single-word="false" style:page-number="auto" fo:padding="0.074cm" fo:border-left="none" fo:border-right="none" fo:border-top="none" fo:border-bottom="0.035cm solid #000000" style:join-border="false"/>
      <style:text-properties fo:font-weight="bold" style:font-weight-asian="bold"/>
    </style:style>
    <style:style style:name="P188" style:family="paragraph" style:parent-style-name="Standard">
      <style:paragraph-properties fo:margin-left="0cm" fo:margin-right="0cm" fo:margin-top="0cm" fo:margin-bottom="0cm" fo:line-height="100%" fo:text-align="center" style:justify-single-word="false" fo:text-indent="0.25cm" style:auto-text-indent="false"/>
      <style:text-properties fo:font-weight="bold" style:font-weight-asian="bold"/>
    </style:style>
    <style:style style:name="P189" style:family="paragraph" style:parent-style-name="Standard" style:master-page-name="Converted8">
      <style:paragraph-properties fo:margin-left="16.235cm" fo:margin-right="-1.055cm" fo:margin-top="0cm" fo:margin-bottom="0cm" fo:line-height="100%" fo:text-align="end" style:justify-single-word="false" fo:text-indent="0cm" style:auto-text-indent="false" style:page-number="auto"/>
    </style:style>
    <style:style style:name="P190" style:family="paragraph" style:parent-style-name="Standard">
      <style:paragraph-properties fo:margin-left="0cm" fo:margin-right="0cm" fo:margin-top="0cm" fo:margin-bottom="0cm" fo:line-height="100%" fo:text-align="center" style:justify-single-word="false" fo:orphans="0" fo:widows="0" fo:text-indent="1.501cm" style:auto-text-indent="false"/>
      <style:text-properties fo:font-weight="normal" style:font-weight-asian="normal" style:font-weight-complex="normal"/>
    </style:style>
    <style:style style:name="P191" style:family="paragraph" style:parent-style-name="Standard">
      <style:paragraph-properties fo:margin-left="0cm" fo:margin-right="0cm" fo:margin-top="0cm" fo:margin-bottom="0cm" fo:line-height="100%" fo:text-align="end" style:justify-single-word="false" fo:orphans="0" fo:widows="0" fo:text-indent="1.501cm" style:auto-text-indent="false"/>
      <style:text-properties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style>
    <style:style style:name="T4" style:family="text">
      <style:text-properties fo:font-size="10pt" style:font-size-asian="10pt" style:font-size-complex="10pt"/>
    </style:style>
    <style:style style:name="T5" style:family="text">
      <style:text-properties fo:font-size="10pt" style:font-name-asian="Times New Roman1" style:font-size-asian="10pt" style:language-asian="ru" style:country-asian="RU" style:font-size-complex="10pt"/>
    </style:style>
    <style:style style:name="T6" style:family="text">
      <style:text-properties style:font-weight-complex="bold"/>
    </style:style>
    <style:style style:name="T7" style:family="text">
      <style:text-properties style:font-name-asian="Times New Roman1" style:language-asian="ru" style:country-asian="RU"/>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style:font-size-asian="12pt" style:language-asian="en" style:country-asian="US" style:font-name-complex="Calibri1" style:font-size-complex="12pt"/>
    </style:style>
    <style:style style:name="T11" style:family="text">
      <style:text-properties fo:font-size="12pt" style:font-name-asian="Calibri1" style:font-size-asian="12pt" style:font-size-complex="12pt"/>
    </style:style>
    <style:style style:name="T12" style:family="text">
      <style:text-properties fo:font-size="12pt" style:font-name-asian="Times New Roman1" style:font-size-asian="12pt" style:language-asian="ru" style:country-asian="RU" style:font-size-complex="12pt"/>
    </style:style>
    <style:style style:name="T13" style:family="text">
      <style:text-properties fo:font-style="italic" style:font-style-asian="italic"/>
    </style:style>
    <style:style style:name="T14" style:family="text">
      <style:text-properties fo:color="#00000a" style:text-underline-style="none"/>
    </style:style>
    <style:style style:name="T15" style:family="text">
      <style:text-properties fo:color="#00000a" style:text-underline-style="none" style:font-weight-complex="bold"/>
    </style:style>
    <style:style style:name="T16" style:family="text">
      <style:text-properties fo:color="#00000a" fo:font-size="14pt" style:font-size-asian="14pt" style:font-size-complex="14pt"/>
    </style:style>
    <style:style style:name="T17" style:family="text">
      <style:text-properties fo:color="#00000a" fo:font-size="14pt" fo:letter-spacing="-0.011cm" style:font-size-asian="14pt" style:font-size-complex="14pt"/>
    </style:style>
    <style:style style:name="T18" style:family="text">
      <style:text-properties fo:language="en" fo:country="US" style:font-weight-complex="bold"/>
    </style:style>
    <style:style style:name="T19" style:family="text">
      <style:text-properties fo:language="en" fo:country="US" fo:font-weight="bold" style:font-weight-asian="bold"/>
    </style:style>
    <style:style style:name="T20" style:family="text">
      <style:text-properties fo:language="en" fo:country="US" fo:font-weight="bold" style:font-weight-asian="bold" style:font-size-complex="11pt"/>
    </style:style>
    <style:style style:name="T21" style:family="text">
      <style:text-properties fo:language="en" fo:country="US" style:font-style-complex="italic"/>
    </style:style>
    <style:style style:name="T22" style:family="text">
      <style:text-properties style:font-name-asian="Calibri1"/>
    </style:style>
    <style:style style:name="T23" style:family="text">
      <style:text-properties style:font-name-asian="Calibri1" style:font-weight-complex="bold"/>
    </style:style>
    <style:style style:name="T24" style:family="text">
      <style:text-properties style:font-name="Times New Roman"/>
    </style:style>
    <style:style style:name="T25" style:family="text">
      <style:text-properties style:font-name="Times New Roman" fo:font-size="14pt" style:font-size-asian="14pt" style:language-asian="en" style:country-asian="US" style:font-name-complex="Times New Roman1" style:font-size-complex="14pt"/>
    </style:style>
    <style:style style:name="T26" style:family="text">
      <style:text-properties style:font-name="Times New Roman" fo:font-size="14pt" style:font-size-asian="14pt" style:language-asian="en" style:country-asian="US" style:font-name-complex="Times New Roman1" style:font-size-complex="14pt" style:font-weight-complex="bold"/>
    </style:style>
    <style:style style:name="T27" style:family="text">
      <style:text-properties fo:font-size="14pt" style:font-size-asian="14pt" style:font-size-complex="14pt"/>
    </style:style>
    <style:style style:name="T28" style:family="text">
      <style:text-properties fo:font-size="14pt" style:font-size-asian="14pt" style:font-size-complex="14pt" style:font-weight-complex="bold"/>
    </style:style>
    <style:style style:name="T29" style:family="text">
      <style:text-properties fo:font-size="14pt" style:font-size-asian="14pt" style:language-asian="en" style:country-asian="US" style:font-name-complex="Calibri1" style:font-size-complex="14pt"/>
    </style:style>
    <style:style style:name="T30" style:family="text">
      <style:text-properties fo:font-size="14pt" fo:letter-spacing="-0.011cm" style:font-size-asian="14pt" style:font-size-complex="14pt"/>
    </style:style>
    <style:style style:name="T31" style:family="text">
      <style:text-properties fo:letter-spacing="-0.011cm"/>
    </style:style>
    <style:style style:name="T32" style:family="text">
      <style:text-properties fo:letter-spacing="-0.011cm" style:font-weight-complex="bold"/>
    </style:style>
    <style:style style:name="T33" style:family="text">
      <style:text-properties style:font-name="Symbol"/>
    </style:style>
    <style:style style:name="T34" style:family="text">
      <style:text-properties fo:color="#000000"/>
    </style:style>
    <style:style style:name="T35" style:family="text">
      <style:text-properties fo:color="#000000" fo:font-weight="bold" style:font-weight-asian="bold"/>
    </style:style>
    <style:style style:name="T36" style:family="text">
      <style:text-properties fo:color="#000000" fo:font-size="13pt" style:font-size-asian="13pt" style:font-size-complex="13pt"/>
    </style:style>
    <style:style style:name="T37" style:family="text">
      <style:text-properties fo:font-size="15pt" fo:font-weight="bold" style:font-size-asian="15pt" style:font-weight-asian="bold" style:font-size-complex="15pt"/>
    </style:style>
    <style:style style:name="T38" style:family="text">
      <style:text-properties fo:color="#ff0000"/>
    </style:style>
    <style:style style:name="T39" style:family="text">
      <style:text-properties fo:font-size="13pt" style:font-size-asian="13pt" style:font-size-complex="13pt"/>
    </style:style>
    <style:style style:name="T40" style:family="text">
      <style:text-properties fo:font-size="13pt" style:font-size-asian="13pt" style:font-size-complex="13pt" style:font-weight-complex="bold"/>
    </style:style>
    <style:style style:name="T41" style:family="text">
      <style:text-properties fo:font-size="13.5pt" style:font-size-asian="13.5pt" style:font-size-complex="13.5pt"/>
    </style:style>
    <style:style style:name="T42" style:family="text">
      <style:text-properties fo:font-size="13.5pt" style:font-size-asian="13.5pt" style:font-size-complex="13.5pt" style:font-weight-complex="bold"/>
    </style:style>
    <style:style style:name="T43" style:family="text">
      <style:text-properties fo:font-size="13.5pt" fo:language="en" fo:country="US" style:font-size-asian="13.5pt" style:font-size-complex="13.5pt"/>
    </style:style>
    <style:style style:name="T44" style:family="text">
      <style:text-properties style:font-style-complex="italic"/>
    </style:style>
    <style:style style:name="T45" style:family="text">
      <style:text-properties style:use-window-font-color="true" fo:font-size="13pt" fo:language="ru" fo:country="RU" fo:text-shadow="1pt 1pt" style:font-name-asian="Times New Roman" style:font-size-asian="13pt" style:language-asian="zxx" style:country-asian="none" style:font-name-complex="Times New Roman" style:font-size-complex="10pt" style:language-complex="ar" style:country-complex="SA"/>
    </style:style>
    <style:style style:name="T46" style:family="text">
      <style:text-properties style:use-window-font-color="true" fo:font-size="13pt" fo:language="ru" fo:country="RU" style:font-name-asian="Times New Roman" style:font-size-asian="13pt" style:language-asian="zxx" style:country-asian="none" style:font-name-complex="Times New Roman" style:font-size-complex="10pt" style:language-complex="ar" style:country-complex="SA"/>
    </style:style>
    <style:style style:name="T47" style:family="text">
      <style:text-properties style:use-window-font-color="true" fo:font-size="13pt" fo:language="en" fo:country="US" fo:text-shadow="1pt 1pt" style:font-name-asian="Times New Roman" style:font-size-asian="13pt" style:language-asian="zxx" style:country-asian="none" style:font-name-complex="Times New Roman" style:font-size-complex="10pt" style:language-complex="ar" style:country-complex="SA"/>
    </style:style>
    <style:style style:name="T48" style:family="text">
      <style:text-properties style:use-window-font-color="true" fo:font-size="13pt" fo:language="en" fo:country="US" style:font-name-asian="Times New Roman" style:font-size-asian="13pt" style:language-asian="zxx" style:country-asian="none" style:font-name-complex="Times New Roman" style:font-size-complex="10pt" style:language-complex="ar" style:country-complex="SA"/>
    </style:style>
    <style:style style:name="T49" style:family="text">
      <style:text-properties style:use-window-font-color="true" style:font-name="Times New Roman" fo:font-size="13pt" fo:text-shadow="1pt 1pt" style:font-name-asian="Times New Roman" style:font-size-asian="13pt" style:language-asian="zxx" style:country-asian="none" style:font-name-complex="Times New Roman" style:font-size-complex="10pt" style:language-complex="ar" style:country-complex="SA"/>
    </style:style>
    <style:style style:name="T50" style:family="text">
      <style:text-properties style:use-window-font-color="true" style:font-name="Century Bash" fo:font-size="13pt" fo:language="ru" fo:country="RU" style:font-name-asian="Times New Roman" style:font-size-asian="13pt" style:language-asian="zxx" style:country-asian="none" style:font-name-complex="Times New Roman" style:font-size-complex="10pt" style:language-complex="ar" style:country-complex="SA"/>
    </style:style>
    <style:style style:name="T51" style:family="text">
      <style:text-properties style:text-underline-style="none"/>
    </style:style>
    <style:style style:name="T52" style:family="text">
      <style:text-properties fo:language="ba" fo:country="RU"/>
    </style:style>
    <style:style style:name="T53" style:family="text">
      <style:text-properties fo:language="ba" fo:country="RU" style:text-underline-style="none"/>
    </style:style>
    <style:style style:name="T54"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
      <text:p text:style-name="P111"><text:s text:c="26"/><text:span text:style-name="T54">Утвержден</text:span></text:p>
      <text:p text:style-name="P190"><text:s text:c="66"/>постановлением Администрации</text:p>
      <text:p text:style-name="P190"><text:s text:c="43"/>сельского поселения</text:p>
      <text:p text:style-name="P190"><text:s text:c="50"/>Толбазинский сельсовет</text:p>
      <text:p text:style-name="P190"><text:s text:c="52"/>муниципального района </text:p>
      <text:p text:style-name="P190"><text:s text:c="44"/>Аургазинский район</text:p>
      <text:p text:style-name="P190"><text:s text:c="56"/>Республики Башкортостан</text:p>
      <text:p text:style-name="P191">от ____________20___ года №____</text:p>
      <text:p text:style-name="P98"/>
      <text:p text:style-name="P7"><text:span text:style-name="T1">Административный регламент предоставления муниципальной услуги </text:span><text:span text:style-name="T2">«</text:span><text:span text:style-name="T2">Предоставление разрешения на условно разрешенный вид использования земельного участка или объекта капитального строительства</text:span><text:span text:style-name="T2">» </text:span><text:span text:style-name="T2">в Администрации сельского поселения Толбазинский сельсовет муниципального района Аургазинский район Республики Башкортостан.</text:span></text:p>
      <text:p text:style-name="P114"/>
      <text:h text:style-name="P68" text:outline-level="1">I. Общие положения</text:h>
      <text:p text:style-name="P66"/>
      <text:h text:style-name="P68" text:outline-level="2">Предмет регулирования Административного регламента</text:h>
      <text:p text:style-name="P62">1.1 Административный регламент предоставления муниципальной услуги «<text:span text:style-name="T6">Предоставление разрешения на условно разрешенный вид использования земельного участка или объекта капитального строительства» </text:span>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предоставлению <text:span text:style-name="T6">разрешения на условно разрешенный вид использования земельного участка или объекта капитального строительства</text:span> в <text:s/>(далее соответственно – Административный регламент, муниципальная услуга).</text:p>
      <text:h text:style-name="P162" text:outline-level="1"/>
      <text:h text:style-name="P162" text:outline-level="1">Круг заявителей</text:h>
      <text:p text:style-name="P85">1.2. Заявителями являются физические лица, в том числе зарегистрированные в качестве индивидуальных предпринимателей, <text:s/>и юридические лица, заинтересованные в предоставлении разрешения на условно разрешенный вид использования земельного участка или объекта капитального строительства.</text:p>
      <text:p text:style-name="P85">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p text:style-name="P9"/>
      <text:p text:style-name="P18">Требования к порядку информирования о предоставлении муниципальной услуги</text:p>
      <text:p text:style-name="P9"/>
      <text:p text:style-name="P118">1.4. Информирование о порядке предоставления муниципальной услуги осуществляется:</text:p>
      <text:p text:style-name="P121">-<text:tab/>непосредственно при личном приеме заявителя в Администрации сельского поселения Толбазинский сельсовет муниципального района Аургазинский район Республики Башкортостан (администрация сельского <text:soft-page-break/>поселения) или многофункциональном центре предоставления государственных и муниципальных услуг (далее – многофункциональный центр);</text:p>
      <text:p text:style-name="P9">-<text:tab/>по телефону в Администрации сельского поселения или многофункциональном центре;</text:p>
      <text:p text:style-name="P9">-<text:tab/>письменно, в том числе посредством электронной почты, факсимильной связи;</text:p>
      <text:p text:style-name="P9">-<text:tab/>посредством размещения в открытой и доступной форме информации:</text:p>
      <text:p text:style-name="P9">на Портале государственных и муниципальных услуг (функций) Республики Башкортостан (www.gosuslugi.bashkortostan.ru) (далее – РПГУ);</text:p>
      <text:p text:style-name="P9">на официальных сайтах Администрации сельского поселения http://sp-tolbazy.ru/;</text:p>
      <text:p text:style-name="P9">-<text:tab/>посредством размещения информации на информационных стендах Администрации сельского поселения или многофункционального центра.</text:p>
      <text:p text:style-name="P118">1.5. Информирование осуществляется по вопросам, касающимся:</text:p>
      <text:p text:style-name="P118">способов подачи заявления о предоставлении муниципальной услуги;</text:p>
      <text:p text:style-name="P118">адресов Администрации сельского поселения и многофункциональных центров, обращение в которые необходимо для предоставления муниципальной услуги;</text:p>
      <text:p text:style-name="P118">справочной информации о работе Администрации сельского поселения;</text:p>
      <text:p text:style-name="P118">документов, необходимых для предоставления муниципальной услуги;</text:p>
      <text:p text:style-name="P118">порядка и сроков предоставления муниципальной услуги;</text:p>
      <text:p text:style-name="P118">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18">по вопросам предоставления услуг, которые являются необходимыми и обязательными для предоставления муниципальной услуги;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18">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18">1.6. При устном обращении Заявителя (лично или по телефону) специалист Администрации сельского поселения,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118">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18">Если специалист администрации сельского поселения не может самостоятельно дать ответ, телефонный звонок<text:span text:style-name="T13"> </text:span>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18">Если подготовка ответа требует продолжительного времени, он предлагает Заявителю один из следующих вариантов дальнейших действий:</text:p>
      <text:p text:style-name="P118">изложить обращение в письменной форме; </text:p>
      <text:p text:style-name="P118"><text:soft-page-break/>назначить другое время для консультаций.</text:p>
      <text:p text:style-name="P118">Специалист администрации сельского поселения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18">Продолжительность информирования по телефону не должна превышать 10 минут.</text:p>
      <text:p text:style-name="P118">Информирование осуществляется в соответствии с графиком приема граждан.</text:p>
      <text:p text:style-name="P118">1.7. По письменному обращению специалист Администрации сельского поселения, ответственный за предоставление муниципальной услуги, подробно в письменной форме разъясняет гражданину сведения по вопросам, указанным в <text:a xlink:type="simple" xlink:href="#Par84" text:style-name="Internet_20_link" text:visited-style-name="Visited_20_Internet_20_Link"><text:span text:style-name="T14">пункте</text:span></text:a> 1.6 Административного регламента в порядке, установленном Федеральным законом от 2 мая 2006 г. № 59-ФЗ «О порядке рассмотрения обращений граждан Российской Федерации» (далее – Федеральный закон № 59-ФЗ).</text:p>
      <text:p text:style-name="P122">1.8. На РПГУ размещается следующая информация:</text:p>
      <text:p text:style-name="P9">-<text:tab/>наименование (в том числе краткое) муниципальной услуги;</text:p>
      <text:p text:style-name="P9">-<text:tab/>наименование органа администрация сельского поселения, предоставляющего муниципальную услугу;</text:p>
      <text:p text:style-name="P9">-<text:tab/>наименования органов власти и организаций, участвующих в предоставлении муниципальной услуги;</text:p>
      <text:p text:style-name="P9">-<text:tab/>перечень нормативных правовых актов, непосредственно регулирующих предоставление муниципальной услуги, с указанием их реквизитов и источников официального опубликования (в том числе наименование и текст административного регламента с указанием реквизитов утвердившего его нормативного правового акта и источников официального опубликования либо наименование и текст проекта административного регламента);</text:p>
      <text:p text:style-name="P9">-<text:tab/>способы предоставления муниципальной услуги;</text:p>
      <text:p text:style-name="P9">-<text:tab/>описание результата предоставления муниципальной услуги;</text:p>
      <text:p text:style-name="P9">-<text:tab/>категория заявителей, которым предоставляется муниципальная услуга;</text:p>
      <text:p text:style-name="P9">-<text:tab/>срок предоставления муниципальной услуги (в том числе с учетом необходимости обращения в иные органы власти и организации, участвующие в предоставлении услуги) и срок выдачи (направления) документов, являющихся результатом предоставления муниципальной услуги;</text:p>
      <text:p text:style-name="P9">-<text:tab/>срок, в течение которого заявление о предоставлении муниципальной услуги должно быть зарегистрировано;</text:p>
      <text:p text:style-name="P9">-<text:tab/>максимальный срок ожидания в очереди при подаче заявления о предоставлении муниципальной услуги лично;</text:p>
      <text:p text:style-name="P9">-<text:tab/>основания для приостановления предоставления либо отказа в предоставлении муниципальной услуги (если возможность этого предусмотрена законодательством);</text:p>
      <text:p text:style-name="P9">-<text:tab/>документы, подлежащие обязательному представлению заявителем для получения муниципальной услуги, способы получения этих документов заявителем и порядок их представления с указанием услуг, в результате предоставления которых могут быть получены такие документы;</text:p>
      <text:p text:style-name="P9"><text:soft-page-break/>-<text:tab/>документы, необходимые для предоставления муниципальной <text:s/>услуги и находящиеся в распоряжении республиканских органов исполнительной власти, органов местного самоуправления Республики Башкортостан и организаций, участвующих в предоставлении услуги, которые заявитель вправе представить для получения услуги по собственной инициативе, способы получения этих документов заявителем и порядок их представления с указанием услуг, в результате предоставления которых могут быть получены такие документы;</text:p>
      <text:p text:style-name="P9">-<text:tab/>формы заявлений о предоставлении муниципальной услуги и иных документов, заполнение которых заявителем необходимо для обращения за получением муниципальной услуги в электронной форме;</text:p>
      <text:p text:style-name="P9">-<text:tab/>сведения о возмездности (безвозмездности) предоставления муниципальной услуги;</text:p>
      <text:p text:style-name="P9">-<text:tab/>показатели доступности и качества муниципальной услуги;</text:p>
      <text:p text:style-name="P9">-<text:tab/>информация о внутриведомственных и межведомственных административных процедурах, подлежащих выполнению Администрацией <text:s/>сельского поселения, в том числе информация о промежуточных и окончательных сроках таких административных процедур;</text:p>
      <text:p text:style-name="P9">-<text:tab/>сведения о допустимости (возможности) и порядке досудебного (внесудебного) обжалования решений и действий (бездействия) Администрации сельского поселения, предоставляющего муниципальную услугу.</text:p>
      <text:p text:style-name="P118">Информация на РПГУ о порядке и сроках предоставления муниципальной услуги на основании сведений, содержащихся в государственной информационной системе «Реестр государственных и муниципальных услуг (функций) Республики Башкортостан», предоставляется заявителю бесплатно.</text:p>
      <text:p text:style-name="P118">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22">1.9. На официальном сайте Администрации сельского поселения наряду со сведениями, указанными в пункте 1.8 Административного регламента, размещаются:</text:p>
      <text:p text:style-name="P9">-<text:tab/>порядок и способы подачи заявления о предоставлении муниципальной услуги;</text:p>
      <text:p text:style-name="P9">-<text:tab/>порядок и способы предварительной записи на подачу заявления о предоставлении муниципальной услуги;</text:p>
      <text:p text:style-name="P9">-<text:tab/>информация по вопросам предоставления услуг, которые являются необходимыми и обязательными для предоставления муниципальной услуги;</text:p>
      <text:p text:style-name="P9">-<text:tab/>порядок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22">1.10. На информационных стендах Администрации сельского поселения подлежит размещению информация:</text:p>
      <text:p text:style-name="P9"><text:soft-page-break/>-<text:tab/>о месте нахождения и графике работы государственных и муниципальных органов и организаций, обращение в которые необходимо для получения муниципальной услуги, а также многофункциональных центров;</text:p>
      <text:p text:style-name="P9">-<text:tab/>справочные телефоны структурных подразделений Администрации сельского поселения, предоставляющих муниципальную услугу, участвующих в предоставлении муниципальной услуги;</text:p>
      <text:p text:style-name="P9">-<text:tab/>адреса официального сайта, а также электронной почты и (или) формы обратной связи Администрации сельского поселения;</text:p>
      <text:p text:style-name="P9">-<text:tab/>время ожидания в очереди на прием документов и получение результата предоставления муниципальной услуги в соответствии с требованиями Административного регламента;</text:p>
      <text:p text:style-name="P9">-<text:tab/>сроки предоставления муниципальной услуги;</text:p>
      <text:p text:style-name="P9">-<text:tab/>образцы заполнения заявления и приложений к заявлениям;</text:p>
      <text:p text:style-name="P9">-<text:tab/>исчерпывающий перечень документов, необходимых для предоставления муниципальной услуги;</text:p>
      <text:p text:style-name="P9">-<text:tab/>исчерпывающий перечень оснований для отказа в приеме документов, необходимых для предоставления муниципальной услуги;</text:p>
      <text:p text:style-name="P9">-<text:tab/>исчерпывающий перечень оснований для приостановления или отказа в предоставлении муниципальной услуги;</text:p>
      <text:p text:style-name="P9">-<text:tab/>порядок и способы подачи заявления о предоставлении <text:s/>муниципальной услуги;</text:p>
      <text:p text:style-name="P9">-<text:tab/>порядок и способы получения разъяснений по порядку предоставления муниципальной услуги;</text:p>
      <text:p text:style-name="P9">-<text:tab/>порядок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9">-<text:tab/>порядок записи на личный прием к должностным лицам;</text:p>
      <text:p text:style-name="P9">-<text:tab/>порядок досудебного (внесудебного) обжалования решений, действий (бездействия) должностных лиц, ответственных за предоставление муниципальной услуги.</text:p>
      <text:p text:style-name="P118">1.11. В залах ожидания Администрации сельского поселения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18">1.12.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Администрацией сельского поселения с учетом требований к информированию, установленных Административным регламентом.</text:p>
      <text:p text:style-name="P118">1.13.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РПГУ, а также в соответствующем структурном подразделении Администрации сельского поселения при обращении заявителя лично, по телефону, посредством электронной почты.</text:p>
      <text:p text:style-name="P9"><text:soft-page-break/></text:p>
      <text:p text:style-name="P15">Порядок, форма, место размещения и способы</text:p>
      <text:p text:style-name="P15">получения справочной информации</text:p>
      <text:p text:style-name="P118">1.14. С<text:span text:style-name="T6">правочная информация об </text:span>Администрации сельского поселения структурных подразделениях, предоставляющих муниципальную услугу, <text:span text:style-name="T6">размещена на:</text:span></text:p>
      <text:p text:style-name="P119">информационных стендах Администрации сельского поселения;</text:p>
      <text:p text:style-name="P118"><text:span text:style-name="T6">официальном сайте </text:span>Администрации <text:span text:style-name="T6">сельского поселения в информационно-телекоммуникационной сети Интернет </text:span><text:span text:style-name="T18">http://sp-tolbazy.ru/</text:span><text:span text:style-name="T6"> (далее – официальный сайт);</text:span></text:p>
      <text:p text:style-name="P118"><text:span text:style-name="T6">в </text:span>государственной информационной системе «Реестр государственных и муниципальных услуг (функций) Республики Башкортостан» и<text:span text:style-name="T6"> на </text:span>РПГУ<text:span text:style-name="T6">. </text:span></text:p>
      <text:p text:style-name="P119">Справочной является информация:</text:p>
      <text:p text:style-name="P118">о месте нахождения и графике работы Администрации <text:span text:style-name="T6">сельского поселения</text:span>, предоставляющего муниципальную услугу, государственных и муниципальных органов и организаций, обращение в которые необходимо для получения муниципальной услуги, а также многофункциональных центров; <text:s/></text:p>
      <text:p text:style-name="P118">справочные телефоны структурных подразделений Администрации <text:span text:style-name="T6">сельского поселения</text:span>, предоставляющих муниципальную услугу, организаций, участвующих в предоставлении муниципальной услуги; </text:p>
      <text:p text:style-name="P118">адреса электронной почты и (или) формы обратной связи Администрации <text:span text:style-name="T6">сельского поселения</text:span>, предоставляющего муниципальную услугу.</text:p>
      <text:p text:style-name="P9"/>
      <text:p text:style-name="P59"/>
      <text:p text:style-name="P59"/>
      <text:h text:style-name="P68" text:outline-level="1"><text:bookmark text:name="Par20"/>II. Стандарт предоставления муниципальной услуги</text:h>
      <text:p text:style-name="P66"/>
      <text:h text:style-name="P68" text:outline-level="2">Наименование муниципальной услуги</text:h>
      <text:p text:style-name="P59">2.1. <text:span text:style-name="T6">Предоставление разрешения на условно разрешенный вид использования земельного участка или объекта капитального строительства</text:span>.</text:p>
      <text:p text:style-name="P59"/>
      <text:p text:style-name="P72">Наименование органа местного самоуправления (организации), предоставляющего (щей) муниципальную услугу</text:p>
      <text:p text:style-name="P59"><text:span text:style-name="T22">2.2. Муниципальная услуга предоставляется Администрацией </text:span><text:span text:style-name="T23">сельского поселения</text:span><text:span text:style-name="T22"> </text:span></text:p>
      <text:p text:style-name="P59">В принятии решения о предоставлении муниципальной услуги участвует комиссия по правилам землепользования и застройки <text:span text:style-name="T6">на территории сельского поселения.</text:span></text:p>
      <text:p text:style-name="P59">2.3. В предоставлении муниципальной услуги принимают участие многофункциональные центры при наличии соответствующего соглашения о взаимодействии.</text:p>
      <text:p text:style-name="P62">При предоставлении муниципальной услуги Администрация <text:span text:style-name="T6">сельского поселения</text:span> <text:s/>взаимодействует <text:span text:style-name="T7">с:</text:span></text:p>
      <text:p text:style-name="P63">Федеральной службой государственной регистрации, кадастра и картографии (Росреестр);</text:p>
      <text:p text:style-name="P63">Федеральной налоговой службой;</text:p>
      <text:p text:style-name="P63"><text:soft-page-break/>Управление по государственной охране объектов культурного наследия Республики Башкортостан.</text:p>
      <text:p text:style-name="P59">2.4. При предоставлении муниципальной услуги Администрации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59"/>
      <text:h text:style-name="P182" text:outline-level="1">Описание результата предоставления муниципальной услуги</text:h>
      <text:p text:style-name="P59">2.5. Результатом предоставления муниципальной услуги является:</text:p>
      <text:p text:style-name="P59"><text:span text:style-name="T6">постановление Администрации о предоставлении разрешения на условно разрешенный вид использования земельного участка или объекта капитального строительства</text:span>;</text:p>
      <text:p text:style-name="P59">мотивированный отказ в предоставлении разрешения на условно разрешенный вид использования земельного участка или объекта капитального строительства.</text:p>
      <text:p text:style-name="P59"/>
      <text:h text:style-name="P66" text:outline-level="1"><text:span text:style-name="T2">Срок предоставления </text:span><text:span text:style-name="T1">муниципальной</text:span><text:span text:style-name="T2"> услуги, в том числе с учетом необходимости обращения в организации, участвующие в предоставлении </text:span><text:span text:style-name="T1">муниципальной</text:span><text:span text:style-name="T2"> услуги, срок приостановления предоставления</text:span><text:span text:style-name="T1"> муниципальной</text:span><text:span text:style-name="T2"> услуги в случае, если возможность приостановления предусмотрена законодательством Российской Федерации, Республики Башкортостан, срок выдачи (направления) документов, являющихся результатом предоставления </text:span><text:span text:style-name="T1">муниципальной</text:span><text:span text:style-name="T2"> услуги</text:span></text:h>
      <text:p text:style-name="P59">2.6. Срок предоставления муниципальной услуги «Предоставление <text:span text:style-name="T6">разрешения на условно разрешенный вид использования земельного участка или объекта капитального строительства исчисляется со дня поступления заявления, в том числе использованием РПГУ, и </text:span>включает:</text:p>
      <text:p text:style-name="P59">направление сообщения о проведении общественных обсуждений или публичных слушаний по проекту решения о предоставлении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не позднее чем через семь рабочих дней со дня поступления заявления заинтересованного лица о предоставлении разрешения на условно разрешенный вид использования;</text:p>
      <text:p text:style-name="P59">срок проведения общественных обсуждений или публичных слушаний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уставом муниципального образования и <text:soft-page-break/>(или) нормативным правовым актом представительного органа муниципального образования и не может быть более одного месяца;</text:p>
      <text:p text:style-name="P59">срок подготовки и направления рекомендаций Комиссии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text:p>
      <text:p text:style-name="P59">принятие решения о предоставлении разрешения на условно разрешенный вид использования или об отказе в предоставлении такого разрешения Главой Администрации осуществляется в течение трех дней со дня поступления рекомендаций Комиссии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text:p>
      <text:p text:style-name="P59">Срок направления (выдачи) разрешения <text:span text:style-name="T6">на условно разрешенный вид использования земельного участка или объекта капитального строительства</text:span> или мотивированного отказа в предоставлении услуги не превышает трех дней со дня принятия решения о выдаче или отказе в выдаче такого разрешения.</text:p>
      <text:p text:style-name="P59">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общественных обсуждений или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общественных обсуждений или публичных слушаний.</text:p>
      <text:p text:style-name="P59">Датой поступления заявления о<text:span text:style-name="T6"> выдаче разрешения на условно разрешенный вид использования земельного участка или объекта капитального строительства</text:span> при личном обращении заявителя <text:s/>считается день подачи заявления в адрес Комиссии с приложением <text:s/>предусмотренных подпунктом 2.8 Административного регламента надлежащим образом оформленных документов.</text:p>
      <text:p text:style-name="P59">Все заявления о в<text:span text:style-name="T6">ыдаче разрешения на <text:s/>отклонение от предельных параметров разрешенного строительства, реконструкции объектов капитального строительства</text:span>, в том числе поступившие в форме электронного документа с использованием РПГУ, либо поданные через многофункциональный центр, принятые к рассмотрению Комиссией, подлежат регистрации в течение одного рабочего дня.</text:p>
      <text:p text:style-name="P59"/>
      <text:h text:style-name="P68" text:outline-level="1">Перечень нормативных правовых актов, регулирующих отношения, возникающие в связи с предоставлением муниципальной услуги</text:h>
      <text:p text:style-name="P123">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подлежит обязательному размещению на официальном сайте Администрации, предоставляющую муниципальную услугу, в сети «Интернет» <text:s/>и на РПГУ.</text:p>
      <text:h text:style-name="P171" text:outline-level="1"/>
      <text:h text:style-name="P66" text:outline-level="1"><text:span text:style-name="T2">Исчерпывающий перечень документов, необходимых в соответствии с нормативными правовыми актами для предоставления муниципальной </text:span><text:soft-page-break/><text:span text:style-name="T2">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h>
      <text:p text:style-name="P62"><text:bookmark text:name="Par0"/>2.8 Исчерпывающий перечень документов, необходимых в соответствии с нормативными правовыми актами для предоставления муниципальной услуги, подлежащих представлению заявителем:</text:p>
      <text:p text:style-name="P59"><text:span text:style-name="T6">2.8.1. заявление о </text:span>выдаче <text:span text:style-name="T6">разрешения на условно разрешенный вид использования земельного участка или объекта капитального строительства</text:span> <text:span text:style-name="T6">по форме, согласно приложению № 1 к настоящему Административному регламенту, поданное в адрес Комиссии следующими способами:</text:span></text:p>
      <text:list xml:id="list8097055149095326673" text:style-name="WWNum5">
        <text:list-item>
          <text:p text:style-name="P176">в форме документа на бумажном носителе – посредством личного обращения в адрес Комиссии, через структурное подразделение многофункционального центра (далее – личное обращение), посредством почтового отправления с объявленной ценностью при его пересылке, описью вложения и уведомлением о вручении (далее – почтовое отправление);</text:p>
        </text:list-item>
        <text:list-item>
          <text:p text:style-name="P176">путем заполнения формы запроса через «Личный кабинет» РПГУ (далее – отправление в электронной форме);</text:p>
        </text:list-item>
      </text:list>
      <text:p text:style-name="P86">В заявлении также указывается один из следующих способов предоставления результатов предоставления муниципальной услуги:</text:p>
      <text:p text:style-name="P86">в виде бумажного документа, который Заявитель получает непосредственно при личном обращении в администрацию;</text:p>
      <text:p text:style-name="P86">в виде бумажного документа, который Заявитель получает непосредственно при личном обращении в многофункциональном центре;</text:p>
      <text:p text:style-name="P86">в виде бумажного документа, который направляется Заявителю посредством почтового отправления;</text:p>
      <text:p text:style-name="P86">в виде электронного документа, размещенного на официальном сайте, ссылка на который направляется Заявителю посредством электронной почты;</text:p>
      <text:p text:style-name="P60">в виде электронного документа, который направляется Заявителю в «Личный кабинет» РПГУ.</text:p>
      <text:p text:style-name="P59"><text:span text:style-name="T6">2.8.2. Д</text:span>окумент, удостоверяющий личность заявителя, представителя (в случае обращения за получением муниципальной услуги представителя), предусмотренный законодательством Российской Федерации.</text:p>
      <text:p text:style-name="P59">2.8.3. Документ, подтверждающий полномочия представителя, в случае обращения за получением муниципальной услуги представителя.</text:p>
      <text:p text:style-name="P59">2.8.4. Правоустанавливающие документы на земельный участок и (или) здания, строения, сооружения, помещения, расположенные на соответствующем земельном участке (при отсутствии в Едином государственном реестре недвижимости сведений о зарегистрированных правах на объект недвижимости, а также в случаях, если в соответствии с законодательством Российской Федерации права на объекты недвижимости не подлежат регистрации в Едином государственном реестре недвижимости).</text:p>
      <text:p text:style-name="P59">2.8.5. личное заявление заявителя, паспорт гражданина РФ, правоустанавливающие документы.</text:p>
      <text:h text:style-name="P68" text:outline-level="1"/>
      <text:h text:style-name="P68" text:outline-level="1"><text:soft-page-break/>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h>
      <text:p text:style-name="P62">2.9. Для предоставления муниципальной услуги заявитель вправе представить: </text:p>
      <text:p text:style-name="P59">выписку из Единого государственного реестра недвижимости об основных характеристиках и зарегистрированных правах на земельный участок;</text:p>
      <text:p text:style-name="P59">выписку из Единого государственного реестра недвижимости об основных характеристиках и зарегистрированных правах на здания, строения и сооружения.</text:p>
      <text:p text:style-name="P59">выписку из Единого государственного реестра недвижимости об основных характеристиках и зарегистрированных правах на помещения зданий, строений, сооружений;</text:p>
      <text:p text:style-name="P59">сведения о границах территорий объектов культурного наследия, выявленных объектов культурного наследия, границах зон охраны объектов культурного наследия, об особых режимах использования земель в границах территории данных зон и требованиях к градостроительным регламентам в границах данных зон, границах защитных зон объектов культурного наследия.</text:p>
      <text:p text:style-name="P59">Для подтверждения статуса юридического лица или индивидуального предпринимателя заявителем может быть предоставлена выписка из Единого государственного реестра юридических лиц (для юридических лиц) либо выписку из Единого государственного реестра индивидуальных предпринимателей (для индивидуальных предпринимателей).</text:p>
      <text:p text:style-name="P59">2.10. Непредставление документов, указанных в пункте 2.9 Административного регламента, не является основанием для отказа в предоставлении муниципальной услуги.</text:p>
      <text:p text:style-name="P59"/>
      <text:p text:style-name="P70">Указание на запрет требовать от заявителя</text:p>
      <text:p text:style-name="P62">2.11. При предоставлении муниципальной услуги запрещается требовать от заявителя:</text:p>
      <text:p text:style-name="P62">2.1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93">2.11.2. представления документов и информации, которые в соответствии с нормативными правовыми актами Российской Федерации и Республики Башкортостан, муниципальными правовыми актами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text:s/>7 Федерального закона № 210-ФЗ;</text:p>
      <text:p text:style-name="P93"><text:soft-page-break/>2.11.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a xlink:type="simple" xlink:href="consultantplus://offline/ref=533C6003BC1C182C7CFCF1FA25B544D6DECFDD17638E7B846C2E9EC7AF1EBF0182D53D4B6EA6B6CDCC9F30EE502439286A9C5996BEAC0FFAhFf6L" text:style-name="Internet_20_link" text:visited-style-name="Visited_20_Internet_20_Link"><text:span text:style-name="T14">части 1 статьи 9</text:span></text:a> <text:s text:c="48"/>Федерального закона <text:s/>№ 210-ФЗ;</text:p>
      <text:p text:style-name="P109">2.11.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09">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09">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90">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90">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74">2.12. При предоставлении муниципальных услуг в электронной форме с использованием РПГУ запрещено:</text:p>
      <text:p text:style-name="P74">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РПГУ;</text:p>
      <text:p text:style-name="P74">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РПГУ;</text:p>
      <text:p text:style-name="P74"><text:soft-page-break/>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h text:style-name="P68" text:outline-level="1"/>
      <text:h text:style-name="P68" text:outline-level="1">Исчерпывающий перечень оснований для отказа в приеме документов, необходимых для предоставления муниципальной услуги</text:h>
      <text:h text:style-name="P68" text:outline-level="1"/>
      <text:p text:style-name="P59">2.13. Основанием для отказа в приеме к рассмотрению документов, необходимых для предоставления муниципальной услуги, является непредставление документов, указанных в пунктах 2.8.2 и 2.8.3 Административного регламента.</text:p>
      <text:p text:style-name="P59">2.13.1 Уведомление об отказе в приеме документов, необходимых <text:line-break/>для предоставления муниципальной услуги, оформляется в день подачи заявления с указанием оснований, предусмотренных в пунктах 2.8.2 и 2.8.3 Административного регламента по форме согласно приложению № 1 <text:s text:c="27"/>к настоящему регламенту либо в устной форме при личном обращении. <text:s/></text:p>
      <text:p text:style-name="P59">2.14 Заявление, поданное в форме электронного документа с использованием РПГУ, к рассмотрению не принимается, если:</text:p>
      <text:p text:style-name="P59">некорректное заполнение обязательных полей в форме интерактивного запроса РПГУ (отсутствие заполнения, недостоверное, неполное либо неправильное заполнение);</text:p>
      <text:p text:style-name="P59">представление электронных копий (электронных образов) документов, не позволяющих в полном объеме прочитать текст документа и/или распознать реквизиты документа;</text:p>
      <text:p text:style-name="P59">не соответствуют данные владельца квалифицированного сертификата ключа проверки электронной подписи данным заявителя, указанным в заявлении о <text:span text:style-name="T6">выдаче разрешения на условно разрешенный вид использования земельного участка или объекта капитального строительства</text:span>, поданным в электронной форме с использованием РПГУ.</text:p>
      <text:p text:style-name="P58"/>
      <text:h text:style-name="P68" text:outline-level="1">Исчерпывающий перечень оснований для приостановления или отказа в предоставлении муниципальной услуги</text:h>
      <text:p text:style-name="P61">2.15. Основания для приостановления предоставления муниципальной услуги отсутствуют.</text:p>
      <text:p text:style-name="P61">Основаниями для отказа в предоставлении муниципальной услуги являются:</text:p>
      <text:p text:style-name="P61">наложение земель лесного фонда на границы рассматриваемого земельного участка;</text:p>
      <text:p text:style-name="P61">на территорию <text:span text:style-name="T6">сельского поселения</text:span>, городского округа правила землепользования и застройки не утверждены;</text:p>
      <text:p text:style-name="P61">на соответствующую территорию не распространяется действие градостроительных регламентов либо для соответствующей территории градостроительные регламенты не установлены;<text:line-break/> <text:s text:c="8"/>запрашиваемый вид разрешенного использования земельного участка или <text:soft-page-break/>объекта капитального строительства не соответствует градостроительным регламентам;</text:p>
      <text:p text:style-name="P11"><text:s text:c="9"/>предельные (минимальные и (или) максимальные) размеры земельных участков не соответствуют градостроительному регламенту;<text:line-break/> <text:s text:c="8"/>земельный участок, в отношении которого испрашивается разрешение, принадлежит к нескольким территориальным зонам;<text:line-break/> <text:s text:c="7"/>земельный участок зарезервирован для муниципальных нужд;</text:p>
      <text:p text:style-name="P9"><text:s text:c="8"/>поступление в Администрацию уведомления о выявлении самовольной постройки на земельном участке от исполнительного органа государственной власти, должностного лица, государственного учреждения или органа местного самоуправления, указанных в <text:a xlink:type="simple" xlink:href="consultantplus://offline/ref=56069CBBBFFCA890F0397ADD594C7103FA28536818BE97C7BC4DC6208079812A348E85AA9A75a5jAK" text:style-name="Internet_20_link" text:visited-style-name="Visited_20_Internet_20_Link">части 2 статьи 55.32</text:a> Градостроительного кодекса Российской Федерации.</text:p>
      <text:p text:style-name="P11"><text:tab/>непредставление документов, указанных в пункте 2.8.1, 2.8.4 и 2.8.5 Административного регламента.</text:p>
      <text:p text:style-name="P11"/>
      <text:h text:style-name="P68" text:outline-level="1">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h>
      <text:p text:style-name="P59">2.16. Услуги, которые являются необходимыми и обязательными для предоставления муниципальной услуги, и документы, выдаваемые организациями, участвующими в предоставлении муниципальной услуги, нормативными правовыми актами Российской Федерации, Республики Башкортостан и муниципальными правовыми актами не предусмотрены.</text:p>
      <text:p text:style-name="P59"/>
      <text:h text:style-name="P172" text:outline-level="1">Порядок, размер и основания взимания государственной пошлины или иной платы, взимаемой за предоставление муниципальной услуги</text:h>
      <text:p text:style-name="P59">2.17. Предоставление муниципальной услуги осуществляется на безвозмездной основе.</text:p>
      <text:p text:style-name="P59"/>
      <text:h text:style-name="P68" text:outline-level="1">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h>
      <text:p text:style-name="P59">2.18. Плата за предоставление услуг, которые являются необходимыми и обязательными для предоставления <text:span text:style-name="T6">муниципальной</text:span> услуги, не взимается в связи с отсутствием таких услуг.</text:p>
      <text:p text:style-name="P59"/>
      <text:h text:style-name="P68" text:outline-level="1">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h>
      <text:p text:style-name="P59">2.19. Прием граждан при наличии технической возможности ведется с помощью электронной системы управления очередью, при этом учитываются заявители, осуществившие предварительную запись по телефону либо через РПГУ.</text:p>
      <text:p text:style-name="P59">Максимальный срок ожидания в очереди не превышает 15 минут.</text:p>
      <text:p text:style-name="P58"><text:soft-page-break/></text:p>
      <text:p text:style-name="P58"/>
      <text:h text:style-name="P68" text:outline-level="1">Срок и порядок регистрации запроса заявителя о предоставлении муниципальной услуги, в том числе в электронной форме</text:h>
      <text:p text:style-name="P59">2.20. Все заявления о <text:span text:style-name="T6">выдаче разрешения на условно разрешенный вид использования земельного участка или объекта капитального строительства</text:span>, в том числе поступившие в форме электронного документа с использованием РПГУ, либо поданные через многофункциональный центр, принятые к рассмотрению Комиссией, подлежат регистрации в течение одного рабочего дня.</text:p>
      <text:p text:style-name="P58"/>
      <text:p text:style-name="P15">Требования к помещениям, в которых предоставляется муниципальная услуга</text:p>
      <text:p text:style-name="P60"><text:s/>2.21.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61">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60">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 Указанные места для парковки не должны занимать иные транспортные средств.</text:p>
      <text:p text:style-name="P60">В целях обеспечения беспрепятственного <text:s/>доступа заявителей, в том числе передвигающихся на инвалидных колясках, вход в здание и помещения, в которых <text:s/>предоставляется муниципальная услуга, оборудуются пандусами, поручнями, тактильными (контрастными) предупреждающими элементами, иными специальными <text:s/>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60">Центральный вход в здание Администрации (Уполномоченного органа) должен быть оборудован информационной табличкой (вывеской), содержащей информацию:</text:p>
      <text:list xml:id="list7096735106943194943" text:style-name="WWNum3">
        <text:list-item>
          <text:p text:style-name="P177">наименование;</text:p>
        </text:list-item>
        <text:list-item>
          <text:p text:style-name="P177">местонахождение и юридический адрес;</text:p>
        </text:list-item>
        <text:list-item>
          <text:p text:style-name="P177">режим работы;</text:p>
        </text:list-item>
        <text:list-item>
          <text:p text:style-name="P177">график приема;</text:p>
        </text:list-item>
        <text:list-item>
          <text:p text:style-name="P177">номера телефонов для справок.</text:p>
        </text:list-item>
      </text:list>
      <text:p text:style-name="P60">Помещения, в которых предоставляется муниципальная услуга, должны соответствовать санитарно-эпидемиологическим правилам и нормативам.</text:p>
      <text:p text:style-name="P60"><text:soft-page-break/>Помещения, в которых предоставляется муниципальная услуга, оснащаются:</text:p>
      <text:p text:style-name="P60">противопожарной системой и средствами пожаротушения;</text:p>
      <text:p text:style-name="P60">системой оповещения о возникновении чрезвычайной ситуации;</text:p>
      <text:p text:style-name="P60">средствами оказания первой медицинской помощи;</text:p>
      <text:p text:style-name="P60">туалетными комнатами для посетителей.</text:p>
      <text:p text:style-name="P60">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60">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60">Места для заполнения заявлений оборудуются стульями, столами (стойками), бланками заявлений, письменными принадлежностями.</text:p>
      <text:p text:style-name="P60">Места приема Заявителей оборудуются информационными табличками (вывесками) с указанием:</text:p>
      <text:p text:style-name="P60">номера кабинета и наименования отдела;</text:p>
      <text:p text:style-name="P60">фамилии, имени и отчества (последнее - при наличии), должности ответственного лица за прием документов;</text:p>
      <text:p text:style-name="P60">графика приема Заявителей.</text:p>
      <text:p text:style-name="P60">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60">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60">При предоставлении муниципальной услуги инвалидам обеспечиваются:</text:p>
      <text:p text:style-name="P60">возможность беспрепятственного доступа к объекту (зданию, помещению), в котором предоставляется муниципальная услуга;</text:p>
      <text:p text:style-name="P60">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60">сопровождение инвалидов, имеющих стойкие расстройства функции зрения и самостоятельного передвижения;</text:p>
      <text:p text:style-name="P60">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60">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60">допуск сурдопереводчика и тифлосурдопереводчика;</text:p>
      <text:p text:style-name="P60">допуск собаки-проводника при наличии документа, подтверждающего ее специальное обучение, на объекты (здания, помещения), в которых <text:soft-page-break/>предоставляются услуги;</text:p>
      <text:p text:style-name="P60">оказание инвалидам помощи в преодолении барьеров, мешающих получению ими услуг наравне с другими лицами.</text:p>
      <text:h text:style-name="P171" text:outline-level="1"/>
      <text:p text:style-name="P18">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9">2.22. Основными показателями доступности предоставления муниципальной услуги являются:</text:p>
      <text:p text:style-name="P59">2.22.1. Расположение помещений, предназначенных для предоставления муниципальной услуги, в зоне доступности к основным транспортным магистралям, в пределах пешеходной доступности для заявителей.</text:p>
      <text:p text:style-name="P59">2.22.2.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59">2.22.3. Возможность выбора заявителем формы обращения за предоставлением муниципальной услуги непосредственно в Комиссию, либо в форме электронных документов с использованием РПГУ, либо через многофункциональный центр.</text:p>
      <text:p text:style-name="P59">2.22.4. Возможность получения заявителем уведомлений о предоставлении муниципальной услуги с помощью РПГУ.</text:p>
      <text:p text:style-name="P59">2.22.5.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9">2.23. Основными показателями качества предоставления муниципальной услуги являются:</text:p>
      <text:p text:style-name="P59">2.23.1. Своевременность предоставления муниципальной услуги в соответствии со стандартом ее предоставления, установленным Административным регламентом.</text:p>
      <text:p text:style-name="P59">2.23.2. Минимально возможное количество взаимодействий гражданина с должностными лицами, участвующими в предоставлении муниципальной услуги.</text:p>
      <text:p text:style-name="P59">2.23.3. Отсутствие обоснованных жалоб на действия (бездействие) сотрудников и их некорректное (невнимательное) отношение к заявителям.</text:p>
      <text:p text:style-name="P59">2.23.4. Отсутствие нарушений установленных сроков в процессе предоставления муниципальной услуги.</text:p>
      <text:p text:style-name="P59">2.23.5. Отсутствие заявлений об оспаривании решений, действий (бездействия) Администрации <text:span text:style-name="T6">сельского поселения</text:span>, его должностных лиц, принимаемых (совершенных) при предоставлении муниципальной услуги, по <text:soft-page-break/>итогам рассмотрения которых вынесены решения об удовлетворении (частичном удовлетворении) требований заявителей.</text:p>
      <text:p text:style-name="P58"/>
      <text:p text:style-name="P18">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60">2.24. Прием документов и выдача результата предоставления муниципальной услуги могут быть осуществлены в многофункциональном центре.</text:p>
      <text:p text:style-name="P60">Особенности подачи заявителем заявления о предоставлении муниципальной услуги и приложенных к нему документов в форме документов на бумажном носителе посредством личного обращения в многофункциональный центр установлены соглашением о взаимодействии, заключенным между Администрацией <text:span text:style-name="T6">сельского поселения</text:span> и многофункциональным центром в порядке, утвержденном постановлением Правительства Российской Федерации 27 сентября 2011 г. № 797 <text:s text:c="30"/>«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text:p>
      <text:p text:style-name="P60">2.25. Предоставление муниципальной услуги по экстерриториальному принципу не осуществляется.</text:p>
      <text:p text:style-name="P59">2.26. Заявителям обеспечивается возможность подачи заявления о предоставлении муниципальной услуги и прилагаемых к нему документов в форме электронного документа.</text:p>
      <text:p text:style-name="P59">При подаче физическим лицом заявления о предоставлении муниципальной услуги в электронной форме посредством РПГУ используется простая электронная подпись при условии, что при выдаче ключа простой электронной подписи личность физического лица установлена при личном приеме. В ином случае заявление и прилагаемые документы могут быть представлены с использованием РПГУ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 </text:p>
      <text:p text:style-name="P59">При подаче юридическим лицом или физическим лицом, зарегистрированным в качестве индивидуального предпринимателя, заявления о предоставлении муниципальной услуги в электронной форме посредством РПГУ используется электронная подпись, вид которой предусмотрен законодательством Российской Федерации.</text:p>
      <text:p text:style-name="P59">Заявителям обеспечивается выдача результата муниципальной услуги в форме электронного документа, заверенного усиленной квалифицированной электронной подписью Администрации <text:span text:style-name="T6">сельского поселения</text:span> (при наличии).</text:p>
      <text:p text:style-name="P59"><text:soft-page-break/><text:span text:style-name="T19">III</text:span><text:span text:style-name="T1">.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60"/>
      <text:h text:style-name="P183" text:outline-level="1">Исчерпывающий перечень административных процедур</text:h>
      <text:p text:style-name="P61">3.1 Предоставление муниципальной услуги включает в себя следующие административные процедуры:</text:p>
      <text:p text:style-name="P59">прием и регистрация заявления;</text:p>
      <text:p text:style-name="P59">рассмотрение заявления с представленными документами, формирование и направление межведомственных <text:s/>запросов; </text:p>
      <text:p text:style-name="P59">рассмотрение материалов Комиссией и принятие рекомендательного решения;</text:p>
      <text:p text:style-name="P59">принятие решения и выдача (направление) заявителю результата муниципальной услуги. </text:p>
      <text:p text:style-name="P75">Описание административных процедур приведено в Приложении № 4 к административному регламенту.</text:p>
      <text:p text:style-name="P69"/>
      <text:p text:style-name="P70">Перечень административных процедур (действий) при предоставлении муниципальной услуги услуг в электронной форме</text:p>
      <text:p text:style-name="P59">3.2. Особенности предоставления услуги в электронной форме.</text:p>
      <text:p text:style-name="P59">3.2.1. При предоставлении муниципальной услуги в электронной форме Заявителю обеспечиваются:</text:p>
      <text:p text:style-name="P59">получение информации о порядке и сроках предоставления муниципальной услуги;</text:p>
      <text:p text:style-name="P59">запись на прием в Администрацию (Уполномоченный орган), <text:s/>многофункциональный центр для подачи запроса о предоставлении муниципальной услуги (далее – запрос);</text:p>
      <text:p text:style-name="P59">формирование запроса;</text:p>
      <text:p text:style-name="P59">прием и регистрация <text:s/>запроса и иных документов, необходимых для предоставления муниципальной услуги;</text:p>
      <text:p text:style-name="P59">получение результата предоставления муниципальной услуги;</text:p>
      <text:p text:style-name="P59">получение сведений о ходе выполнения запроса;</text:p>
      <text:p text:style-name="P59">осуществление оценки качества предоставления муниципальной услуги;</text:p>
      <text:p text:style-name="P59">досудебное (внесудебное) обжалование решений и действий (бездействия) Администрации <text:span text:style-name="T6">сельского поселения</text:span> либо действия (бездействие) должностных лиц Администрации <text:span text:style-name="T6">сельского поселения</text:span>, предоставляющего муниципальную услугу.</text:p>
      <text:p text:style-name="P59">3.2.2. Запись на прием в Администрацию <text:span text:style-name="T6">сельского поселения</text:span> или многофункциональный центр для подачи запроса. </text:p>
      <text:p text:style-name="P59">При организации записи на прием в Администрацию <text:span text:style-name="T6">сельского поселения</text:span> или многофункциональный центр заявителю обеспечивается возможность:</text:p>
      <text:p text:style-name="P59">а) ознакомления с расписанием работы Администрации <text:span text:style-name="T6">сельского поселения</text:span> или многофункционального центра, а также с доступными для записи на прием датами и интервалами времени приема;</text:p>
      <text:p text:style-name="P59"><text:soft-page-break/>б) записи в любые свободные для приема дату и время в пределах установленного в Администрации <text:span text:style-name="T6">сельского поселения</text:span> <text:s/>или многофункционального центра графика приема заявителей.</text:p>
      <text:p text:style-name="P59">Администрация <text:span text:style-name="T6">сельского поселения</text:span> или многофункциональный центр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я, необходимых для расчёта длительности временного интервала, который необходимо забронировать для приема.</text:p>
      <text:p text:style-name="P59">Запись на прием может осуществляться посредством информационной системы Администрации <text:span text:style-name="T6">сельского поселения</text:span> или многофункционального центра, которая обеспечивает возможность интеграции с РПГУ.</text:p>
      <text:p text:style-name="P59">3.2.3. Формирование запроса.</text:p>
      <text:p text:style-name="P59">Формирование запроса осуществляется посредством заполнения электронной формы запроса на РПГУ без необходимости дополнительной подачи запроса в какой-либо иной форме.</text:p>
      <text:p text:style-name="P59">На РПГУ размещаются образцы заполнения электронной формы запроса.</text:p>
      <text:p text:style-name="P59">Форматно-логическая проверка сформированного запроса осуществляется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9">При формировании запроса заявителю обеспечивается:</text:p>
      <text:p text:style-name="P59">а) возможность копирования и сохранения запроса и иных документов, указанных в пункте 2.8 настоящего Административного регламента, необходимых для предоставления муниципальной услуги;</text:p>
      <text:p text:style-name="P59">б) возможность заполнения несколькими заявителями одной электронной формы запроса при обращении за муниципальной услугой, предполагающей направление совместного запроса несколькими заявителями (описывается в случае необходимости дополнительно);</text:p>
      <text:p text:style-name="P59">в) возможность печати на бумажном носителе копии электронной формы запроса;</text:p>
      <text:p text:style-name="P59">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59">д) заполнение полей электронной формы запроса до начала ввода сведений заявителем с использованием сведений, размещенных в федераль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РПГУ, в части, касающейся сведений, отсутствующих в единой системе идентификации и аутентификации;</text:p>
      <text:p text:style-name="P59"><text:soft-page-break/>е) возможность вернуться на любой из этапов заполнения электронной формы запроса без потери ранее введенной информации;</text:p>
      <text:p text:style-name="P59">ж) возможность доступа заявителя на РПГУ к ранее поданным им запросам в течение не менее одного года, а также частично сформированных запросов – в течение не менее 3 месяцев.</text:p>
      <text:p text:style-name="P59">Сформированный и подписанный запрос и иные документы, необходимые для предоставления муниципальной услуги, направляются в Администрацию <text:span text:style-name="T6">сельского поселения</text:span> посредством РПГУ.</text:p>
      <text:p text:style-name="P59"><text:span text:style-name="T31">3.2.4 Администрация </text:span><text:span text:style-name="T32">сельского поселения</text:span> обеспечивает<text:span text:style-name="T27">) прием документов, необходимых для предоставления муниципальной услуги;</text:span></text:p>
      <text:p text:style-name="P120">б) направление заявителю электронного сообщения о приеме запроса либо об отказе в приеме к рассмотрению в срок не позднее 1 рабочего дня с момента их подачи на РПГУ, а в случае их поступления в нерабочий или праздничный день, – в следующий за ним первый рабочий день;</text:p>
      <text:p text:style-name="P120">в) регистрацию запроса в течение 1 рабочего дня с момента направления заявителю электронного сообщения о приеме запроса без необходимости повторного представления заявителем таких документов на бумажном носителе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если иное не установлено федеральными законами и принимаемыми в соответствии с ними актами Правительства Российской Федерации, законами Республики Башкортостан и принимаемыми в соответствии с ними актами Республики Башкортостан, муниципальными правовыми актами.</text:p>
      <text:p text:style-name="P59">Предоставление муниципальной услуги начинается со дня направления заявителю электронного сообщения о приеме заявления. </text:p>
      <text:p text:style-name="P88"><text:span text:style-name="T16">3.2.5. </text:span><text:span text:style-name="T17">Заявление в электронном виде становится доступным для</text:span><text:span text:style-name="T16"> ответственного за прием и регистрацию заявления (далее – ответственный специалист)</text:span><text:span text:style-name="T17">, в СМЭВ.</text:span></text:p>
      <text:p text:style-name="P83">Ответственный специалист:</text:p>
      <text:p text:style-name="P84">проверяет наличие электронных заявлений, поступивших с РПГУ, с периодом не реже двух раз в день;</text:p>
      <text:p text:style-name="P84">изучает поступившие заявления и приложенные образы документов (документы);</text:p>
      <text:p text:style-name="P84">производит действия в соответствии с пунктом 3.2.7 настоящего Административного регламента.</text:p>
      <text:p text:style-name="P59">3.2.6. Заявителю в качестве результата предоставления муниципальной услуги обеспечивается по его выбору возможность получения:</text:p>
      <text:p text:style-name="P59">а) электронного документа, подписанного уполномоченным должностным лицом Администрации с использованием усиленной квалифицированной электронной подписи;</text:p>
      <text:p text:style-name="P59">б) документа на бумажном носителе в многофункциональном центре.</text:p>
      <text:p text:style-name="P82"><text:span text:style-name="T29">3.2.7. </text:span><text:span text:style-name="T27">Получение информации о ходе и результате предоставления муниципальной услуги производится в «Личном кабинете» на РПГУ, при условии авторизации, а также в мобильном приложении. Заявитель имеет возможность просматривать статус электронного заявления, а также </text:span><text:soft-page-break/><text:span text:style-name="T27">информацию о дальнейших действиях в «Личном кабинете» по инициативе, в любое </text:span><text:span text:style-name="T30">время.</text:span></text:p>
      <text:p text:style-name="P59">При предоставлении услуги в электронной форме заявителю направляется:</text:p>
      <text:p text:style-name="P59">а) уведомление о записи на прием в Администрацию <text:span text:style-name="T6">сельского поселения</text:span> или многофункциональный центр, содержащее сведения о дате, времени и месте приема;</text:p>
      <text:p text:style-name="P59">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text:p>
      <text:p text:style-name="P59">в)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59">3.2.8. Оценка качества предоставления услуги осуществляется в соответствии с <text:a xlink:type="simple" xlink:href="consultantplus://offline/ref=7477D36D247F526C7BD4B7DDD08F15A6014F84D62298DDA4DCA8A2DB7828FD21BF4B5E0D31D769E7uBz4M" text:style-name="Internet_20_link" text:visited-style-name="Visited_20_Internet_20_Link">Правилами</text:a>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p>
      <text:p text:style-name="P59">3.2.9. Заявителю обеспечивается возможность направления жалобы на решения, действия или бездействие Администрации <text:span text:style-name="T6">сельского поселения</text:span>, должностного лица Администрации <text:span text:style-name="T6">сельского поселения</text:span> либо муниципального служащего в соответствии со <text:a xlink:type="simple" xlink:href="consultantplus://offline/ref=FD33AA8C5611180459E2B0DB21B49A1C65ECC46A8334F0F6FC25338640525E9EA955DE45E5h30EM" text:style-name="Internet_20_link" text:visited-style-name="Visited_20_Internet_20_Link">статьей 11.2</text:a> Федерального закона № 210-ФЗ и в порядке, установленном <text:a xlink:type="simple" xlink:href="consultantplus://offline/ref=FD33AA8C5611180459E2B0DB21B49A1C66E2CE68863DF0F6FC25338640h502M" text:style-name="Internet_20_link" text:visited-style-name="Visited_20_Internet_20_Link">постановлением</text:a>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9"/>
      <text:p text:style-name="P58"/>
      <text:p text:style-name="P68">Порядок исправления допущенных опечаток и ошибок в выданных в результате предоставления муниципальной услуги документах</text:p>
      <text:p text:style-name="P59">3.3. В случае выявления опечаток и ошибок заявитель вправе обратиться в Администрацию <text:span text:style-name="T6">сельского поселения</text:span> с заявлением об исправлении допущенных <text:soft-page-break/>опечаток по форме согласно приложению № 3 к настоящему Административному регламенту.</text:p>
      <text:p text:style-name="P59">В заявлении об исправлении опечаток и ошибок <text:s/>в обязательном порядке указываются:</text:p>
      <text:p text:style-name="P59">1) наименование Администрации <text:span text:style-name="T6">сельского поселения</text:span>, в который подается заявление об исправление опечаток;</text:p>
      <text:p text:style-name="P59">2) вид, дата, номер выдачи (регистрации) документа, выданного в результате предоставления муниципальной услуги;</text:p>
      <text:p text:style-name="P59">3) для юридических лиц – название, организационно-правовая форма, ИНН, ОГРН, адрес места нахождения, фактический адрес нахождения (при наличии), адрес электронной почты (при наличии), номер контактного телефона;</text:p>
      <text:p text:style-name="P59">4) для индивидуальных предпринимателей - фамилия, имя, отчество (при наличии), ИНН, ОГРН, данные основного документа, удостоверяющего личность, адрес места нахождения, фактический адрес нахождения (при наличии), адрес электронной почты (при наличии), номер контактного телефона;</text:p>
      <text:p text:style-name="P59">5) для физических лиц – фамилия, имя, отчество (при наличии), адрес места жительства (места пребывания), адрес электронной почты (при наличии), номер контактного телефона, данные основного документа, удостоверяющего личность.</text:p>
      <text:p text:style-name="P59">6) реквизиты документа (-ов), обосновывающих доводы заявителя о наличии опечатки, а также содержащих правильные сведения. </text:p>
      <text:p text:style-name="P59">3.4. К заявлению должен быть приложен оригинал документа, выданного по результатам предоставления муниципальной услуги.</text:p>
      <text:p text:style-name="P59">В случае если от имени заявителя действует лицо, являющееся его представителем в соответствии с законодательством Российской Федерации, также представляется документ, удостоверяющий личность представителя, и документ, подтверждающий соответствующие полномочия.</text:p>
      <text:p text:style-name="P59">3.5. Заявление об исправлении опечаток и ошибок представляются следующими способами:</text:p>
      <text:p text:style-name="P59"><text:span text:style-name="T33"></text:span> лично в Администрацию <text:span text:style-name="T6">сельского поселения</text:span></text:p>
      <text:p text:style-name="P59"><text:span text:style-name="T33"></text:span> почтовым отправлением;</text:p>
      <text:p text:style-name="P59">– путем заполнения формы запроса через «Личный кабинет» РПГУ;</text:p>
      <text:p text:style-name="P59">– через многофункциональный центр. </text:p>
      <text:p text:style-name="P59">3.6. Основаниями для отказа в приеме заявления об исправлении опечаток и ошибок являются:</text:p>
      <text:p text:style-name="P59">1) представленные документы по составу и содержанию не соответствуют требованиям пунктов 3.3 и 3.4 Административного регламента;</text:p>
      <text:p text:style-name="P59">2) заявитель не является получателем муниципальной услуги.</text:p>
      <text:p text:style-name="P59"/>
      <text:p text:style-name="P59">3.7. Отказ в приеме заявления об исправлении опечаток и ошибок по иным основаниям не допускается.</text:p>
      <text:p text:style-name="P59">Заявитель имеет право повторно обратиться с заявлением об исправлении опечаток и ошибок после устранения оснований для отказа в исправлении опечаток, предусмотренных пунктом 3.6 Административного регламента.</text:p>
      <text:p text:style-name="P59">3.8. Основаниями для отказа в исправлении опечаток и ошибок являются:</text:p>
      <text:p text:style-name="P59"><text:soft-page-break/>Отсутствие несоответствии между содержанием документа, выданного по результатам предоставления муниципальной услуги, и содержанием документов, представленных заявителем самостоятельно и (или) по собственной инициативе, а также находящихся в распоряжении Администрации <text:span text:style-name="T6">сельского поселения</text:span> и (или) запрошенных в рамках межведомственного информационного взаимодействия при предоставлении заявителю муниципальной услуги;</text:p>
      <text:p text:style-name="P59">документы, представленные заявителем в соответствии с пунктом 3.3 Административного регламента, не представлялись ранее заявителем при подаче заявления о предоставлении муниципальной услуги, противоречат данным, находящимся в распоряжении Администрации <text:span text:style-name="T6">сельского поселения</text:span> и (или) запрошенных в рамках межведомственного информационного взаимодействия при предоставлении заявителю муниципальной услуги;</text:p>
      <text:p text:style-name="P59">документов, указанных в пункте 3.4. Административного регламента, недостаточно для начала процедуры исправлении опечаток и ошибок. </text:p>
      <text:p text:style-name="P59"/>
      <text:p text:style-name="P59">3.9. Заявление об исправлении опечаток и ошибок регистрируется Администрацией, Уполномоченным органом в течение одного рабочего дня с момента получения заявления об исправлении опечаток и ошибок и документов приложенных к нему.</text:p>
      <text:p text:style-name="P59">3.10. Заявление об исправлении опечаток и ошибок в течение пяти рабочих дней с момента регистрации в Администрации <text:span text:style-name="T6">сельского поселения</text:span> такого заявления рассматривается Администрацией <text:span text:style-name="T6">сельского поселения</text:span> на предмет соответствия требованиям, предусмотренным Административным регламентом.</text:p>
      <text:p text:style-name="P59">3.11. По результатам рассмотрения заявления об исправлении опечаток и ошибок Администрация <text:span text:style-name="T6">сельского поселения </text:span>в срок предусмотренный пунктом 3.10 Административного регламента:</text:p>
      <text:p text:style-name="P59">1) в случае отсутствия оснований для отказа в исправлении опечаток и ошибок, предусмотренных пунктом 3.8 Административного регламента, принимает решение об исправлении опечаток и ошибок; </text:p>
      <text:p text:style-name="P59">2) в случае наличия хотя бы одного из оснований для отказа в исправлении опечаток, предусмотренных пунктом 3.8 Административного регламента, принимает решение об отсутствии необходимости исправления опечаток и ошибок. </text:p>
      <text:p text:style-name="P59">3.12. В случае принятия решения об отсутствии необходимости исправления опечаток и ошибок Администрацией <text:span text:style-name="T6">сельского поселения</text:span> в течение 3 рабочих дней с момента принятия решения оформляется письмо об отсутствии необходимости исправления опечаток и ошибок с указанием причин отсутствия необходимости. </text:p>
      <text:p text:style-name="P59">К письму об отсутствии необходимости исправления опечаток и ошибок прикладывается оригинал документа, выданного по результатам предоставления муниципальной услуги, за исключением случая подачи заявления об исправлении опечаток в электронной форме через РПГУ.</text:p>
      <text:p text:style-name="P59">3.13 Исправление опечаток и ошибок осуществляется Администрацией <text:span text:style-name="T6">сельского поселения</text:span> в течение трех рабочих дней с момента принятия решения, предусмотренного подпунктом 1 пункта 3.11 Административного регламента.</text:p>
      <text:p text:style-name="P59"><text:soft-page-break/>Результатом исправления опечаток и ошибок является подготовленный в 2-х экземплярах документ о предоставлении муниципальной услуги. </text:p>
      <text:p text:style-name="P59">3.14. При исправлении опечаток и ошибок не допускается:</text:p>
      <text:p text:style-name="P59"><text:span text:style-name="T33"></text:span> изменение содержания документов, являющихся результатом предоставления муниципальной услуги;</text:p>
      <text:p text:style-name="P59"><text:span text:style-name="T33"></text:span>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 </text:p>
      <text:p text:style-name="P59">3.15. Документы, предусмотренные пунктом 3.12 и абзацем вторым пункта 3.13 Административного регламента, направляются заявителю по почте или вручаются лично в течение 1 рабочего дня с момента их подписания.</text:p>
      <text:p text:style-name="P59">В случае подачи заявления об исправлении опечаток в электронной форме через РПГУ, заявитель в течение одного рабочего дня с момента принятия решения, предусмотренного подпунктом 1 пункта 3.11 Административного регламента, информируется о принятии такого решения и необходимости представления в Администрацию <text:span text:style-name="T6">сельского поселения</text:span> оригинального экземпляра документа о предоставлении муниципальной услуги, содержащий опечатки и ошибки.</text:p>
      <text:p text:style-name="P59">Первый оригинальный экземпляр документа о предоставлении муниципальной услуги, содержащий опечатки и ошибки, подлежит уничтожению.</text:p>
      <text:p text:style-name="P59">Второй оригинальный экземпляр документа о предоставлении муниципальной услуги, содержащий опечатки и ошибки хранится в Администрации <text:span text:style-name="T6">сельского поселения</text:span>.</text:p>
      <text:p text:style-name="P59">Акт уничтожения документов, содержащих опечатки и ошибки, составляется в одном экземпляре и подшивается к документам, на основании которых была предоставлена муниципальная услуга.</text:p>
      <text:p text:style-name="P58"/>
      <text:p text:style-name="P68"/>
      <text:p text:style-name="P67"><text:span text:style-name="T19">IV</text:span><text:span text:style-name="T1">. </text:span><text:span text:style-name="T35">Формы контроля за исполнением административного регламента</text:span></text:p>
      <text:p text:style-name="P71"/>
      <text:h text:style-name="P15" text:outline-level="1">Порядок осуществления текущего контроля за соблюдением</text:h>
      <text:p text:style-name="P15">и исполнением ответственными должностными лицами положений</text:p>
      <text:p text:style-name="P15">регламента и иных нормативных правовых актов,</text:p>
      <text:p text:style-name="P15">устанавливающих требования к предоставлению муниципальной</text:p>
      <text:p text:style-name="P15">услуги, а также принятием ими решений</text:p>
      <text:p text:style-name="P123">4.1. Текущий контроль за соблюдением и исполнением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Администрации <text:span text:style-name="T6">сельского поселения</text:span>, уполномоченными на осуществление контроля за предоставлением муниципальной услуги.</text:p>
      <text:p text:style-name="P123">Для текущего контроля используются сведения служебной корреспонденции, устная и письменная информация специалистов и должностных лиц Администрации <text:span text:style-name="T6">сельского поселения.</text:span></text:p>
      <text:p text:style-name="P123">Текущий контроль осуществляется путем проведения проверок:</text:p>
      <text:p text:style-name="P123"><text:soft-page-break/>решений о предоставлении (об отказе в предоставлении) муниципальной услуги;</text:p>
      <text:p text:style-name="P123">выявления и устранения нарушений прав граждан;</text:p>
      <text:p text:style-name="P123">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23"/>
      <text:p text:style-name="P9"/>
      <text:h text:style-name="P15" text:outline-level="1">Порядок и периодичность осуществления плановых и внеплановых</text:h>
      <text:p text:style-name="P15">проверок полноты и качества предоставления муниципальной</text:p>
      <text:p text:style-name="P15">услуги, в том числе порядок и формы контроля за полнотой</text:p>
      <text:p text:style-name="P15">и качеством предоставления муниципальной услуги</text:p>
      <text:p text:style-name="P123">4.2. Контроль за полнотой и качеством предоставления муниципальной услуги включает в себя проведение плановых и внеплановых проверок.</text:p>
      <text:p text:style-name="P123">4.3. Плановые проверки осуществляются на основании годовых планов работы Администрации <text:span text:style-name="T6">сельского поселения</text:span>, утверждаемых руководителем Администрации <text:span text:style-name="T6">сельского поселения</text:span>. При плановой проверке полноты и качества предоставления муниципальной услуги контролю подлежат:</text:p>
      <text:p text:style-name="P123">соблюдение сроков предоставления муниципальной услуги;</text:p>
      <text:p text:style-name="P123">соблюдение положений настоящего Административного регламента;</text:p>
      <text:p text:style-name="P123">правильность и обоснованность принятого решения об отказе в предоставлении муниципальной услуги.</text:p>
      <text:p text:style-name="P123">Основанием для проведения внеплановых проверок являются:</text:p>
      <text:p text:style-name="P123">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Республики Башкортостан и нормативных правовых актов органов местного самоуправления;</text:p>
      <text:p text:style-name="P123">обращения граждан и юридических лиц на нарушения законодательства, в том числе на качество предоставления муниципальной услуги.</text:p>
      <text:p text:style-name="P123">4.4. Для проведения проверки создается комиссия, в состав которой включаются должностные лица и специалисты Администрации <text:span text:style-name="T6">сельского поселения</text:span>.</text:p>
      <text:p text:style-name="P123">Проверка осуществляется на основании приказа Администрации <text:span text:style-name="T6">сельского поселения</text:span>.</text:p>
      <text:p text:style-name="P123">4.5. Результаты проверки оформляются в виде справки, в которой отражаются выявленные недостатки и указываются сроки их устранения. Справка подписывается должностными лицами и специалистами Администрации <text:span text:style-name="T6">сельского поселения</text:span>, проводившими проверку. Проверяемые лица под роспись знакомятся со справкой.</text:p>
      <text:p text:style-name="P123"/>
      <text:h text:style-name="P15" text:outline-level="1">Ответственность должностных лиц за решения и действия</text:h>
      <text:p text:style-name="P15">(бездействие), принимаемые (осуществляемые) ими в ходе</text:p>
      <text:p text:style-name="P15">предоставления муниципальной услуги</text:p>
      <text:p text:style-name="P59">4.6. По результатам проведенных проверок в случае выявления нарушений положений Административного регламента, нормативных правовых актов <text:soft-page-break/>Российской Федерации, Республики Башкортостан и органов местного самоуправления осуществляется привлечение виновных лиц к ответственности в соответствии с законодательством Российской Федерации.</text:p>
      <text:p text:style-name="P123">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124"/>
      <text:h text:style-name="P15" text:outline-level="1">Требования к порядку и формам контроля за предоставлением</text:h>
      <text:p text:style-name="P15">муниципальной услуги, в том числе со стороны граждан,</text:p>
      <text:p text:style-name="P15">их объединений и организаций</text:p>
      <text:p text:style-name="P123">4.7.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123">Граждане, их объединения и организации также имеют право:</text:p>
      <text:p text:style-name="P123">направлять замечания и предложения по улучшению доступности и качества предоставления муниципальной услуги;</text:p>
      <text:p text:style-name="P123">вносить предложения о мерах по устранению нарушений настоящего Административного регламента.</text:p>
      <text:p text:style-name="P123">4.8. Должностные лица Администрации <text:span text:style-name="T6">сельского поселения</text:span> принимают меры к прекращению допущенных нарушений, устраняют причины и условия, способствующие совершению нарушений.</text:p>
      <text:p text:style-name="P123">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59"/>
      <text:p text:style-name="P127"><text:span text:style-name="T20">V</text:span><text:span text:style-name="T3">.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span></text:p>
      <text:h text:style-name="P60" text:outline-level="2"/>
      <text:h text:style-name="P15" text:outline-level="1">Информация для заявителя о его праве подать жалобу </text:h>
      <text:p text:style-name="P59">5.1. Заявитель имеет право на обжалование решения и (или) действий (бездействия) Администрации <text:span text:style-name="T6">сельского поселения</text:span>, должностных лиц Администрации <text:span text:style-name="T6">сельского поселения</text:span> в досудебном (внесудебном) порядке (далее – жалоба).</text:p>
      <text:h text:style-name="P69" text:outline-level="1"/>
      <text:h text:style-name="P15" text:outline-level="1">Предмет жалобы</text:h>
      <text:p text:style-name="P59">5.2. Предметом досудебного (внесудебного) обжалования являются решения и действия (бездействие) Администрации <text:span text:style-name="T6">сельского поселения</text:span>, предоставляющей (его) муниципальную услугу, а также ее (его) должностных лиц, муниципальных служащих. Заявитель может обратиться с жалобой по основаниям и в порядке, установленным <text:a xlink:type="simple" xlink:href="consultantplus://offline/ref=57EC4A0E559807BA03AC07E182649CCE6D9FA3573C5A4E7FB29AADAA01183E8460B26B87P0zAH" text:style-name="Internet_20_link" text:visited-style-name="Visited_20_Internet_20_Link"><text:span text:style-name="T14">статьями 11.1</text:span></text:a> и <text:a xlink:type="simple" xlink:href="consultantplus://offline/ref=57EC4A0E559807BA03AC07E182649CCE6D9FA3573C5A4E7FB29AADAA01183E8460B26B8F02P5zCH" text:style-name="Internet_20_link" text:visited-style-name="Visited_20_Internet_20_Link"><text:span text:style-name="T14">11.2</text:span></text:a> Федерального закона № 210-ФЗ, в том числе в следующих случаях:</text:p>
      <text:p text:style-name="P59"><text:soft-page-break/>нарушение срока регистрации запроса о предоставлении муниципальной услуги, комплексного запроса, указанного в статье 15.1 <text:span text:style-name="T6">Федерального закона <text:s text:c="12"/>№ 210-ФЗ</text:span>;</text:p>
      <text:p text:style-name="P59">нарушение срока предоставления муниципальной услуги;</text:p>
      <text:p text:style-name="P59">требование у Заявителя документов или информации либо осуществления действий, предоставление или осуществление которых не предусмотрено нормативными правовыми актами Российской Федерации, нормативными правовыми актами Республики Башкортостан, муниципальными правовыми актами <text:s/>для предоставления муниципальной услуги;</text:p>
      <text:p text:style-name="P59">отказ в приеме документов, предоставление которых предусмотрено нормативными правовыми актами Российской Федерации, нормативными правовыми актами Республики Башкортостан, муниципальными правовыми актами для предоставления муниципальной услуги, у заявителя;</text:p>
      <text:p text:style-name="P59">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еспублики Башкортостан, муниципальными правовыми актами;</text:p>
      <text:p text:style-name="P112">требование внесения заявителем при предоставлении муниципальной услуги платы, не предусмотренной нормативными правовыми актами Российской Федерации, нормативными правовыми актами Республики Башкортостан, муниципальными правовыми актами;</text:p>
      <text:p text:style-name="P59">отказ Администрации <text:span text:style-name="T6">сельского поселения</text:span>, должностного лица Администрации <text:span text:style-name="T6">сельского поселения</text:span>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59">нарушение срока или порядка выдачи документов по результатам предоставления муниципальной услуги;</text:p>
      <text:p text:style-name="P59">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Республики Башкортостан, муниципальными правовыми актами;</text:p>
      <text:p text:style-name="P90">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 </text:p>
      <text:p text:style-name="P90"/>
      <text:p text:style-name="P51">Органы местного самоуправления, организации, должностные лица, которым может быть направлена жалоба </text:p>
      <text:p text:style-name="P59">5.3. Жалоба на решения и действия (бездействие) Администрации <text:span text:style-name="T6">сельского поселения</text:span>, должностного лица Администрации <text:span text:style-name="T6">сельского поселения</text:span>, муниципального служащего подается руководителю Администрации <text:span text:style-name="T6">сельского поселения</text:span>.</text:p>
      <text:p text:style-name="P59"><text:soft-page-break/>Жалобы на решения и действия (бездействие) руководителя Администрации <text:span text:style-name="T6">сельского поселения</text:span> подаются в вышестоящий орган (при его наличии) либо в случае его отсутствия рассматриваются непосредственно руководителем Администрации <text:span text:style-name="T6">сельского поселения.</text:span></text:p>
      <text:p text:style-name="P59">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text:p>
      <text:p text:style-name="P59">Жалобы на решения и действия (бездействие) работников привлекаемых организаций подаются руководителям этих организаций.</text:p>
      <text:h text:style-name="P15" text:outline-level="1">Порядок подачи и рассмотрения жалобы</text:h>
      <text:p text:style-name="P59">5.4. Жалоба подается в письменной форме на бумажном носителе, в электронной форме в орган, предоставляющий муниципальную услугу, многофункциональный центр либо в соответствующий орган государственной власти Республики Башкортостан, являющийся учредителем многофункционального центра, а также в привлекаемые организации.</text:p>
      <text:p text:style-name="P59">Жалоба должна содержать:</text:p>
      <text:p text:style-name="P59">наименование органа, предоставляющего муниципальную услугу, его должностного лица, его руководителя, муниципального служащего, <text:s/>многофункционального центра, его руководителя и (или) работника, привлекаемых организаций, их руководителей и (или) работников, решения и действия (бездействие) которых обжалуются;</text:p>
      <text:p text:style-name="P59">фамилию, имя, отчество (последнее – при наличии), сведения о месте жительства заявителя - физического лица,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59">сведения об обжалуемых решениях и действиях (бездействии) органа, предоставляющего муниципальную услугу, его должностного лица, муниципального служащего, многофункционального центра, работника многофункционального центра, привлекаемых организаций, их работников;</text:p>
      <text:p text:style-name="P59"><text:span text:style-name="T6">доводы, на основании которых заявитель не согласен с решением и действием (бездействием) органа, предоставляющего муниципальную услугу, его должностного лица либо муниципального служащего, многофункционального центра, работника многофункционального центра, привлекаемых организаций, их работников. Заявителем могут быть представлены документы (при наличии), подтверждающие доводы заявителя, либо их копии</text:span>.</text:p>
      <text:p text:style-name="P59">В случае если жалоба подается через предста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ы:</text:p>
      <text:p text:style-name="P59">а) оформленная в соответствии с <text:a xlink:type="simple" xlink:href="consultantplus://offline/ref=27E34323F9EA81A2EE406F49AC2D57B6D8739AD462D3B3D87CC32FBD9B892196F7C96D086B920FCCX5UBL" text:style-name="Internet_20_link" text:visited-style-name="Visited_20_Internet_20_Link">законодательством</text:a> Российской Федерации доверенность (для физических лиц);</text:p>
      <text:p text:style-name="P59"><text:soft-page-break/>б) оформленная в соответствии с законодательством Российской Федерации доверенность, заверенная печатью заявителя (при наличии печати) и подписанная руководителем заявителя или уполномоченным этим руководителем лицом (для юридических лиц);</text:p>
      <text:p text:style-name="P59">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59">5.5. Прием жалоб в письменной форме осуществляется:</text:p>
      <text:p text:style-name="P59">5.5.1. Администрацией <text:span text:style-name="T6">сельского поселения</text:span>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указанной муниципальной услуги).</text:p>
      <text:p text:style-name="P59">Время приема жалоб должно совпадать со временем предоставления муниципальной услуги.</text:p>
      <text:p text:style-name="P59">Жалоба в письменной форме может быть также направлена по почте.</text:p>
      <text:p text:style-name="P59">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59">5.5.2. м<text:span text:style-name="T6">ногофункциональным центром или привлекаемой организацией. </text:span></text:p>
      <text:p text:style-name="P59"><text:span text:style-name="T6">При поступлении жалобы на</text:span> решения и (или) действия (бездействия) Администрации <text:span text:style-name="T6">сельского поселения</text:span>, ее (его) должностного лица, муниципального служащего,<text:span text:style-name="T6"> многофункциональный центр или привлекаемая организация обеспечивают ее передачу в </text:span>Администрацию <text:span text:style-name="T6">сельского поселения в порядке и сроки, которые установлены соглашением о взаимодействии между многофункциональным центром и </text:span>Администрацией <text:span text:style-name="T6">сельского поселения вляющим муниципальную услугу, но не позднее следующего рабочего дня со дня поступления жалобы.</text:span></text:p>
      <text:p text:style-name="P59">При этом срок рассмотрения жалобы исчисляется со дня регистрации жалобы в Администрации <text:span text:style-name="T6">сельского поселения.</text:span></text:p>
      <text:p text:style-name="P59">5.6. В электронном виде жалоба может быть подана заявителем посредством:</text:p>
      <text:p text:style-name="P59">5.6.1. официального сайта Администрации <text:span text:style-name="T4"><text:s/></text:span><text:span text:style-name="T28">сельского поселения.</text:span></text:p>
      <text:p text:style-name="P59">5.6.2. РПГУ, а также федеральной государственной информационной системы, обеспечивающий процесс досудебного (внесудебного) обжалования решений и действий (бездействия), совершенных при предоставлении государственных и муниципальных услуг (https://do.gosuslugi.ru/).</text:p>
      <text:p text:style-name="P59">При подаче жалобы в электронном виде документы, указанные в <text:s text:c="16"/><text:a xlink:type="simple" xlink:href="#Par33" text:style-name="Internet_20_link" text:visited-style-name="Visited_20_Internet_20_Link"><text:span text:style-name="T14">пункте 5.4</text:span></text:a>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h text:style-name="P59" text:outline-level="1">В случае, если в компетенцию Администрации <text:span text:style-name="T6">сельского поселения</text:span> не входит принятие решения по поданной заявителем жалобы, в течение трех рабочих дней со дня ее регистрации Администрация <text:span text:style-name="T6">сельского поселения</text:span> <text:soft-page-break/>направляет жалобу в уполномоченный на ее рассмотрение орган и в письменной форме информирует заявителя о перенаправлении жалобы.</text:h>
      <text:h text:style-name="P188" text:outline-level="1"/>
      <text:h text:style-name="P188" text:outline-level="1">Сроки рассмотрения жалобы</text:h>
      <text:p text:style-name="P59">5.7. Жалоба, поступившая в Администрацию <text:span text:style-name="T6">сельского поселения</text:span>, подлежит рассмотрению в течение 15 рабочих дней со дня ее регистрации.</text:p>
      <text:p text:style-name="P59">В случае обжалования отказа Администрации <text:span text:style-name="T6">сельского поселения</text:span>, ее(его) должностного лица либо муниципального служащего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59">5.8. Оснований для приостановления рассмотрения жалобы не имеется.</text:p>
      <text:p text:style-name="P59"/>
      <text:h text:style-name="P15" text:outline-level="1">Результат рассмотрения жалобы</text:h>
      <text:p text:style-name="P59">5.9. По результатам рассмотрения жалобы должностным лицом Администрации <text:span text:style-name="T6">сельского поселения</text:span>, наделенным полномочиями по рассмотрению жалоб, принимается одно из следующих решений:</text:p>
      <text:p text:style-name="P59">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Республики Башкортостан, муниципальными правовыми актами;</text:p>
      <text:p text:style-name="P59">в удовлетворении жалобы отказывается<text:span text:style-name="T22">.</text:span></text:p>
      <text:h text:style-name="P59" text:outline-level="1">При удовлетворении жалобы Администрация <text:span text:style-name="T6">сельского поселения</text:span> принимает исчерпывающие меры по устранению выявленных нарушений, в том числе по выдаче заявителю результата муниципальной услуги, не позднее пяти рабочих дней со дня принятия решения, если иное не установлено законодательством Российской Федерации и Республики Башкортостан.</text:h>
      <text:h text:style-name="P59" text:outline-level="1">Администрация <text:span text:style-name="T6">сельского поселения</text:span> отказывает в удовлетворении жалобы в следующих случаях:</text:h>
      <text:h text:style-name="P59" text:outline-level="1">а) наличие вступившего в законную силу решения суда, арбитражного суда по жалобе о том же предмете и по тем же основаниям;</text:h>
      <text:h text:style-name="P59" text:outline-level="1">б) подача жалобы лицом, полномочия которого не подтверждены в порядке, установленном законодательством Российской Федерации;</text:h>
      <text:h text:style-name="P59" text:outline-level="1">в) наличие решения по жалобе, принятого ранее в отношении того же Заявителя и по тому же предмету жалобы.</text:h>
      <text:h text:style-name="P59" text:outline-level="1">Администрация <text:span text:style-name="T6">сельского поселения</text:span> вправе оставить жалобу без ответа по существу поставленных в ней вопросов в следующих случаях:</text:h>
      <text:h text:style-name="P59" text:outline-level="1">наличие в жалобе нецензурных либо оскорбительных выражений, угроз жизни, здоровью и имуществу должностного лица, а также членов его семьи;</text:h>
      <text:h text:style-name="P59" text:outline-level="1">отсутствие возможности прочитать какую-либо часть текста жалобы, фамилию, имя, отчество (при наличии) и (или) почтовый адрес заявителя, указанные в жалобе;</text:h>
      <text:p text:style-name="P59">текст письменного обращения не позволяет определить суть предложения, заявления или жалобы.</text:p>
      <text:p text:style-name="P126"><text:soft-page-break/>Об оставлении жалобы без ответа сообщается заявителю в течение <text:line-break/>3 рабочих дней со дня регистрации жалобы.</text:p>
      <text:h text:style-name="P59" text:outline-level="1"/>
      <text:h text:style-name="P70" text:outline-level="1">Порядок информирования заявителя о результатах рассмотрения жалобы</text:h>
      <text:p text:style-name="P59">5.10. Ответ по результатам рассмотрения жалобы подписывается уполномоченным на рассмотрение жалобы должностным лицом Администрации <text:span text:style-name="T6">сельского поселения</text:span>.</text:p>
      <text:p text:style-name="P59">По желанию заявителя ответ по результатам рассмотрения жалобы может быть представлен не позднее дня, следующего за днем принятия решения, <text:s/>указанного в <text:a xlink:type="simple" xlink:href="#Par60" text:style-name="Internet_20_link" text:visited-style-name="Visited_20_Internet_20_Link"><text:span text:style-name="T14">пункте 5.9</text:span></text:a> настоящего Административного регламента, в форме электронного документа, подписанного электронной подписью уполномоченного на рассмотрение жалобы должностного лица и (или) уполномоченного на рассмотрение жалобы органа, вид которой установлен законодательством Российской Федерации.</text:p>
      <text:p text:style-name="P59">5.11. В ответе по результатам рассмотрения жалобы указываются:</text:p>
      <text:p text:style-name="P59">наименование Администрации <text:span text:style-name="T6">сельского поселения</text:span>, <text:s/>рассмотревшего жалобу, должность, фамилия, имя, отчество (последнее – при наличии) его должностного лица, принявшего решение по жалобе;</text:p>
      <text:p text:style-name="P59">номер, дата, место принятия решения, включая сведения о должностном лице, решение или действие (бездействие) которого обжалуется;</text:p>
      <text:p text:style-name="P59">фамилия, имя, отчество (последнее - при наличии) или наименование Заявителя;</text:p>
      <text:p text:style-name="P59">основания для принятия решения по жалобе;</text:p>
      <text:p text:style-name="P59">принятое по жалобе решение;</text:p>
      <text:p text:style-name="P59">в случае, если жалоба признана подлежащей удовлетворению, <text:s text:c="31"/>- информация о действиях, осуществляемых Администрацией <text:span text:style-name="T6">сельского поселения</text:span>, многофункциональным центром либо организацией, предусмотренной <text:a xlink:type="simple" xlink:href="consultantplus://offline/ref=DA4F9AB7E56287D3B5B2E6DC43DBB834499C93C7887B62A01466E5FA2CEEA7730187F7099CB67DBAB5A9C083CBE8FFEB1359273CDFDEBAA1nAt9J" text:style-name="Internet_20_link" text:visited-style-name="Visited_20_Internet_20_Link"><text:span text:style-name="T14">частью 1.1 статьи 16</text:span></text:a> Федерального закона <text:s text:c="16"/>№ 210-ФЗ,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59">в случае признания жалобы, не подлежащей удовлетворению, <text:s text:c="29"/>- аргументированные разъяснения о причинах принятого решения, а также информация о порядке обжалования принятого решения.</text:p>
      <text:p text:style-name="P89"><text:span text:style-name="T25">5.12. В случае признания жалобы подлежащей удовлетворению в ответе заявителю, указанном в пункте 5.11 Административного регламента, дается информация о действиях, осуществляемых Администрацией </text:span><text:span text:style-name="T26">сельского поселения</text:span><text:span text:style-name="T25"> в целях незамедлительного устранения выявленных нарушений при оказании муниципальной услуги, а также приносятся извинения за </text:span><text:span text:style-name="T25">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89"><text:span text:style-name="T25">5.13. В случае признания жалобы не подлежащей удовлетворению в ответе заявителю, указанном в пункте 5.11 Административного регламента, даются </text:span><text:soft-page-break/><text:span text:style-name="T25">аргументированные разъяснения о причинах принятого решения, а также информация о порядке обжалования принятого решения</text:span></text:p>
      <text:p text:style-name="P59">5.14.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Администрации <text:span text:style-name="T6">сельского поселения</text:span>, наделенное полномочиями по рассмотрению жалоб в соответствии с <text:a xlink:type="simple" xlink:href="#Par21" text:style-name="Internet_20_link" text:visited-style-name="Visited_20_Internet_20_Link"><text:span text:style-name="T14">пунктом 5.3</text:span></text:a> настоящего Административного регламента, незамедлительно направляет имеющиеся материалы в органы прокуратуры.</text:p>
      <text:p text:style-name="P59">5.15. Положения настоящего Административного регламент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text:a xlink:type="simple" xlink:href="consultantplus://offline/ref=57EC4A0E559807BA03AC07E182649CCE6D90AD573E544E7FB29AADAA01183E8460B26B8F025B7499P3z7H" text:style-name="Internet_20_link" text:visited-style-name="Visited_20_Internet_20_Link"><text:span text:style-name="T14">законом</text:span></text:a> № 59-ФЗ.</text:p>
      <text:h text:style-name="P59" text:outline-level="1"/>
      <text:h text:style-name="P70" text:outline-level="1">Порядок обжалования решения по жалобе</text:h>
      <text:p text:style-name="P59">5.16. Заявитель вправе обжаловать решения, принятые по результатам рассмотрения жалобы, в порядке, установленном законодательством Российской Федерации.</text:p>
      <text:h text:style-name="P69" text:outline-level="1"/>
      <text:h text:style-name="P15" text:outline-level="1">Право Заявителя на получение информации и документов, необходимых для обоснования и рассмотрения жалобы</text:h>
      <text:p text:style-name="P59">5.17. Заявитель имеет право на получение информации и документов для обоснования и рассмотрения жалобы.</text:p>
      <text:p text:style-name="P59">Должностные лица Администрации <text:span text:style-name="T6">сельского поселения </text:span>обязаны:</text:p>
      <text:p text:style-name="P59">обеспечить заявителя информацией, непосредственно затрагивающей права и законные интересы, если иное не предусмотрено законом;</text:p>
      <text:p text:style-name="P59">обеспечить объективное, всестороннее и своевременное рассмотрение жалобы;</text:p>
      <text:p text:style-name="P59">направить письменный ответ либо в форме электронного документа по существу поставленных в жалобе вопросов, за исключением случаев, указанных в <text:a xlink:type="simple" xlink:href="#Par76" text:style-name="Internet_20_link" text:visited-style-name="Visited_20_Internet_20_Link">пунктах 5.9</text:a><text:span text:style-name="T14"> и 5.18</text:span> настоящего Административного регламента.</text:p>
      <text:h text:style-name="P59" text:outline-level="1"/>
      <text:h text:style-name="P70" text:outline-level="1">Способы информирования Заявителей о порядке подачи и рассмотрения жалобы</text:h>
      <text:list xml:id="list5253342483764044850" text:style-name="L3">
        <text:list-item>
          <text:list>
            <text:list-item>
              <text:p text:style-name="P180">Администрация <text:span text:style-name="T6">сельского поселения</text:span> обеспечивает:</text:p>
            </text:list-item>
            <text:list-item>
              <text:p text:style-name="P181">оснащение мест приема жалоб;</text:p>
            </text:list-item>
          </text:list>
        </text:list-item>
      </text:list>
      <text:p text:style-name="P76">информирование заявителей о порядке обжалования решений и действий (бездействия) органов, предоставляющих муниципальные услуги, их должностных лиц либо муниципальных служащих посредством размещения информации на стендах в местах предоставления муниципальных услуг, на официальном сайте и на РПГУ;</text:p>
      <text:p text:style-name="P76">консультирование заявителей о порядке обжалования решений и действий (бездействия) органов, предоставляющих муниципальные услуги, их должностных лиц либо муниципальных служащих, в том числе по телефону, электронной почте, при личном приеме;</text:p>
      <text:p text:style-name="P76"><text:soft-page-break/>заключение соглашений о взаимодействии в части осуществления многофункциональными центрами или уполномоченными организациями приема жалоб и выдачи заявителям результатов рассмотрения жалоб.</text:p>
      <text:p text:style-name="Standard"/>
      <text:p text:style-name="P8"><text:span text:style-name="T1">VI. </text:span><text:span text:style-name="T37">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ext:p text:style-name="P5"/>
      <text:p text:style-name="P15">Исчерпывающий перечень административных процедур (действий) при предоставлении муниципальной услуги, выполняемых многофункциональными центрами предоставления государственных и муниципальных услуг</text:p>
      <text:p text:style-name="P60">6.1 Многофункциональный центр осуществляет:</text:p>
      <text:p text:style-name="P59">информирование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59">прием запросов заявителей о предоставлении муниципальной услуги и иных документов, необходимых для предоставления муниципальной услуги;</text:p>
      <text:p text:style-name="P59">формирование и направление многофункциональным центром предоставления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муниципальной услуги;</text:p>
      <text:p text:style-name="P59">выдачу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о результатам предоставления государственных услуг органами, предоставляющими государствен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60">иные процедуры и действия, предусмотренные Федеральным законом <text:s text:c="15"/>№ 210-ФЗ.</text:p>
      <text:p text:style-name="P60">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 </text:p>
      <text:p text:style-name="P73"/>
      <text:p text:style-name="P15">Информирование заявителей</text:p>
      <text:p text:style-name="P59"><text:span text:style-name="T34">6.2. </text:span>Информирование заявителя многофункциональными центрами осуществляется следующими способами: </text:p>
      <text:p text:style-name="P59">а) посредством привлечения средств массовой информации, а также путем размещения информации на официальном сайте Республиканского государственного автономного учреждения Многофункциональный центр <text:soft-page-break/>предоставления государственных и муниципальных услуг <text:s/>в сети Интернет (https://mfcrb.ru/) и информационных стендах многофункциональных центров;</text:p>
      <text:p text:style-name="P59">б) при обращении заявителя в многофункциональный центр лично, по телефону, посредством почтовых отправлений, либо по электронной почте.</text:p>
      <text:p text:style-name="P59">При личном обращении специалист многофункционального центра подробно информирует заявителей по интересующим их вопросам в вежливой корректной форме<text:span text:style-name="T38"> </text:span>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59">Ответ на телефонный звонок должен начинаться с информации о наименовании организации, фамилии, имени, отчестве (при наличии) и должности специалиста многофункционального центра, принявшего телефонный звонок. Индивидуальное устное консультирование при обращении заявителя по телефону специалист многофункционального центра осуществляет не более 10 минут; </text:p>
      <text:p text:style-name="P64">В случае если для подготовки ответа требуется более продолжительное время, специалист многофункционального центра, осуществляющий индивидуальное устное консультирование по телефону, может предложить заявителю:</text:p>
      <text:p text:style-name="P64">изложить обращение в письменной форме (ответ направляется Заявителю в соответствии со способом, указанным в обращении);</text:p>
      <text:p text:style-name="P64">назначить другое время для консультаций.</text:p>
      <text:p text:style-name="P59">При консультировании по письменным обращениям заявителей ответ направляется в письменном виде в срок не позднее 30 календарных <text:s/>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 Составление ответов на запрос осуществляет Претензионный отдел многофункционального центра.</text:p>
      <text:p text:style-name="P59"/>
      <text:p text:style-name="P15">Прием запросов заявителей о предоставлении муниципальной услуги и иных документов, необходимых для предоставления муниципальной услуги</text:p>
      <text:p text:style-name="P64">6.3. Прием заявителей для получения муниципальной услуги осуществляется специалистами многофункционального центра при личном присутствии заявителя (представителя заявителя) <text:s/>в порядке очередности при получении номерного талона из терминала электронной очереди, соответствующего цели обращения, либо по предварительной записи. </text:p>
      <text:p text:style-name="P64">При обращении за предоставлением двух и более государственных (муниципальных) услуг заявителю предлагается получить мультиталон электронной очереди. </text:p>
      <text:p text:style-name="P64">В случае если количество необходимых услуг составляет более четырех, прием осуществляется только по предварительной записи. Талон электронной очереди заявитель получает лично в многофункциональном центре при <text:soft-page-break/>обращении за предоставлением услуги. Не допускается получение талона электронной очереди для третьих лиц. </text:p>
      <text:p text:style-name="P64">Специалист многофункционального центра осуществляет следующие действия:</text:p>
      <text:p text:style-name="P64">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64">проверяет полномочия представителя заявителя (в случае обращения представителя заявителя);</text:p>
      <text:p text:style-name="P64">принимает от заявителей заявление на предоставление муниципальной услуги;</text:p>
      <text:p text:style-name="P64">принимает от заявителей документы, необходимые для получения муниципальной услуги;</text:p>
      <text:p text:style-name="P64">проверяет правильность оформления заявления, соответствие представленных заявителем документов, необходимых для предоставления муниципальной услуги, требованиям настоящего Административного регламента;</text:p>
      <text:p text:style-name="P64">снимает ксерокопии с оригиналов документов, представленных заявителем, заверяет своей подписью с указанием даты, должности и фамилии, после чего возвращает оригиналы документов заявителю;</text:p>
      <text:p text:style-name="P64">в случае представления заявителем собственноручно снятых ксерокопий документов, в обязательном порядке сверяет полученную копию с оригиналом документа, представленного заявителем, заверяет своей подписью с указанием должности и фамилии, после чего возвращает оригиналы документов заявителю;</text:p>
      <text:p text:style-name="P64">в случае отсутствия необходимых документов, либо их несоответствия установленным формам и бланкам, сообщает о данных фактах заявителю;</text:p>
      <text:p text:style-name="P64">в случае отсутствия возможности устранить выявленные недостатки в момент первичного обращения предлагает заявителю посетить многофункциональный центр ещё раз в удобное для заявителя время с полным пакетом документов;</text:p>
      <text:p text:style-name="P64">в случае требования заявителя направить неполный пакет документов в Администрацию <text:span text:style-name="T6">сельского поселения</text:span> информирует заявителя о возможности получения отказа в предоставлении муниципальной услуги, <text:span text:style-name="T34">о чем делается соответствующая запись в расписке  в приеме документов</text:span>;</text:p>
      <text:p text:style-name="P64">регистрирует представленные заявителем заявление, а также иные документы в автоматизированной информационной системе «Единый центр услуг» (далее – АИС ЕЦУ), если иное не предусмотрено соглашениями о взаимодействии;</text:p>
      <text:p text:style-name="P64">выдает расписку (опись), содержащую информацию о заявителе, регистрационном номере дела, перечне документов, дате принятия документов и ориентировочной дате выдачи результата предоставления муниципальной услуги. Дополнительно в расписке указывается способ получения заявителем документов (лично, по почте, в электронной форме, в органе, предоставившем муниципальную услугу), а также примерный срок хранения результата услуги в многофункциональном центре (если выбран способ получения результата услуги лично в многофункциональном центре), режим работы и номер телефона <text:soft-page-break/>единого контакт-центра многофункционального центра. Получение заявителем указанного документа подтверждает факт принятия документов от заявителя.</text:p>
      <text:p text:style-name="P64">6.4. Специалист многофункционального центра не вправе требовать от заявителя:</text:p>
      <text:p text:style-name="P64">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64">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государственные и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подлежащих обязательному представлению заявителем в соответствии с частью 6 статьи 7 Федерального закона № 210-ФЗ. Заявитель вправе представить указанные документы и информацию по собственной инициативе;</text:p>
      <text:p text:style-name="P64">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которые являются необходимыми и обязательными для предоставления муниципальной услуги, и получения документов и информации, предоставляемых в результате предоставления таких услуг;</text:p>
      <text:p text:style-name="P65">6.5. Представленные заявителем в форме документов на бумажном носителе заявление и прилагаемые к нему документы переводятся специалистом многофункционального центра в форму электронного документа и (или) электронных образов документов. Электронные документы и (или) электронные образы документов заверяются усиленной квалифицированной электронной подписью должностного лица многофункционального центра, направляются в Администрацию <text:span text:style-name="T6">сельского поселения</text:span> с использованием АИС ЕЦУ и защищенных каналов связи, обеспечивающих защиту передаваемой информации и сведений от неправомерного доступа, уничтожения, модификации, блокирования, копирования, распространения, иных неправомерных действий </text:p>
      <text:p text:style-name="P59">Срок передачи многофункциональным центром принятых им заявлений и прилагаемых документов в форме электронного документа и (или) электронных образов документов в Администрацию <text:span text:style-name="T6">сельского поселения</text:span> не должен превышать один рабочий день.</text:p>
      <text:p text:style-name="P59"><text:span text:style-name="T6">Порядок и сроки передачи </text:span>многофункциональным центром <text:span text:style-name="T6">принятых им заявлений и прилагаемых документов в форме документов на бумажном носителе в </text:span>Администрацию <text:span text:style-name="T6">сельского поселения определяются соглашением о взаимодействии, заключенным между </text:span>многофункциональным центром <text:span text:style-name="T6">и Администрацией в порядке, установленном </text:span><text:a xlink:type="simple" xlink:href="consultantplus://offline/ref=9C65DC897625FFC4481BCDB35EF181A976779AE73F8716A0F7FA8DEC7FT1lBE" text:style-name="Internet_20_link" text:visited-style-name="Visited_20_Internet_20_Link"><text:span text:style-name="T15">Постановлением</text:span></text:a><text:span text:style-name="T6"> № 797.</text:span></text:p>
      <text:p text:style-name="P61"><text:soft-page-break/></text:p>
      <text:p text:style-name="P15">Формирование и направление многофункциональным центром предоставления межведомственного запроса</text:p>
      <text:p text:style-name="P59">6.6. В случае если документы, предусмотренные пунктом 2.9 Административного регламента, не представлены заявителем по собственной инициативе, такие документы в порядке, определенном Соглашением о взаимодействии многофункционального центра и Администрации <text:span text:style-name="T6">сельского поселения</text:span>, запрашиваются многофункциональным центром самостоятельно в порядке межведомственного электронного <text:s/>взаимодействия.</text:p>
      <text:p text:style-name="P9"/>
      <text:p text:style-name="P15">Выдача заявителю результата предоставления муниципальной услуги</text:p>
      <text:p text:style-name="P59">6.7. При наличии в заявлении о предоставлении муниципальной услуги указания о выдаче результатов оказания услуги через многофункциональный центр, Администрация <text:span text:style-name="T6">сельского поселения</text:span> <text:s/>передает документы в структурное подразделение многофункционального центра для последующей выдачи заявителю (представителю). </text:p>
      <text:p text:style-name="P59">Порядок и сроки передачи Администрацией <text:span text:style-name="T6">сельского поселения</text:span> таких документов в многофункциональный центр определяются соглашением о взаимодействии, заключенным ими в порядке, установленном <text:a xlink:type="simple" xlink:href="consultantplus://offline/ref=23EC67E212900D61DF019C582AF16CFD0DA970E2B8885F37380B4F535B64WEF" text:style-name="Internet_20_link" text:visited-style-name="Visited_20_Internet_20_Link"><text:span text:style-name="T14">Постановлением</text:span></text:a> № 797.</text:p>
      <text:p text:style-name="P59">6.8. 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64">Специалист многофункционального центра осуществляет следующие действия:</text:p>
      <text:p text:style-name="P64">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64">проверяет полномочия представителя заявителя (в случае обращения представителя заявителя);</text:p>
      <text:p text:style-name="P64">определяет статус исполнения запроса заявителя в АИС ЕЦУ;</text:p>
      <text:p text:style-name="P64">выдает документы заявителю, при необходимости запрашивает у заявителя подписи за каждый выданный документ;</text:p>
      <text:p text:style-name="P64">запрашивает согласие заявителя на участие в смс-опросе для оценки качества предоставленных услуг многофункциональным центром.</text:p>
      <text:p text:style-name="P64"/>
      <text:p text:style-name="P19">Досудебный (внесудебный) порядок обжалования решений и действий (бездействия) многофункционального центра, его работников</text:p>
      <text:p text:style-name="P59">6.9. Заявитель имеет право на обжалование решения и (или) действий (бездействия) многофункционального центра<text:span text:style-name="T6">, работников </text:span>многофункционального центра<text:span text:style-name="T6"> </text:span>в досудебном (внесудебном) порядке (далее – жалоба).</text:p>
      <text:p text:style-name="P59">6.10. Предметом досудебного (внесудебного) обжалования являются:</text:p>
      <text:p text:style-name="P59"><text:soft-page-break/>нарушение срока регистрации запроса заявителя о предоставлении муниципальной услуги, запроса, указанного в <text:a xlink:type="simple" xlink:href="consultantplus://offline/ref=BCA99E1168DB675F38CBF71E661FD6A9E303A5FC4F21829DA073363EC0D038A62FCD5BE5C06857675E5091FC0D74F56CE241E0D486s431M" text:style-name="Internet_20_link" text:visited-style-name="Visited_20_Internet_20_Link">статье 15.1</text:a> Федерального закона <text:s text:c="15"/>№ 210 – ФЗ;</text:p>
      <text:p text:style-name="P59">требование у заявителя документов или информации либо осуществления действий, предоставление или осуществление которых не предусмотрено нормативными правовыми актами Российской Федерации, нормативными правовыми актами Республики Башкортостан для предоставления муниципальной услуги;</text:p>
      <text:p text:style-name="P59">отказ в приеме документов, предоставление которых предусмотрено нормативными правовыми актами Российской Федерации, нормативными правовыми актами Республики Башкортостан для предоставления муниципальной услуги, у заявителя;</text:p>
      <text:p text:style-name="P59">требование внесения заявителем при предоставлении муниципальной услуги платы, не предусмотренной нормативными правовыми актами Российской Федерации, нормативными правовыми актами Республики Башкортостан;</text:p>
      <text:p text:style-name="P59">нарушение срока или порядка выдачи документов по результатам предоставления муниципальной услуги.</text:p>
      <text:p text:style-name="P59">6.11. Жалобы на решения и действия (бездействие) работника многофункционального центра подаются руководителю многофункционального центра. </text:p>
      <text:p text:style-name="P59">Жалобы на решения и действия (бездействие) многофункционального центра подаются учредителю многофункционального центра.</text:p>
      <text:p text:style-name="P59">6.12. В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59">6.13. Жалоба подается в письменной форме на бумажном носителе, в том числе по почте, а также при личном приеме заявителя, или в электронном виде на адрес электронной почты многофункционального центра mfc@mfcrb.ru.</text:p>
      <text:p text:style-name="P59">Требования к содержанию жалобы указаны в пункте 5.4 Административного регламента.</text:p>
      <text:p text:style-name="P59">6.14. Прием жалоб осуществляется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указанной муниципальной услуги).</text:p>
      <text:p text:style-name="P59">Время приема жалоб должно совпадать со временем работы многофункционального центра.</text:p>
      <text:p text:style-name="P59">В случае подачи жалобы при личном обращении в многофункциональный центр заявитель представляет документ, удостоверяющий его личность, в соответствии с законодательством Российской Федерации.</text:p>
      <text:p text:style-name="P59">6.14. Срок рассмотрения жалобы исчисляется со дня регистрации жалобы в многофункциональный центр.</text:p>
      <text:h text:style-name="P59" text:outline-level="1">В случае, если в компетенцию многофункционального центра, учредителя многофункционального центра не входит принятие решения по поданной заявителем жалобы, в течение трех рабочих дней со дня ее регистрации жалоба <text:soft-page-break/>направляется в уполномоченный на ее рассмотрение орган, а заявитель в письменной форме информируется о перенаправлении жалобы.</text:h>
      <text:p text:style-name="P59">Жалоба, поступившая в многофункциональный центр, учредителю многофункционального центра подлежит рассмотрению в течение пятнадцати рабочих дней со дня ее регистрации.</text:p>
      <text:p text:style-name="P59">В случае обжалования отказа многофункционального центра, работников многофункционального центр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пяти рабочих дней со дня ее регистрации.</text:p>
      <text:p text:style-name="P59">6.15. По результатам рассмотрения жалобы должностным лицом многофункционального центра, учредителя многофункционального центра, наделенным полномочиями по рассмотрению жалоб, принимается одно из следующих решений:</text:p>
      <text:p text:style-name="P59">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Республики Башкортостан;</text:p>
      <text:p text:style-name="P59">в удовлетворении жалобы отказывается<text:span text:style-name="T22">.</text:span></text:p>
      <text:h text:style-name="P59" text:outline-level="1">При удовлетворении жалобы многофункциональный центр, учредитель многофункционального центра принимает исчерпывающие меры по устранению выявленных нарушений, в том числе по выдаче заявителю результата муниципальной услуги, не позднее пяти рабочих дней со дня принятия решения, если иное не установлено законодательством Российской Федерации и Республики Башкортостан.</text:h>
      <text:h text:style-name="P59" text:outline-level="1">Многофункциональный центр, учредитель многофункционального центра отказывает в удовлетворении жалобы в следующих случаях:</text:h>
      <text:h text:style-name="P59" text:outline-level="1">а) наличие вступившего в законную силу решения суда, арбитражного суда по жалобе о том же предмете и по тем же основаниям;</text:h>
      <text:h text:style-name="P59" text:outline-level="1">б) подача жалобы лицом, полномочия которого не подтверждены в порядке, установленном законодательством Российской Федерации;</text:h>
      <text:h text:style-name="P59" text:outline-level="1">в) наличие решения по жалобе, принятого ранее в отношении того же Заявителя и по тому же предмету жалобы.</text:h>
      <text:h text:style-name="P59" text:outline-level="1">Многофункциональный центр, учредитель многофункционального центра вправе оставить жалобу без ответа по существу поставленных в ней вопросов в следующих случаях:</text:h>
      <text:h text:style-name="P59" text:outline-level="1">наличие в жалобе нецензурных либо оскорбительных выражений, угроз жизни, здоровью и имуществу должностного лица, а также членов его семьи;</text:h>
      <text:h text:style-name="P59" text:outline-level="1">отсутствие возможности прочитать какую-либо часть текста жалобы, фамилию, имя, отчество (при наличии) и (или) почтовый адрес заявителя, указанные в жалобе;</text:h>
      <text:p text:style-name="P59">текст письменного обращения не позволяет определить суть предложения, заявления или жалобы.</text:p>
      <text:p text:style-name="P126"><text:soft-page-break/>Об оставлении жалобы без ответа сообщается заявителю в течение <text:line-break/>3 рабочих дней со дня регистрации жалобы.</text:p>
      <text:p text:style-name="P59">6.16. Ответ о рассмотрении жалобы направляется заявителю в порядке, указанном в пунктах 5.10 – 5.14 Административного регламента.</text:p>
      <text:p text:style-name="P59">6.17. Информирование заявителей о порядке подачи и рассмотрения жалобы предусмотрено пунктом 5.17 Административного регламента.</text:p>
      <text:p text:style-name="P59"><text:span text:style-name="T6">6.18. Досудебный порядок обжалования, установленный пунктами 6.9-6.17 настоящего Административного регламента, распространяется на организации, осуществляющие функции по предоставлению государственных или муниципальных услуг, предусмотренные </text:span><text:a xlink:type="simple" xlink:href="consultantplus://offline/ref=513810C64E03C96FA4C8691AFDD0FD15E073796A6A07712B9F6C8571C69BFE2F187AE527FAD4DBBAmBL2H" text:style-name="Internet_20_link" text:visited-style-name="Visited_20_Internet_20_Link"><text:span text:style-name="T6">частью 1.1 статьи 16</text:span></text:a><text:span text:style-name="T6"> Федерального закона № 210-ФЗ</text:span>.</text:p>
      <text:p text:style-name="Standard"/>
      <text:p text:style-name="P128"/>
      <text:p text:style-name="P25"><text:s text:c="83"/>Приложение №1</text:p>
      <text:p text:style-name="P106"><text:tab/><text:tab/><text:tab/><text:tab/><text:tab/><text:tab/><text:tab/>к Административному регламенту</text:p>
      <text:p text:style-name="P129"><text:span text:style-name="T8"><text:s text:c="2"/>«</text:span><text:span text:style-name="T9">Предоставление разрешения на условно разрешенный вид использования земельного участка или объекта капитального <text:s text:c="4"/>строительства в администрации сельского <text:s text:c="2"/>поселения</text:span></text:p>
      <text:p text:style-name="P95"/>
      <text:p text:style-name="P147"><text:s text:c="31"/></text:p>
      <text:p text:style-name="P21">РЕКОМЕНДУЕМАЯ ФОРМА ЗАЯВЛЕНИЯ </text:p>
      <text:p text:style-name="P21">о предоставлении муниципальной услуги «Выдача разрешения на условно разрешенный вид использования земельного участка или объекта капитального строительства»</text:p>
      <text:p text:style-name="P21"><text:s/>(для юридических лиц и индивидуальных предпринимателей )</text:p>
      <text:p text:style-name="P93"/>
      <text:p text:style-name="P25">Фирменный бланк (при наличии)</text:p>
      <text:p text:style-name="P133">Главе сельского поселения</text:p>
      <text:p text:style-name="P133">Толбазинский сельсовет</text:p>
      <text:p text:style-name="P133"><text:s/>ФИО</text:p>
      <text:p text:style-name="P138">От _________________________</text:p>
      <text:p text:style-name="P138"/>
      <text:p text:style-name="P135">(название, организационно-правовая форма юридического лица)</text:p>
      <text:p text:style-name="P130"><text:span text:style-name="T8">ИНН:</text:span>________________________</text:p>
      <text:p text:style-name="P130"><text:span text:style-name="T8">ОГРН:</text:span> _______________________</text:p>
      <text:p text:style-name="P130"><text:span text:style-name="T8">Адрес места нахождения юридического лица,</text:span><text:span text:style-name="T39"> </text:span><text:span text:style-name="T8">индивидуального предпринимателя:</text:span></text:p>
      <text:p text:style-name="P130">__________________________________________________________</text:p>
      <text:p text:style-name="P134">Фактический адрес нахождения (при наличии):</text:p>
      <text:p text:style-name="P134">____________________________________________________________________</text:p>
      <text:p text:style-name="P134">Адрес электронной почты:</text:p>
      <text:p text:style-name="P134">__________________________________</text:p>
      <text:p text:style-name="P134">Номер контактного телефона:</text:p>
      <text:p text:style-name="P134">__________________________________</text:p>
      <text:p text:style-name="P134"/>
      <text:p text:style-name="P104">Заявление</text:p>
      <text:p text:style-name="P116"><text:span text:style-name="T39">Прошу Вас предоставить разрешение условно разрешенный вид использования земельного участка </text:span><text:span text:style-name="T36">________________________________________________</text:span></text:p>
      <text:p text:style-name="P157">(указывается запрашиваемый условно разрешенный вид использования)</text:p>
      <text:p text:style-name="P22">или объекта капитального строительства, расположенного по адресу: __________________________________________</text:p>
      <text:p text:style-name="P20">__________________________________________________________________,</text:p>
      <text:p text:style-name="P23">с кадастровым номером _____________________________________________ <text:s text:c="2"/></text:p>
      <text:p text:style-name="P100"/>
      <text:p text:style-name="P100">Способ получения Заявителем результата муниципальной услуги:</text:p>
      <text:p text:style-name="P86"><text:soft-page-break/>в виде бумажного документа, который Заявитель получает непосредственно при личном обращении в Комиссию;</text:p>
      <text:p text:style-name="P86">в виде бумажного документа, который Заявитель получает непосредственно при личном обращении в многофункциональном центре;</text:p>
      <text:p text:style-name="P86">в виде бумажного документа, который направляется Заявителю посредством почтового отправления;</text:p>
      <text:p text:style-name="P86">в виде электронного документа, размещенного на официальном сайте, ссылка на который направляется Заявителю посредством электронной почты;</text:p>
      <text:p text:style-name="P60">в виде электронного документа, который направляется Заявителю в «Личный кабинет» РПГУ.</text:p>
      <text:p text:style-name="P95"/>
      <text:p text:style-name="P26"/>
      <table:table table:name="Таблица1" table:style-name="Таблица1">
        <table:table-column table:style-name="Таблица1.A" table:number-columns-repeated="3"/>
        <table:table-row table:style-name="Таблица1.1">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6"/>
          </table:table-cell>
        </table:table-row>
        <table:table-row table:style-name="Таблица1.1">
          <table:table-cell table:style-name="Таблица1.A2" office:value-type="string">
            <text:p text:style-name="P28">(наименование должности руководителя юридического лица)</text:p>
          </table:table-cell>
          <table:table-cell table:style-name="Таблица1.A2" office:value-type="string">
            <text:p text:style-name="P6"><text:span text:style-name="T8">(подпись руководителя юридического лица,</text:span><text:span text:style-name="T39"> </text:span><text:span text:style-name="T8">индивидуального предпринимателя, уполномоченного представителя)</text:span></text:p>
          </table:table-cell>
          <table:table-cell table:style-name="Таблица1.A2" office:value-type="string">
            <text:p text:style-name="P28">(фамилия, инициалы руководителя юридического лица, индивидуального предпринимателя, уполномоченного представителя)</text:p>
          </table:table-cell>
        </table:table-row>
      </table:table>
      <text:p text:style-name="P26"/>
      <text:p text:style-name="P26"/>
      <text:p text:style-name="P25">М.П. (при наличии)</text:p>
      <text:p text:style-name="P28"/>
      <text:p text:style-name="P28"/>
      <text:p text:style-name="P2">Реквизиты документа, удостоверяющего личность уполномоченного представителя:</text:p>
      <text:p text:style-name="P2">__________________________________________________________________________________________________________________________________________________</text:p>
      <text:p text:style-name="P6"><text:span text:style-name="T4">(указывается наименование документы, номер, кем и когда выдан</text:span><text:span text:style-name="T8">)</text:span></text:p>
      <text:p text:style-name="P95"/>
      <text:p text:style-name="P95"/>
      <text:p text:style-name="P27"><text:tab/></text:p>
      <text:p text:style-name="P95"><text:tab/><text:tab/></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47"><text:s text:c="28"/></text:p>
      <text:p text:style-name="P21"/>
      <text:p text:style-name="P21"/>
      <text:p text:style-name="P21"><text:soft-page-break/></text:p>
      <text:p text:style-name="P21">РЕКОМЕНДУЕМАЯ ФОРМА ЗАЯВЛЕНИЯ </text:p>
      <text:p text:style-name="P21">о предоставлении муниципальной услуги «Предоставление разрешения на условно разрешенный вид использования земельного участка или объекта капитального строительства»</text:p>
      <text:p text:style-name="P24"><text:tab/><text:tab/> (для физических лиц)</text:p>
      <text:p text:style-name="P137">Главе сельского поселения </text:p>
      <text:p text:style-name="P137">Толбазинский сельсовет</text:p>
      <text:p text:style-name="P137">ФИО</text:p>
      <text:p text:style-name="P137"/>
      <text:p text:style-name="P132"/>
      <text:p text:style-name="P133">От _________________________</text:p>
      <text:p text:style-name="P130">________________________</text:p>
      <text:p text:style-name="P136">(ФИО, отчество – при наличии)</text:p>
      <text:p text:style-name="P134">Реквизиты основного документа, удостоверяющего личность:</text:p>
      <text:p text:style-name="P134">_____________________________________________________________________</text:p>
      <text:p text:style-name="P131"><text:span text:style-name="T4">(указывается наименование документы, номер, кем и когда выдан</text:span><text:span text:style-name="T8">)</text:span></text:p>
      <text:p text:style-name="P134">Адрес места жительства (пребывания):</text:p>
      <text:p text:style-name="P130">__________________________________________________________</text:p>
      <text:p text:style-name="P134">Адрес электронной почты (при наличии):</text:p>
      <text:p text:style-name="P134">__________________________________</text:p>
      <text:p text:style-name="P134">Номер контактного телефона:</text:p>
      <text:p text:style-name="P93"/>
      <text:p text:style-name="P100"/>
      <text:p text:style-name="P104">Заявление</text:p>
      <text:p text:style-name="P116"><text:span text:style-name="T39">Прошу Вас предоставить разрешение на условно разрешенный вид использования земельного </text:span><text:span text:style-name="T36">участка ________________________________________________</text:span></text:p>
      <text:p text:style-name="P157">(указывается запрашиваемый условно разрешенный вид использования)</text:p>
      <text:p text:style-name="P115">или объекта капитального строительства <text:s/>расположенного по адресу: __________________________________________</text:p>
      <text:p text:style-name="P20">__________________________________________________________________,</text:p>
      <text:p text:style-name="P23">с кадастровым номером _____________________________________________ <text:s text:c="2"/></text:p>
      <text:p text:style-name="P100"/>
      <text:p text:style-name="P100">Способ получения Заявителем результата муниципальной услуги:</text:p>
      <text:p text:style-name="P87">в виде бумажного документа, который Заявитель получает непосредственно при личном обращении в Комиссию;</text:p>
      <text:p text:style-name="P87">в виде бумажного документа, который Заявитель получает непосредственно при личном обращении в многофункциональном центре;</text:p>
      <text:p text:style-name="P87">в виде бумажного документа, который направляется Заявителю посредством почтового отправления;</text:p>
      <text:p text:style-name="P87">в виде электронного документа, размещенного на официальном сайте, ссылка на который направляется Заявителю посредством электронной почты;</text:p>
      <text:p text:style-name="P77">в виде электронного документа, который направляется Заявителю в «Личный кабинет» РПГУ.</text:p>
      <text:p text:style-name="P26">К заявлению прилагаются:</text:p>
      <text:list xml:id="list8732187185548745247" text:style-name="WWNum8">
        <text:list-item>
          <text:p text:style-name="P163"><text:soft-page-break/>документ, подтверждающий полномочия представителя (в случае обращения за получением муниципальной услуги представителя);</text:p>
        </text:list-item>
        <text:list-item>
          <text:p text:style-name="P163">_______________________________________________________________________</text:p>
        </text:list-item>
      </text:list>
      <text:p text:style-name="P28">(указываются реквизиты документа (-ов), обосновывающих доводы заявителя о наличии опечатки, а также содержащих правильные сведения)</text:p>
      <text:p text:style-name="P26"/>
      <text:p text:style-name="P26">______________________ <text:s text:c="4"/>____________________________ <text:s text:c="3"/>_______________________</text:p>
      <text:p text:style-name="P26"><text:s text:c="12"/>(дата) <text:s text:c="36"/>(подпись) <text:s text:c="36"/>(Ф.И.О, отчество – при наличии)</text:p>
      <text:p text:style-name="P28"/>
      <text:p text:style-name="P2">Реквизиты документа, удостоверяющего личность представителя:</text:p>
      <text:p text:style-name="P2">_____________________________________________________________________________________________________________________________________________________</text:p>
      <text:p text:style-name="P6"><text:span text:style-name="T4">(указывается наименование документы, номер, кем и когда выдан</text:span><text:span text:style-name="T8">)</text:span></text:p>
      <text:p text:style-name="P2"/>
      <text:p text:style-name="P97"/>
      <text:p text:style-name="P10"><text:span text:style-name="T8">Подтверждаю свое согласи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муниципальной услуги.<text:tab/></text:span><text:span text:style-name="T4"><text:tab/><text:tab/><text:tab/><text:tab/><text:tab/><text:tab/><text:tab/><text:tab/><text:tab/><text:tab/><text:tab/><text:tab/><text:tab/></text:span></text:p>
      <text:p text:style-name="P52">«________» ____________» __________г. <text:s text:c="63"/>_________________________</text:p>
      <text:p text:style-name="P52"><text:s text:c="3"/><text:tab/><text:tab/><text:tab/><text:tab/><text:tab/><text:tab/><text:tab/><text:tab/><text:tab/><text:tab/> (подпись заявителя/представителя</text:p>
      <text:p text:style-name="P52"><text:tab/><text:tab/><text:tab/><text:tab/><text:tab/><text:tab/><text:tab/><text:tab/><text:tab/><text:tab/><text:tab/><text:tab/>с расшифровкой)</text:p>
      <text:p text:style-name="P97"/>
      <text:p text:style-name="P97"/>
      <text:p text:style-name="P97"/>
      <text:p text:style-name="P97"/>
      <text:p text:style-name="P97"/>
      <text:p text:style-name="P6"/>
      <text:p text:style-name="P21"/>
      <text:p text:style-name="P21"/>
      <text:p text:style-name="P21"/>
      <text:p text:style-name="P21"/>
      <text:p text:style-name="P21"/>
      <text:p text:style-name="P21"/>
      <text:p text:style-name="P21"/>
      <text:p text:style-name="P21"/>
      <text:p text:style-name="P21"/>
      <text:p text:style-name="P20"/>
      <text:p text:style-name="P20"/>
      <text:p text:style-name="P20"/>
      <text:p text:style-name="P20"/>
      <text:p text:style-name="P20"/>
      <text:p text:style-name="P20"/>
      <text:p text:style-name="P20"/>
      <text:p text:style-name="P20"/>
      <text:p text:style-name="P20"/>
      <text:p text:style-name="P20"><text:soft-page-break/></text:p>
      <text:p text:style-name="P97"><text:s text:c="35"/></text:p>
      <text:p text:style-name="P142"> Сведения о заявителе, которому адресован документ ___________________________</text:p>
      <text:p text:style-name="P142">(Ф.И.О. – для физического лица; название, организационно-правовая форма юридического лица)</text:p>
      <text:p text:style-name="P142">_________________________________</text:p>
      <text:p text:style-name="P142">Адрес: ___________________________</text:p>
      <text:p text:style-name="P142">_________________________________ </text:p>
      <text:p text:style-name="P142">_________________________________</text:p>
      <text:p text:style-name="P142">_________________________________ </text:p>
      <text:p text:style-name="P142">эл. почта: ________________________</text:p>
      <text:p text:style-name="P141"/>
      <text:p text:style-name="P40">Уведомление</text:p>
      <text:p text:style-name="P41">об отказе в приеме документов, необходимых для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text:p>
      <text:p text:style-name="P38"/>
      <text:p text:style-name="P34"/>
      <text:p text:style-name="P35"/>
      <text:p text:style-name="P113"><text:span text:style-name="T7">Настоящим подтверждается, что при приеме заявления о предоставлении муниципальной услуги предоставление разрешения на условно разрешенный вид использования земельного участка или объекта капитального строительства </text:span><text:span text:style-name="T22">(далее - </text:span><text:span text:style-name="T7">муниципальная услуга</text:span><text:span text:style-name="T22">), </text:span><text:span text:style-name="T7">и документов, необходимых для предоставления муниципальной услуги, были установлены основания для отказа в приеме документов, необходимых для предоставления муниципальной услуги </text:span><text:span text:style-name="T22">предоставление разрешения на условно разрешенный вид использования земельного участка или объекта капитального строительства, предусмотренные пунктами 2.8.2 и 2.8.3 Административного регламента (необходимое основание отметить знаком «Х»)</text:span><text:span text:style-name="T7">:</text:span></text:p>
      <text:p text:style-name="P3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1"/>
          </table:table-cell>
          <table:table-cell table:style-name="Таблица2.B1" office:value-type="string">
            <text:p text:style-name="P33">-</text:p>
          </table:table-cell>
          <table:table-cell table:style-name="Таблица2.C1" office:value-type="string">
            <text:p text:style-name="P12"><text:span text:style-name="T11">не предоставлен документ, удостоверяющий личность Заявителя, представителя</text:span> <text:span text:style-name="T11">предусмотренный законодательством Российской Федерации (в случае обращения за получением муниципальной услуги представителя);</text:span></text:p>
          </table:table-cell>
        </table:table-row>
        <table:table-row table:style-name="Таблица2.1">
          <table:table-cell table:style-name="Таблица2.A1" office:value-type="string">
            <text:p text:style-name="P31"/>
          </table:table-cell>
          <table:table-cell table:style-name="Таблица2.B1" office:value-type="string">
            <text:p text:style-name="P33">-</text:p>
          </table:table-cell>
          <table:table-cell table:style-name="Таблица2.C1" office:value-type="string">
            <text:p text:style-name="P36">не предоставлен документ, подтверждающий полномочия представителя, в случае обращения за получением муниципальной услуги представителя. </text:p>
          </table:table-cell>
        </table:table-row>
      </table:table>
      <text:p text:style-name="P39"/>
      <text:p text:style-name="P53">________________________________________________ <text:s text:c="2"/>_____________ <text:s text:c="3"/>___________________________</text:p>
      <text:p text:style-name="P53">(должностное лицо (работник), уполномоченное <text:s text:c="19"/>(подпись) <text:s text:c="15"/>(инициалы, фамилия)</text:p>
      <text:p text:style-name="P14"><text:span text:style-name="T5">на принятие решения об отказе в приеме документов)</text:span><text:span text:style-name="T12">  <text:s text:c="23"/>М.П. <text:s text:c="2"/>«___» ________ 20__ г.</text:span></text:p>
      <text:p text:style-name="P32"/>
      <text:p text:style-name="P32">Подпись <text:s/>заявителя, подтверждающая получение уведомления об отказе в</text:p>
      <text:p text:style-name="P32">приеме документов, необходимых для предоставления муниципальной услуги:</text:p>
      <text:p text:style-name="P32">___________________ <text:s text:c="2"/>________________________ <text:s text:c="2"/>«___» ________ 20__ г.</text:p>
      <text:p text:style-name="P53"><text:s text:c="12"/>(подпись) <text:s text:c="28"/>(инициалы, фамилия) <text:s text:c="40"/></text:p>
      <text:p text:style-name="P97"/>
      <text:p text:style-name="P101"><text:s text:c="10"/></text:p>
      <text:p text:style-name="P1"/>
      <text:p text:style-name="P101"><text:soft-page-break/><text:s text:c="17"/>Приложение №2</text:p>
      <text:p text:style-name="P102"><text:s text:c="66"/>к Административному регламенту</text:p>
      <text:p text:style-name="P96"><text:span text:style-name="T39"><text:s text:c="63"/>«</text:span><text:span text:style-name="T40">Предоставление разрешения на</text:span><text:span text:style-name="T39"> условно</text:span></text:p>
      <text:p text:style-name="P102"><text:tab/><text:tab/><text:tab/><text:tab/><text:tab/><text:tab/> <text:s text:c="8"/>разрешенный вид использования </text:p>
      <text:p text:style-name="P102"><text:tab/><text:tab/><text:tab/><text:tab/><text:tab/><text:tab/> <text:s text:c="7"/>земельного участка или объекта</text:p>
      <text:p text:style-name="P102"><text:s text:c="65"/>капитального строительства» в </text:p>
      <text:p text:style-name="P101"><text:s text:c="67"/>_____________________________</text:p>
      <text:p text:style-name="P95"><text:span text:style-name="T39">(</text:span><text:span text:style-name="T4">наименование муниципального образования)</text:span></text:p>
      <text:p text:style-name="P95"><text:span text:style-name="T40">Республики Башкортостан</text:span><text:span text:style-name="T39">»</text:span></text:p>
      <text:p text:style-name="P94"/>
      <text:p text:style-name="P108">Расписка</text:p>
      <text:p text:style-name="P108">о приеме документов на предоставление муниципальной услуги </text:p>
      <text:p text:style-name="P92"><text:span text:style-name="T6">«Предоставление</text:span> разрешения на<text:span text:style-name="T39"> условно разрешенный вид использования земельного участка или объекта капитального строительства</text:span><text:span text:style-name="T6">» в <text:s text:c="3"/></text:span><text:span text:style-name="T2">________________________________________</text:span></text:p>
      <text:p text:style-name="P105">(наименование муниципального образования)</text:p>
      <text:p text:style-name="P105"><text:s text:c="26"/>(для юридических лиц и индивидуальных предпринимателей)</text:p>
      <text:p text:style-name="P10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3" office:value-type="string">
            <text:p text:style-name="P139">Заявитель _________________________</text:p>
            <text:p text:style-name="P139"/>
            <text:p text:style-name="P135">(название, организационно-правовая форма юридического лица)</text:p>
            <text:p text:style-name="P130"><text:span text:style-name="T8">ИНН:</text:span>________________________</text:p>
            <text:p text:style-name="P130"><text:span text:style-name="T8">ОГРН:</text:span> _______________________</text:p>
            <text:p text:style-name="P130"><text:span text:style-name="T8">Адрес места нахождения юридического лица,</text:span><text:span text:style-name="T39"> </text:span><text:span text:style-name="T8">индивидуального предпринимателя:</text:span></text:p>
            <text:p text:style-name="P130">__________________________________________________________</text:p>
            <text:p text:style-name="P134">Фактический адрес нахождения (при наличии):</text:p>
            <text:p text:style-name="P134">____________________________________________________________________</text:p>
            <text:p text:style-name="P134">Адрес электронной почты:</text:p>
            <text:p text:style-name="P134">__________________________________</text:p>
            <text:p text:style-name="P134">Номер контактного телефона:</text:p>
            <text:p text:style-name="P134">__________________________________</text:p>
            <text:p text:style-name="P134"/>
            <text:p text:style-name="P42"/>
          </table:table-cell>
          <table:table-cell table:style-name="Таблица3.B1" office:value-type="string">
            <text:p text:style-name="P9"/>
          </table:table-cell>
          <table:table-cell table:style-name="Таблица3.B1" office:value-type="string">
            <text:p text:style-name="P9"/>
          </table:table-cell>
        </table:table-row>
        <table:table-row table:style-name="Таблица3.2">
          <table:covered-table-cell/>
          <table:table-cell table:style-name="Таблица3.B1" table:number-columns-spanned="2" office:value-type="string">
            <text:p text:style-name="P9"/>
          </table:table-cell>
          <table:covered-table-cell/>
        </table:table-row>
        <table:table-row table:style-name="Таблица3.3">
          <table:covered-table-cell/>
          <table:table-cell table:style-name="Таблица3.B3" table:number-columns-spanned="2" office:value-type="string">
            <text:p text:style-name="P9"/>
          </table:table-cell>
          <table:covered-table-cell/>
        </table:table-row>
      </table:table>
      <text:p text:style-name="P44"/>
      <text:p text:style-name="P9"><text:span text:style-name="T41">Заявитель сдал(-а), а специалист ________________________________, принял(-a) для предоставления муниципальной услуги «Выдача </text:span>разрешения на <text:span text:style-name="T39">условно разрешенный вид использования земельного участка или объекта капитального строительства</text:span><text:span text:style-name="T41">» в ________________________________________</text:span></text:p>
      <text:p text:style-name="P44">(наименование муниципального образования)</text:p>
      <text:p text:style-name="P9"><text:span text:style-name="T42">Республики Башкортостан</text:span><text:span text:style-name="T41">», следующие документы:</text:span></text:p>
      <text:p text:style-name="P44"><text:soft-page-break/></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44">№ п/п</text:p>
          </table:table-cell>
          <table:table-cell table:style-name="Таблица4.A1" office:value-type="string">
            <text:p text:style-name="P44">Документ</text:p>
          </table:table-cell>
          <table:table-cell table:style-name="Таблица4.A1" office:value-type="string">
            <text:p text:style-name="P44">Вид документа</text:p>
          </table:table-cell>
          <table:table-cell table:style-name="Таблица4.A1" office:value-type="string">
            <text:p text:style-name="P44">Кол-во листов</text:p>
          </table:table-cell>
        </table:table-row>
        <table:table-row table:style-name="Таблица4.1">
          <table:table-cell table:style-name="Таблица4.A1" office:value-type="string">
            <text:p text:style-name="P44"/>
          </table:table-cell>
          <table:table-cell table:style-name="Таблица4.A1" office:value-type="string">
            <text:p text:style-name="P44"/>
          </table:table-cell>
          <table:table-cell table:style-name="Таблица4.A1" office:value-type="string">
            <text:p text:style-name="P44"/>
          </table:table-cell>
          <table:table-cell table:style-name="Таблица4.A1" office:value-type="string">
            <text:p text:style-name="P44"/>
          </table:table-cell>
        </table:table-row>
      </table:table>
      <text:p text:style-name="P4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4" office:value-type="string">
            <text:p text:style-name="P45">Итого</text:p>
          </table:table-cell>
          <table:table-cell table:style-name="Таблица5.B1" table:number-columns-spanned="4" office:value-type="string">
            <text:p text:style-name="P48"/>
          </table:table-cell>
          <table:covered-table-cell/>
          <table:covered-table-cell/>
          <table:covered-table-cell/>
          <table:table-cell table:style-name="Таблица5.A1" table:number-rows-spanned="2" office:value-type="string">
            <text:p text:style-name="P45">листов</text:p>
          </table:table-cell>
        </table:table-row>
        <table:table-row table:style-name="Таблица5.1">
          <table:covered-table-cell/>
          <table:table-cell table:style-name="Таблица5.B2" table:number-columns-spanned="4" office:value-type="string">
            <text:p text:style-name="P49"/>
            <text:p text:style-name="P46">(указывается количество листов прописью)</text:p>
            <text:p text:style-name="P48"/>
          </table:table-cell>
          <table:covered-table-cell/>
          <table:covered-table-cell/>
          <table:covered-table-cell/>
          <table:covered-table-cell/>
        </table:table-row>
        <table:table-row table:style-name="Таблица5.1">
          <table:covered-table-cell/>
          <table:table-cell table:style-name="Таблица5.B1" table:number-columns-spanned="4" office:value-type="string">
            <text:p text:style-name="P48"/>
          </table:table-cell>
          <table:covered-table-cell/>
          <table:covered-table-cell/>
          <table:covered-table-cell/>
          <table:table-cell table:style-name="Таблица5.A1" table:number-rows-spanned="2" office:value-type="string">
            <text:p text:style-name="P45">документов</text:p>
          </table:table-cell>
        </table:table-row>
        <table:table-row table:style-name="Таблица5.1">
          <table:covered-table-cell/>
          <table:table-cell table:style-name="Таблица5.B2" table:number-columns-spanned="4" office:value-type="string">
            <text:p text:style-name="P47">(указывается количество документов прописью)<text:tab/></text:p>
          </table:table-cell>
          <table:covered-table-cell/>
          <table:covered-table-cell/>
          <table:covered-table-cell/>
          <table:covered-table-cell/>
        </table:table-row>
        <table:table-row table:style-name="Таблица5.5">
          <table:table-cell table:style-name="Таблица5.A1" table:number-columns-spanned="3" office:value-type="string">
            <text:p text:style-name="P44">Дата выдачи расписки:</text:p>
          </table:table-cell>
          <table:covered-table-cell/>
          <table:covered-table-cell/>
          <table:table-cell table:style-name="Таблица5.A1" table:number-columns-spanned="3" office:value-type="string">
            <text:p text:style-name="P9"><text:span text:style-name="T43">«</text:span><text:span text:style-name="T41">__</text:span><text:span text:style-name="T43">» </text:span><text:span text:style-name="T41">________</text:span><text:span text:style-name="T43"> 20</text:span><text:span text:style-name="T41">__</text:span><text:span text:style-name="T43"> г.</text:span></text:p>
          </table:table-cell>
          <table:covered-table-cell/>
          <table:covered-table-cell/>
        </table:table-row>
        <table:table-row table:style-name="Таблица5.5">
          <table:table-cell table:style-name="Таблица5.A1" table:number-columns-spanned="3" office:value-type="string">
            <text:p text:style-name="P44">Ориентировочная дата выдачи итогового(-ых) документа(-ов):</text:p>
          </table:table-cell>
          <table:covered-table-cell/>
          <table:covered-table-cell/>
          <table:table-cell table:style-name="Таблица5.A1" table:number-columns-spanned="3" office:value-type="string">
            <text:p text:style-name="P44">«__» ________ 20__ г.</text:p>
          </table:table-cell>
          <table:covered-table-cell/>
          <table:covered-table-cell/>
        </table:table-row>
        <table:table-row table:style-name="Таблица5.5">
          <table:table-cell table:style-name="Таблица5.A1" table:number-columns-spanned="6" office:value-type="string">
            <text:p text:style-name="P44">Место выдачи: _______________________________</text:p>
            <text:p text:style-name="P44"/>
            <text:p text:style-name="P44">Регистрационный номер ______________________</text:p>
          </table:table-cell>
          <table:covered-table-cell/>
          <table:covered-table-cell/>
          <table:covered-table-cell/>
          <table:covered-table-cell/>
          <table:covered-table-cell/>
        </table:table-row>
        <table:table-row table:style-name="Таблица5.1">
          <table:table-cell table:style-name="Таблица5.A8" table:number-rows-spanned="2" table:number-columns-spanned="2" office:value-type="string">
            <text:p text:style-name="P44">Специалист</text:p>
          </table:table-cell>
          <table:covered-table-cell/>
          <table:table-cell table:style-name="Таблица5.B1" table:number-columns-spanned="2" office:value-type="string">
            <text:p text:style-name="P44"/>
          </table:table-cell>
          <table:covered-table-cell/>
          <table:table-cell table:style-name="Таблица5.E8" table:number-columns-spanned="2" office:value-type="string">
            <text:p text:style-name="P44"/>
          </table:table-cell>
          <table:covered-table-cell/>
        </table:table-row>
        <table:table-row table:style-name="Таблица5.1">
          <table:covered-table-cell/>
          <table:covered-table-cell/>
          <table:table-cell table:style-name="Таблица5.A1" table:number-columns-spanned="4" office:value-type="string">
            <text:p text:style-name="P54">(Фамилия, инициалы) (подпись)</text:p>
          </table:table-cell>
          <table:covered-table-cell/>
          <table:covered-table-cell/>
          <table:covered-table-cell/>
        </table:table-row>
      </table:table>
      <text:p text:style-name="P59"/>
      <text:p text:style-name="P59"/>
      <text:p text:style-name="P59"/>
      <table:table table:name="Таблица6" table:style-name="Таблица6">
        <table:table-column table:style-name="Таблица6.A" table:number-columns-repeated="3"/>
        <table:table-row table:style-name="Таблица6.1">
          <table:table-cell table:style-name="Таблица6.A1" office:value-type="string">
            <text:p text:style-name="P28">(наименование должности руководителя юридического лица)</text:p>
          </table:table-cell>
          <table:table-cell table:style-name="Таблица6.A1" office:value-type="string">
            <text:p text:style-name="P6"><text:span text:style-name="T8">(подпись руководителя юридического лица,</text:span><text:span text:style-name="T39"> </text:span><text:span text:style-name="T8">индивидуального предпринимателя, уполномоченного представителя)</text:span></text:p>
          </table:table-cell>
          <table:table-cell table:style-name="Таблица6.A1" office:value-type="string">
            <text:p text:style-name="P6"><text:span text:style-name="T8">(фамилия, инициалы руководителя юридического лица,</text:span><text:span text:style-name="T39"> </text:span><text:span text:style-name="T8">индивидуального предпринимателя, уполномоченного представителя)</text:span></text:p>
          </table:table-cell>
        </table:table-row>
      </table:table>
      <text:p text:style-name="P59"/>
      <text:p text:style-name="P59"/>
      <text:p text:style-name="P59"/>
      <text:p text:style-name="P28"/>
      <text:p text:style-name="P2">Реквизиты документа, удостоверяющего личность уполномоченного представителя:</text:p>
      <text:p text:style-name="P2">___________________________________________________________________________________________________________________________________________________</text:p>
      <text:p text:style-name="P6"><text:span text:style-name="T4">(указывается наименование документы, номер, кем и когда выдан</text:span><text:span text:style-name="T8">)</text:span></text:p>
      <text:p text:style-name="P59"/>
      <text:p text:style-name="P59"/>
      <text:p text:style-name="P59"/>
      <text:p text:style-name="P59"/>
      <text:p text:style-name="P59"/>
      <text:p text:style-name="P50"/>
      <text:p text:style-name="P108"/>
      <text:p text:style-name="P108"/>
      <text:p text:style-name="P108"/>
      <text:p text:style-name="P108"/>
      <text:p text:style-name="P108"/>
      <text:p text:style-name="P108"/>
      <text:p text:style-name="P103"><text:soft-page-break/></text:p>
      <text:p text:style-name="P103">Расписка</text:p>
      <text:p text:style-name="P103">о приеме документов на предоставление муниципальной услуги </text:p>
      <text:p text:style-name="P92"><text:span text:style-name="T40">«Предоставление</text:span><text:span text:style-name="T39"> разрешения на</text:span> <text:span text:style-name="T39">условно разрешенный вид использования земельного участка или объекта капитального строительства</text:span><text:span text:style-name="T6">» в <text:s text:c="8"/></text:span><text:span text:style-name="T2">________________________________________</text:span></text:p>
      <text:p text:style-name="P105">(наименование муниципального образования)</text:p>
      <text:p text:style-name="P105"><text:s text:c="50"/>(для физических лиц)</text:p>
      <text:p text:style-name="P130"/>
      <text:p text:style-name="P130">Заявитель_______________________</text:p>
      <text:p text:style-name="P130">_________________________</text:p>
      <text:p text:style-name="P136">(ФИО, отчество – при наличии)</text:p>
      <text:p text:style-name="P134">Реквизиты основного документа, удостоверяющего личность:</text:p>
      <text:p text:style-name="P134">__________________________________</text:p>
      <text:p text:style-name="P134">_____________________________________________________________________</text:p>
      <text:p text:style-name="P131"><text:span text:style-name="T4">(указывается наименование документы, номер, кем и когда выдан</text:span><text:span text:style-name="T8">)</text:span></text:p>
      <text:p text:style-name="P134">Адрес места жительства (пребывания):</text:p>
      <text:p text:style-name="P130">_____________________________ __________________________________________________________</text:p>
      <text:p text:style-name="P134">Адрес электронной почты (при наличии):</text:p>
      <text:p text:style-name="P134">__________________________________</text:p>
      <text:p text:style-name="P134">Номер контактного телефона:</text:p>
      <text:p text:style-name="P105"/>
      <table:table table:name="Таблица7" table:style-name="Таблица7">
        <table:table-column table:style-name="Таблица7.A"/>
        <table:table-column table:style-name="Таблица7.B"/>
        <table:table-row table:style-name="Таблица7.1">
          <table:table-cell table:style-name="Таблица7.A1" table:number-rows-spanned="2" office:value-type="string">
            <text:p text:style-name="Standard"/>
          </table:table-cell>
          <table:table-cell table:style-name="Таблица7.B1" office:value-type="string">
            <text:p text:style-name="P9"/>
          </table:table-cell>
        </table:table-row>
        <table:table-row table:style-name="Таблица7.2">
          <table:covered-table-cell/>
          <table:table-cell table:style-name="Таблица7.B2" office:value-type="string">
            <text:p text:style-name="P9"/>
          </table:table-cell>
        </table:table-row>
      </table:table>
      <text:p text:style-name="P9"><text:span text:style-name="T41">Заявитель сдал(-а), а специалист ________________________________, принял(-a) для предоставления муниципальной услуги «Предоставление </text:span>разрешения на <text:span text:style-name="T39">условно разрешенный вид использования земельного участка или объекта капитального строительства</text:span><text:span text:style-name="T41">» в ________________________________________</text:span></text:p>
      <text:p text:style-name="P44"><text:s text:c="28"/>(наименование муниципального образования)</text:p>
      <text:p text:style-name="P9"><text:span text:style-name="T42">Республики Башкортостан</text:span><text:span text:style-name="T41">», следующие документы:</text:span></text:p>
      <text:p text:style-name="P44"/>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44">№ п/п</text:p>
          </table:table-cell>
          <table:table-cell table:style-name="Таблица8.A1" office:value-type="string">
            <text:p text:style-name="P44">Документ</text:p>
          </table:table-cell>
          <table:table-cell table:style-name="Таблица8.A1" office:value-type="string">
            <text:p text:style-name="P44">Вид документа</text:p>
          </table:table-cell>
          <table:table-cell table:style-name="Таблица8.A1" office:value-type="string">
            <text:p text:style-name="P44">Кол-во листов</text:p>
          </table:table-cell>
        </table:table-row>
        <table:table-row table:style-name="Таблица8.1">
          <table:table-cell table:style-name="Таблица8.A1" office:value-type="string">
            <text:p text:style-name="P44"/>
          </table:table-cell>
          <table:table-cell table:style-name="Таблица8.A1" office:value-type="string">
            <text:p text:style-name="P44"/>
          </table:table-cell>
          <table:table-cell table:style-name="Таблица8.A1" office:value-type="string">
            <text:p text:style-name="P44"/>
          </table:table-cell>
          <table:table-cell table:style-name="Таблица8.A1" office:value-type="string">
            <text:p text:style-name="P44"/>
          </table:table-cell>
        </table:table-row>
      </table:table>
      <text:p text:style-name="P48"/>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table:number-rows-spanned="4" office:value-type="string">
            <text:p text:style-name="P45">Итого</text:p>
          </table:table-cell>
          <table:table-cell table:style-name="Таблица9.B1" table:number-columns-spanned="4" office:value-type="string">
            <text:p text:style-name="P48"/>
          </table:table-cell>
          <table:covered-table-cell/>
          <table:covered-table-cell/>
          <table:covered-table-cell/>
          <table:table-cell table:style-name="Таблица9.A1" table:number-rows-spanned="2" office:value-type="string">
            <text:p text:style-name="P45">листов</text:p>
          </table:table-cell>
        </table:table-row>
        <table:table-row table:style-name="Таблица9.1">
          <table:covered-table-cell/>
          <table:table-cell table:style-name="Таблица9.B2" table:number-columns-spanned="4" office:value-type="string">
            <text:p text:style-name="P49"/>
            <text:p text:style-name="P46">(указывается количество листов прописью)</text:p>
            <text:p text:style-name="P48"/>
          </table:table-cell>
          <table:covered-table-cell/>
          <table:covered-table-cell/>
          <table:covered-table-cell/>
          <table:covered-table-cell/>
        </table:table-row>
        <table:table-row table:style-name="Таблица9.1">
          <table:covered-table-cell/>
          <table:table-cell table:style-name="Таблица9.B1" table:number-columns-spanned="4" office:value-type="string">
            <text:p text:style-name="P48"/>
          </table:table-cell>
          <table:covered-table-cell/>
          <table:covered-table-cell/>
          <table:covered-table-cell/>
          <table:table-cell table:style-name="Таблица9.A1" table:number-rows-spanned="2" office:value-type="string">
            <text:p text:style-name="P45">документов</text:p>
          </table:table-cell>
        </table:table-row>
        <table:table-row table:style-name="Таблица9.1">
          <table:covered-table-cell/>
          <table:table-cell table:style-name="Таблица9.B2" table:number-columns-spanned="4" office:value-type="string">
            <text:p text:style-name="P47">(указывается количество документов прописью)<text:tab/></text:p>
          </table:table-cell>
          <table:covered-table-cell/>
          <table:covered-table-cell/>
          <table:covered-table-cell/>
          <table:covered-table-cell/>
        </table:table-row>
        <table:table-row table:style-name="Таблица9.5">
          <table:table-cell table:style-name="Таблица9.A1" table:number-columns-spanned="3" office:value-type="string">
            <text:p text:style-name="P44">Дата выдачи расписки:</text:p>
          </table:table-cell>
          <table:covered-table-cell/>
          <table:covered-table-cell/>
          <table:table-cell table:style-name="Таблица9.A1" table:number-columns-spanned="3" office:value-type="string">
            <text:p text:style-name="P9"><text:span text:style-name="T43">«</text:span><text:span text:style-name="T41">__</text:span><text:span text:style-name="T43">» </text:span><text:span text:style-name="T41">________</text:span><text:span text:style-name="T43"> 20</text:span><text:span text:style-name="T41">__</text:span><text:span text:style-name="T43"> г.</text:span></text:p>
          </table:table-cell>
          <table:covered-table-cell/>
          <table:covered-table-cell/>
        </table:table-row>
        <table:table-row table:style-name="Таблица9.5">
          <table:table-cell table:style-name="Таблица9.A1" table:number-columns-spanned="3" office:value-type="string">
            <text:p text:style-name="P44">Ориентировочная дата выдачи итогового(-ых) документа(-ов):</text:p>
          </table:table-cell>
          <table:covered-table-cell/>
          <table:covered-table-cell/>
          <table:table-cell table:style-name="Таблица9.A1" table:number-columns-spanned="3" office:value-type="string">
            <text:p text:style-name="P44">«__» ________ 20__ г.</text:p>
          </table:table-cell>
          <table:covered-table-cell/>
          <table:covered-table-cell/>
        </table:table-row>
        <table:table-row table:style-name="Таблица9.5">
          <table:table-cell table:style-name="Таблица9.A1" table:number-columns-spanned="6" office:value-type="string">
            <text:p text:style-name="P44">Место выдачи: _______________________________</text:p>
            <text:p text:style-name="P44"><text:soft-page-break/></text:p>
            <text:p text:style-name="P44">Регистрационный номер ______________________</text:p>
          </table:table-cell>
          <table:covered-table-cell/>
          <table:covered-table-cell/>
          <table:covered-table-cell/>
          <table:covered-table-cell/>
          <table:covered-table-cell/>
        </table:table-row>
        <table:table-row table:style-name="Таблица9.1">
          <table:table-cell table:style-name="Таблица9.A8" table:number-rows-spanned="2" table:number-columns-spanned="2" office:value-type="string">
            <text:p text:style-name="P44">Специалист</text:p>
          </table:table-cell>
          <table:covered-table-cell/>
          <table:table-cell table:style-name="Таблица9.B1" table:number-columns-spanned="2" office:value-type="string">
            <text:p text:style-name="P44"/>
          </table:table-cell>
          <table:covered-table-cell/>
          <table:table-cell table:style-name="Таблица9.E8" table:number-columns-spanned="2" office:value-type="string">
            <text:p text:style-name="P44"/>
          </table:table-cell>
          <table:covered-table-cell/>
        </table:table-row>
        <table:table-row table:style-name="Таблица9.1">
          <table:covered-table-cell/>
          <table:covered-table-cell/>
          <table:table-cell table:style-name="Таблица9.A1" table:number-columns-spanned="4" office:value-type="string">
            <text:p text:style-name="P54">(Фамилия, инициалы) (подпись)</text:p>
          </table:table-cell>
          <table:covered-table-cell/>
          <table:covered-table-cell/>
          <table:covered-table-cell/>
        </table:table-row>
        <table:table-row table:style-name="Таблица9.1">
          <table:table-cell table:style-name="Таблица9.A8" table:number-rows-spanned="2" table:number-columns-spanned="2" office:value-type="string">
            <text:p text:style-name="P9">Заявитель:</text:p>
          </table:table-cell>
          <table:covered-table-cell/>
          <table:table-cell table:style-name="Таблица9.B1" table:number-columns-spanned="2" office:value-type="string">
            <text:p text:style-name="P42"/>
          </table:table-cell>
          <table:covered-table-cell/>
          <table:table-cell table:style-name="Таблица9.E8" table:number-columns-spanned="2" office:value-type="string">
            <text:p text:style-name="P43"/>
          </table:table-cell>
          <table:covered-table-cell/>
        </table:table-row>
        <table:table-row table:style-name="Таблица9.1">
          <table:covered-table-cell/>
          <table:covered-table-cell/>
          <table:table-cell table:style-name="Таблица9.B2" table:number-columns-spanned="4" office:value-type="string">
            <text:p text:style-name="P92"><text:span text:style-name="T44">(Фамилия, инициалы)</text:span><text:span text:style-name="T21"> </text:span><text:span text:style-name="T44">(подпись)</text:span></text:p>
          </table:table-cell>
          <table:covered-table-cell/>
          <table:covered-table-cell/>
          <table:covered-table-cell/>
        </table:table-row>
      </table:table>
      <text:p text:style-name="P59"/>
      <text:p text:style-name="P59"/>
      <text:p text:style-name="P28"/>
      <text:p text:style-name="P2">Реквизиты документа, удостоверяющего личность уполномоченного представителя:</text:p>
      <text:p text:style-name="P2">__________________________________________________________________________________________________________________________________________________</text:p>
      <text:p text:style-name="P6"><text:span text:style-name="T4">(указывается наименование документы, номер, кем и когда выдан</text:span><text:span text:style-name="T8">)</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07"><text:s text:c="44"/></text:p>
      <text:p text:style-name="P20"/>
      <text:p text:style-name="P1"/>
      <text:p text:style-name="P140">Приложение № 3 </text:p>
      <text:p text:style-name="P132">к административному регламенту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text:p>
      <text:p text:style-name="P130"/>
      <text:p text:style-name="P130"/>
      <text:p text:style-name="P21">РЕКОМЕНДУЕМАЯ ФОРМА ЗАЯВЛЕНИЯ</text:p>
      <text:p text:style-name="P21">ОБ ИСПРАВЛЕНИИ ОПЕЧАТОК И ОШИБОК В ВЫДАННЫХ В РЕЗУЛЬТАТЕ ПРЕДОСТАВЛЕНИЯ МУНИЦИПАЛЬНОЙ УСЛУГИ ДОКУМЕНТАХ</text:p>
      <text:p text:style-name="P6">(для юридических лиц и<text:span text:style-name="T39"> </text:span>индивидуальных предпринимателей )</text:p>
      <text:p text:style-name="P6"/>
      <text:p text:style-name="P25">Фирменный бланк (при наличии)</text:p>
      <text:p text:style-name="P130">В ________________________</text:p>
      <text:p text:style-name="P130">_____________________________</text:p>
      <text:p text:style-name="P135">(наименование Администрации, Уполномоченного органа)</text:p>
      <text:p text:style-name="P130"/>
      <text:p text:style-name="P139">От _________________________</text:p>
      <text:p text:style-name="P139"/>
      <text:p text:style-name="P135">(название, организационно-правовая форма юридического лица)</text:p>
      <text:p text:style-name="P130"><text:span text:style-name="T8">ИНН:</text:span>________________________</text:p>
      <text:p text:style-name="P130"><text:span text:style-name="T8">ОГРН:</text:span> _______________________</text:p>
      <text:p text:style-name="P130"><text:span text:style-name="T8">Адрес места нахождения юридического лица,</text:span><text:span text:style-name="T39"> </text:span><text:span text:style-name="T8">индивидуального предпринимателя:</text:span></text:p>
      <text:p text:style-name="P130">__________________________________________________________</text:p>
      <text:p text:style-name="P134">Фактический адрес нахождения (при наличии):</text:p>
      <text:p text:style-name="P134">____________________________________________________________________</text:p>
      <text:p text:style-name="P134">Адрес электронной почты:</text:p>
      <text:p text:style-name="P134">__________________________________</text:p>
      <text:p text:style-name="P134">Номер контактного телефона:</text:p>
      <text:p text:style-name="P134">__________________________________</text:p>
      <text:p text:style-name="P134"/>
      <text:p text:style-name="P134"/>
      <text:p text:style-name="P28">ЗАЯВЛЕНИЕ</text:p>
      <text:p text:style-name="P28"/>
      <text:p text:style-name="P78">Прошу устранить (исправить) опечатку и (или) ошибку (нужное указать) в ранее принятом (выданном) __________________________________________________________</text:p>
      <text:p text:style-name="P28">_____________________________________________________________________________<text:line-break/>_____________________________________________________________________________ (указывается наименование документа, в котором допущена опечатка или ошибка)</text:p>
      <text:p text:style-name="P26">от ________________ № ________________________________________________________</text:p>
      <text:p text:style-name="P81">(указывается дата принятия и номер документа, в котором допущена опечатка или ошибка)</text:p>
      <text:p text:style-name="P26"/>
      <text:p text:style-name="P26"><text:soft-page-break/>в части ______________________________________________________________________</text:p>
      <text:p text:style-name="P26">__________________________________________________________________________________________________________________________________________________________</text:p>
      <text:p text:style-name="P28">(указывается допущенная опечатка или ошибка)</text:p>
      <text:p text:style-name="P26">в связи с ____________________________________________________________________</text:p>
      <text:p text:style-name="P26">_________________________________________________________________________________________________________________________________________</text:p>
      <text:p text:style-name="P26">(указываются доводы, а также реквизиты документа(-ов), обосновывающих доводы заявителя о наличии опечатки, ошибки, а также содержащих правильные сведения).</text:p>
      <text:p text:style-name="P26"/>
      <text:p text:style-name="P26"><text:s/>К заявлению прилагаются:</text:p>
      <text:list xml:id="list4595840830515920909" text:style-name="WWNum7">
        <text:list-item>
          <text:p text:style-name="P164">документ, подтверждающий полномочия представителя (в случае обращения за получением муниципальной услуги представителя);</text:p>
        </text:list-item>
        <text:list-item>
          <text:p text:style-name="P164">_______________________________________________________________________</text:p>
        </text:list-item>
        <text:list-item>
          <text:p text:style-name="P164">_______________________________________________________________________</text:p>
        </text:list-item>
        <text:list-item>
          <text:p text:style-name="P164">_______________________________________________________________________</text:p>
        </text:list-item>
      </text:list>
      <text:p text:style-name="P28">(указываются реквизиты документа (-ов), обосновывающих доводы заявителя о наличии опечатки, а также содержащих правильные сведения)</text:p>
      <text:p text:style-name="P28"/>
      <text:p text:style-name="P26"/>
      <table:table table:name="Таблица10" table:style-name="Таблица10">
        <table:table-column table:style-name="Таблица10.A" table:number-columns-repeated="3"/>
        <table:table-row table:style-name="Таблица10.1">
          <table:table-cell table:style-name="Таблица10.A1" office:value-type="string">
            <text:p text:style-name="P26"/>
          </table:table-cell>
          <table:table-cell table:style-name="Таблица10.A1" office:value-type="string">
            <text:p text:style-name="P26"/>
          </table:table-cell>
          <table:table-cell table:style-name="Таблица10.A1" office:value-type="string">
            <text:p text:style-name="P26"/>
          </table:table-cell>
        </table:table-row>
        <table:table-row table:style-name="Таблица10.1">
          <table:table-cell table:style-name="Таблица10.A2" office:value-type="string">
            <text:p text:style-name="P28">(наименование должности руководителя юридического лица)</text:p>
          </table:table-cell>
          <table:table-cell table:style-name="Таблица10.A2" office:value-type="string">
            <text:p text:style-name="P6"><text:span text:style-name="T8">(подпись руководителя юридического лица,</text:span><text:span text:style-name="T39"> </text:span><text:span text:style-name="T8">индивидуального предпринимателя, уполномоченного представителя)</text:span></text:p>
          </table:table-cell>
          <table:table-cell table:style-name="Таблица10.A2" office:value-type="string">
            <text:p text:style-name="P6"><text:span text:style-name="T8">(фамилия, инициалы руководителя юридического лица,</text:span><text:span text:style-name="T39"> </text:span><text:span text:style-name="T8">индивидуального предпринимателя, уполномоченного представителя)</text:span></text:p>
          </table:table-cell>
        </table:table-row>
      </table:table>
      <text:p text:style-name="P26"/>
      <text:p text:style-name="P26"/>
      <text:p text:style-name="P25">М.П. (при наличии)</text:p>
      <text:p text:style-name="P28"/>
      <text:p text:style-name="P28"/>
      <text:p text:style-name="P2">Реквизиты документа, удостоверяющего личность уполномоченного представителя:</text:p>
      <text:p text:style-name="P2">_______________________________________________________________________________________________________________________________________________________________________________________________________________________________________</text:p>
      <text:p text:style-name="P6"><text:span text:style-name="T4">(указывается наименование документы, номер, кем и когда выдан</text:span><text:span text:style-name="T8">)</text:span></text:p>
      <text:p text:style-name="P2"/>
      <text:p text:style-name="Standard"/>
      <text:p text:style-name="P56">РЕКОМЕНДУЕМАЯ ФОРМА ЗАЯВЛЕНИЯ</text:p>
      <text:p text:style-name="P6">ОБ ИСПРАВЛЕНИИ ОПЕЧАТОК И ОШИБОК В ВЫДАННЫХ В РЕЗУЛЬТАТЕ ПРЕДОСТАВЛЕНИЯ МУНИЦИПАЛЬНОЙ УСЛУГИ ДОКУМЕНТАХ</text:p>
      <text:p text:style-name="P6">(для физических лиц)</text:p>
      <text:p text:style-name="P6"/>
      <text:p text:style-name="P130">В ________________________</text:p>
      <text:p text:style-name="P130">_____________________________</text:p>
      <text:p text:style-name="P135">(наименование Администрации, Уполномоченного органа)</text:p>
      <text:p text:style-name="P130"/>
      <text:p text:style-name="P130">От _________________________</text:p>
      <text:p text:style-name="P130">______________________</text:p>
      <text:p text:style-name="P136">(ФИО, отчество – при наличии)</text:p>
      <text:p text:style-name="P134">Реквизиты основного документа, удостоверяющего личность:</text:p>
      <text:p text:style-name="P134">__________________________________</text:p>
      <text:p text:style-name="P134">____________________________</text:p>
      <text:p text:style-name="P131"><text:span text:style-name="T4">(указывается наименование документы, номер, кем и когда выдан</text:span><text:span text:style-name="T8">)</text:span></text:p>
      <text:p text:style-name="P134">Адрес места жительства (пребывания):</text:p>
      <text:p text:style-name="P130">_____________________________ _______________________</text:p>
      <text:p text:style-name="P134">Адрес электронной почты (при наличии):</text:p>
      <text:p text:style-name="P134">__________________________________</text:p>
      <text:p text:style-name="P134">Номер контактного телефона:</text:p>
      <text:p text:style-name="P134">__________________________________</text:p>
      <text:p text:style-name="P134"/>
      <text:p text:style-name="P134"/>
      <text:p text:style-name="P28">ЗАЯВЛЕНИЕ</text:p>
      <text:p text:style-name="P28"/>
      <text:p text:style-name="P78">Прошу устранить (исправить) опечатку и (или) ошибку (нужное указать) в ранее принятом (выданном) __________________________________________________________</text:p>
      <text:p text:style-name="P28">_____________________________________________________________________________ (указывается наименование документа, в котором допущена опечатка или ошибка)</text:p>
      <text:p text:style-name="P26">от ________________ № ________________________________________________________</text:p>
      <text:p text:style-name="P81">(указывается дата принятия и номер документа, в котором допущена опечатка или ошибка)</text:p>
      <text:p text:style-name="P26"/>
      <text:p text:style-name="P26">в части ______________________________________________________________________</text:p>
      <text:p text:style-name="P26">_________________________________________________________________________</text:p>
      <text:p text:style-name="P28">(указывается допущенная опечатка или ошибка)</text:p>
      <text:p text:style-name="P26">в связи с ____________________________________________________________________</text:p>
      <text:p text:style-name="P26">____________________________________________________________________________________________________________________________________________________</text:p>
      <text:p text:style-name="P26">(указываются доводы, а также реквизиты документа(-ов), обосновывающих доводы заявителя о наличии опечатки, ошибки, а также содержащих правильные сведения).</text:p>
      <text:p text:style-name="P26"/>
      <text:p text:style-name="P26"><text:s/>К заявлению прилагаются:</text:p>
      <text:list xml:id="list8656451559103607980" text:style-name="WWNum10">
        <text:list-item>
          <text:p text:style-name="P165">документ, подтверждающий полномочия представителя (в случае обращения за получением муниципальной услуги представителя);</text:p>
        </text:list-item>
        <text:list-item>
          <text:p text:style-name="P165">_______________________________________________________________________</text:p>
        </text:list-item>
        <text:list-item>
          <text:p text:style-name="P165">_______________________________________________________________________</text:p>
        </text:list-item>
        <text:list-item>
          <text:p text:style-name="P165"><text:soft-page-break/>_______________________________________________________________________</text:p>
        </text:list-item>
      </text:list>
      <text:p text:style-name="P28">(указываются реквизиты документа (-ов), обосновывающих доводы заявителя о наличии опечатки, а также содержащих правильные сведения)</text:p>
      <text:p text:style-name="P26"/>
      <text:p text:style-name="P26"/>
      <text:p text:style-name="P26">______________________ <text:s text:c="4"/>____________________________ <text:s text:c="3"/>_______________________</text:p>
      <text:p text:style-name="P26"><text:s text:c="12"/>(дата) <text:s text:c="36"/>(подпись) <text:s text:c="36"/>(Ф.И.О, отчество – при наличии)</text:p>
      <text:p text:style-name="P26"/>
      <text:p text:style-name="P25"/>
      <text:p text:style-name="P28"/>
      <text:p text:style-name="P2">Реквизиты документа, удостоверяющего личность представителя:</text:p>
      <text:p text:style-name="P2">_______________________________________________________________________________________________________________________________________________________________________________________________________________________________________</text:p>
      <text:p text:style-name="P59"/>
      <text:p text:style-name="P59"/>
      <text:p text:style-name="P59"/>
      <text:p text:style-name="P59"/>
      <text:p text:style-name="P59"/>
      <text:p text:style-name="P59"/>
      <text:p text:style-name="P59"/>
      <text:p text:style-name="Header"/>
      <text:p text:style-name="P189"/>
      <text:p text:style-name="P143">Приложение № 4</text:p>
      <text:p text:style-name="P143">к Административному регламенту <text:line-break/>по предоставлению муниципальной услуги «Предоставление разрешения на условно разрешенный вид использования земельного участка или объекта капитального строительства»</text:p>
      <text:p text:style-name="P117"/>
      <text:p text:style-name="P117">Состав, последовательность и сроки выполнения административных процедур (действий) при предоставлении муниципальной услуги</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28">Основание для начала административной процедуры</text:p>
          </table:table-cell>
          <table:table-cell table:style-name="Таблица11.A1" office:value-type="string">
            <text:p text:style-name="P28">Содержание административных действий</text:p>
          </table:table-cell>
          <table:table-cell table:style-name="Таблица11.A1" office:value-type="string">
            <text:p text:style-name="P28">Срок выполнения административных действий</text:p>
          </table:table-cell>
          <table:table-cell table:style-name="Таблица11.A1" office:value-type="string">
            <text:p text:style-name="P28">Должностное лицо, ответственное за выполнение административного действия</text:p>
          </table:table-cell>
          <table:table-cell table:style-name="Таблица11.A1" office:value-type="string">
            <text:p text:style-name="P28">Критерии принятия решения</text:p>
          </table:table-cell>
          <table:table-cell table:style-name="Таблица11.A1" office:value-type="string">
            <text:p text:style-name="P28">Результат административного действия, способ фиксации</text:p>
          </table:table-cell>
        </table:table-row>
      </table:table>
      <text:p text:style-name="P144"/>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header-rows>
          <table:table-row table:style-name="Таблица12.1">
            <table:table-cell table:style-name="Таблица12.A1" office:value-type="string">
              <text:p text:style-name="P28">1</text:p>
            </table:table-cell>
            <table:table-cell table:style-name="Таблица12.A1" office:value-type="string">
              <text:p text:style-name="P28">2</text:p>
            </table:table-cell>
            <table:table-cell table:style-name="Таблица12.A1" office:value-type="string">
              <text:p text:style-name="P28">3</text:p>
            </table:table-cell>
            <table:table-cell table:style-name="Таблица12.A1" office:value-type="string">
              <text:p text:style-name="P28">4</text:p>
            </table:table-cell>
            <table:table-cell table:style-name="Таблица12.A1" office:value-type="string">
              <text:p text:style-name="P28">5</text:p>
            </table:table-cell>
            <table:table-cell table:style-name="Таблица12.A1" office:value-type="string">
              <text:p text:style-name="P28">6</text:p>
            </table:table-cell>
          </table:table-row>
        </table:table-header-rows>
        <table:table-row table:style-name="Таблица12.1">
          <table:table-cell table:style-name="Таблица12.A2" table:number-columns-spanned="6" office:value-type="string">
            <text:p text:style-name="P28">1. Прием и регистрация заявления</text:p>
          </table:table-cell>
          <table:covered-table-cell/>
          <table:covered-table-cell/>
          <table:covered-table-cell/>
          <table:covered-table-cell/>
          <table:covered-table-cell/>
        </table:table-row>
        <table:table-row table:style-name="Таблица12.3">
          <table:table-cell table:style-name="Таблица12.A2" office:value-type="string">
            <text:p text:style-name="P25">поступление заявления и документов в Администрацию (Уполномоченный орган)</text:p>
          </table:table-cell>
          <table:table-cell table:style-name="Таблица12.A2" office:value-type="string">
            <text:p text:style-name="P25">прием и регистрация заявления и прилагаемых документов </text:p>
          </table:table-cell>
          <table:table-cell table:style-name="Таблица12.A2" office:value-type="string">
            <text:p text:style-name="P25">1 рабочий день</text:p>
          </table:table-cell>
          <table:table-cell table:style-name="Таблица12.A2" office:value-type="string">
            <text:p text:style-name="P25">должностное лицо Администрации (Уполномоченного органа), ответственное за регистрацию корреспонденции </text:p>
          </table:table-cell>
          <table:table-cell table:style-name="Таблица12.A2" office:value-type="string">
            <text:p text:style-name="P25">наличие/отсутствие оснований для отказа в приеме документов, предусмотренных пунктами 2.13 и 2.14 Административного регламента </text:p>
          </table:table-cell>
          <table:table-cell table:style-name="Таблица12.A2" office:value-type="string">
            <text:p text:style-name="P25">выдача расписки в получении документов с указанием их перечня и даты получения (приложение №2 к Административному регламенту);</text:p>
            <text:p text:style-name="P25">регистрация заявления и документов в системе входящей корреспонденции</text:p>
            <text:p text:style-name="P25">СЭД «Дело» (присвоение номера и датирование); </text:p>
            <text:p text:style-name="P25">назначение <text:s/>должностного лица,</text:p>
            <text:p text:style-name="P25">ответственного за предоставление <text:s/>муниципальной услуги, и передача ему документов;</text:p>
            <text:p text:style-name="P25">отказ в приеме документов:</text:p>
            <text:list xml:id="list3373372345030860237" text:style-name="WWNum14">
              <text:list-item>
                <text:p text:style-name="P166"><text:span text:style-name="T8">в случае личного обращения в </text:span><text:soft-page-break/><text:span text:style-name="T8">Администрацию (Уполномоченный орган) по основанию, указанному в пункте 2.13 Административного регламента, – в устной форме;</text:span></text:p>
              </text:list-item>
              <text:list-item>
                <text:p text:style-name="P167">в случае поступления через РПГУ – в форме электронного уведомления (приложение №2 к Административному регламенту), подписанного усиленной квалифицированной подписью <text:s/>должностного лица Администрации (Уполномоченного органа) и направленного в личный кабинет заявителя на РПГУ;</text:p>
              </text:list-item>
              <text:list-item>
                <text:p text:style-name="P167">в случае поступления почтовым отправлением или через многофункциональный центр – в форме уведомления (приложение №2 к Административному регламенту) на бумажном носителе, направленного на почтовый адрес заявителя, указанный в заявлении</text:p>
              </text:list-item>
            </text:list>
          </table:table-cell>
        </table:table-row>
        <table:table-row table:style-name="Таблица12.4">
          <table:table-cell table:style-name="Таблица12.A2" table:number-columns-spanned="6" office:value-type="string">
            <text:p text:style-name="P29">2. Рассмотрение заявления с представленными документами, формирование и направление межведомственных запросов <text:s/></text:p>
          </table:table-cell>
          <table:covered-table-cell/>
          <table:covered-table-cell/>
          <table:covered-table-cell/>
          <table:covered-table-cell/>
          <table:covered-table-cell/>
        </table:table-row>
        <table:table-row table:style-name="Таблица12.5">
          <table:table-cell table:style-name="Таблица12.A2" table:number-rows-spanned="3" office:value-type="string">
            <text:p text:style-name="P25">пакет зарегистрированных документов, поступивших должностному лицу,</text:p>
            <text:p text:style-name="P25">ответственному за предоставление <text:s/>муниципальной услуги</text:p>
          </table:table-cell>
          <table:table-cell table:style-name="Таблица12.A2" office:value-type="string">
            <text:p text:style-name="P25">проверка зарегистрированных документов на предмет комплектности </text:p>
          </table:table-cell>
          <table:table-cell table:style-name="Таблица12.A2" table:number-rows-spanned="2" office:value-type="string">
            <text:p text:style-name="P25">1 рабочий день</text:p>
          </table:table-cell>
          <table:table-cell table:style-name="Таблица12.A2" table:number-rows-spanned="3" office:value-type="string">
            <text:p text:style-name="P26">должностное лицо Администрации (Уполномоченного органа), ответственное за предоставление муниципальной услуги</text:p>
          </table:table-cell>
          <table:table-cell table:style-name="Таблица12.A2" office:value-type="string">
            <text:p text:style-name="P25">-</text:p>
          </table:table-cell>
          <table:table-cell table:style-name="Таблица12.A2" office:value-type="string">
            <text:p text:style-name="P25">-</text:p>
          </table:table-cell>
        </table:table-row>
        <table:table-row table:style-name="Таблица12.5">
          <table:covered-table-cell/>
          <table:table-cell table:style-name="Таблица12.A2" office:value-type="string">
            <text:p text:style-name="P25">направление межведомственных запросов</text:p>
          </table:table-cell>
          <table:covered-table-cell/>
          <table:covered-table-cell/>
          <table:table-cell table:style-name="Таблица12.A2" office:value-type="string">
            <text:p text:style-name="P5"><text:span text:style-name="T8">отсутствие документов, необходимых для предоставления муниципальной услуги, </text:span><text:span text:style-name="T8">находящихся в </text:span><text:soft-page-break/><text:span text:style-name="T8">распоряжении государственных органов (организаций)</text:span></text:p>
          </table:table-cell>
          <table:table-cell table:style-name="Таблица12.A2" office:value-type="string">
            <text:p text:style-name="P5"><text:span text:style-name="T8">направление межведомственного запроса в органы (организации), предоставляющие документы (сведения), предусмотренные пунктом 2.9 Административного регламента, в том числе с использованием единой </text:span><text:span text:style-name="T8">системы межведомственного </text:span><text:soft-page-break/><text:span text:style-name="T8">электронного взаимодействия и подключаемых к ней региональных систем межведомственного электронного взаимодействия;</text:span></text:p>
            <text:p text:style-name="P25">внесение записи в Журнал регистрации исходящих межведомственных запросов и поступивших на них ответов</text:p>
          </table:table-cell>
        </table:table-row>
        <table:table-row table:style-name="Таблица12.7">
          <table:covered-table-cell/>
          <table:table-cell table:style-name="Таблица12.A2" office:value-type="string">
            <text:p text:style-name="P25">получение ответов на межведомственные запросы, формирование полного комплекта документов, </text:p>
          </table:table-cell>
          <table:table-cell table:style-name="Таблица12.A2" office:value-type="string">
            <text:p text:style-name="P25">5 рабочих дней со дня направления межведомственного запроса в орган или организацию, предоставляющие документ и информацию, если иные сроки не предусмотрены законодательством РФ и РБ</text:p>
          </table:table-cell>
          <table:covered-table-cell/>
          <table:table-cell table:style-name="Таблица12.A2" office:value-type="string">
            <text:p text:style-name="P25">-</text:p>
          </table:table-cell>
          <table:table-cell table:style-name="Таблица12.A2" office:value-type="string">
            <text:p text:style-name="P25">получение документов (сведений), необходимых для предоставления муниципальной услуги и не представленных заявителем по собственной инициативе;</text:p>
            <text:p text:style-name="P25">внесение записи в Журнал регистрации исходящих межведомственных запросов и поступивших на них ответов;</text:p>
            <text:p text:style-name="P25">сформированный комплект документов, необходимых для предоставления муниципальной услуги, в том числе направленный в комиссию по правилам землепользования и застройки на территории (наименование муниципального образования)______________ (далее – Комиссия)</text:p>
            <text:p text:style-name="P25"/>
            <text:p text:style-name="P25"/>
          </table:table-cell>
        </table:table-row>
        <table:table-row table:style-name="Таблица12.8">
          <table:table-cell table:style-name="Таблица12.A2" table:number-columns-spanned="6" office:value-type="string">
            <text:p text:style-name="P125">3. Рассмотрение материалов Комиссией и принятие рекомендательного решения</text:p>
          </table:table-cell>
          <table:covered-table-cell/>
          <table:covered-table-cell/>
          <table:covered-table-cell/>
          <table:covered-table-cell/>
          <table:covered-table-cell/>
        </table:table-row>
        <table:table-row table:style-name="Таблица12.8">
          <table:table-cell table:style-name="Таблица12.A2" table:number-rows-spanned="4" office:value-type="string">
            <text:p text:style-name="P5"><text:span text:style-name="T8">сформированный комплект документов, необходимых для предоставления </text:span><text:span text:style-name="T8">муниципальной </text:span><text:soft-page-break/><text:span text:style-name="T8">услуги </text:span></text:p>
            <text:p text:style-name="P25"/>
            <text:p text:style-name="P25"/>
          </table:table-cell>
          <table:table-cell table:style-name="Таблица12.A2" office:value-type="string">
            <text:p text:style-name="P25">рассмотрение комплекта документов Комиссией </text:p>
            <text:p text:style-name="P25"><text:s/></text:p>
          </table:table-cell>
          <table:table-cell table:style-name="Таблица12.A2" office:value-type="string">
            <text:p text:style-name="P25">1 рабочий день</text:p>
          </table:table-cell>
          <table:table-cell table:style-name="Таблица12.A2" office:value-type="string">
            <text:p text:style-name="P26">член Комиссии </text:p>
          </table:table-cell>
          <table:table-cell table:style-name="Таблица12.A2" office:value-type="string">
            <text:p text:style-name="P9"><text:span text:style-name="T8">основания, предусмотренные </text:span><text:a xlink:type="simple" xlink:href="consultantplus://offline/ref=1E346817E00FED4F745EF79E37F32A9655C3CBBEDB75E3C82D4AE8CC7F45351C7490ED037C6BF8F7p4VBK" text:style-name="Internet_20_link" text:visited-style-name="Visited_20_Internet_20_Link"><text:span text:style-name="T8">статьями 5.1, 39</text:span></text:a><text:span text:style-name="T8"> Градостроительного кодекса </text:span><text:span text:style-name="T8">Российской </text:span><text:soft-page-break/><text:span text:style-name="T8">Федерации</text:span></text:p>
          </table:table-cell>
          <table:table-cell table:style-name="Таблица12.A2" office:value-type="string">
            <text:p text:style-name="P9"><text:span text:style-name="T8">принятое Комиссией решение о проведении общественных обсуждений или публичных слушаний по вопросу о выдаче разрешения на условно разрешенный вид использования </text:span><text:span text:style-name="T8">земельного участка или объекта </text:span><text:soft-page-break/><text:span text:style-name="T8">капитального строительства в порядке, определенном </text:span><text:a xlink:type="simple" xlink:href="consultantplus://offline/ref=1E346817E00FED4F745EE993219F709B53C193B6DC70E19E7915B391284C3F4Bp3V3K" text:style-name="Internet_20_link" text:visited-style-name="Visited_20_Internet_20_Link"><text:span text:style-name="T8">Уставом</text:span></text:a><text:span text:style-name="T8"> муниципального образования </text:span></text:p>
          </table:table-cell>
        </table:table-row>
        <table:table-row table:style-name="Таблица12.8">
          <table:covered-table-cell/>
          <table:table-cell table:style-name="Таблица12.A2" office:value-type="string">
            <text:p text:style-name="P5"><text:span text:style-name="T8">направление сообщения о проведении общественных обсуждений или публичных слушаний по проекту решения о предоставлении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text:span><text:span text:style-name="T8">расположенных </text:span><text:soft-page-break/><text:span text:style-name="T8">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text:span></text:p>
            <text:p text:style-name="P25"/>
          </table:table-cell>
          <table:table-cell table:style-name="Таблица12.A2" office:value-type="string">
            <text:p text:style-name="P25">7 рабочих дней со дня поступления заявления о предоставлении разрешения на условно разрешенный вид использования</text:p>
          </table:table-cell>
          <table:table-cell table:style-name="Таблица12.A2" office:value-type="string">
            <text:p text:style-name="P25">член Комиссии</text:p>
          </table:table-cell>
          <table:table-cell table:style-name="Таблица12.A2" office:value-type="string">
            <text:p text:style-name="P26">-</text:p>
          </table:table-cell>
          <table:table-cell table:style-name="Таблица12.A2" office:value-type="string">
            <text:p text:style-name="P25">сообщения о проведении общественных обсуждений или публичных слушаний по проекту решения о предоставлении разрешения на условно разрешенный вид использования, направленные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text:p>
          </table:table-cell>
        </table:table-row>
        <table:table-row table:style-name="Таблица12.8">
          <table:covered-table-cell/>
          <table:table-cell table:style-name="Таблица12.A2" office:value-type="string">
            <text:p text:style-name="P25">проведение общественных обсуждений или публичных слушаний</text:p>
          </table:table-cell>
          <table:table-cell table:style-name="Таблица12.A2" office:value-type="string">
            <text:p text:style-name="P25">1 месяц</text:p>
          </table:table-cell>
          <table:table-cell table:style-name="Таблица12.A2" office:value-type="string">
            <text:p text:style-name="P25">Комиссия</text:p>
          </table:table-cell>
          <table:table-cell table:style-name="Таблица12.A2" office:value-type="string">
            <text:p text:style-name="P26">Статья 5.1 Градостроительного кодекса Российской Федерации</text:p>
          </table:table-cell>
          <table:table-cell table:style-name="Таблица12.A2" office:value-type="string">
            <text:p text:style-name="P57"><text:span text:style-name="T10">заключение о результатах общественных обсуждений или публичных слушаний по вопросу предоставления разрешения на условно разрешенный вид использования земельного участка или объекта капитального строительства, опубликованное в порядке, установленном для официального опубликования муниципальных </text:span><text:span text:style-name="T10">правовых актов, иной официальной </text:span><text:soft-page-break/><text:span text:style-name="T10">информации, и размещается на официальном сайте администрации муниципального образования</text:span></text:p>
          </table:table-cell>
        </table:table-row>
        <table:table-row table:style-name="Таблица12.12">
          <table:covered-table-cell/>
          <table:table-cell table:style-name="Таблица12.A2" office:value-type="string">
            <text:p text:style-name="P25">подготовка рекомендаций о предоставлении разрешения на условно разрешенный вид использования земельного участка или объекта капитального строительства (об отказе в выдаче такого разрешения) </text:p>
            <text:p text:style-name="P25"/>
          </table:table-cell>
          <table:table-cell table:style-name="Таблица12.A2" office:value-type="string">
            <text:p text:style-name="P5"><text:span text:style-name="T8">срок административного действия определяется в зависимости от срока вынесения рекомендательного решения Комиссией, предусмотренного муниципальным правовым актом</text:span><text:note text:id="ftn1" text:note-class="footnote"><text:note-citation>1</text:note-citation><text:note-body><text:p text:style-name="P158">Требуется уточнение для каждого муниципального образования</text:p></text:note-body></text:note></text:p>
          </table:table-cell>
          <table:table-cell table:style-name="Таблица12.A2" office:value-type="string">
            <text:p text:style-name="P25">Комиссия</text:p>
          </table:table-cell>
          <table:table-cell table:style-name="Таблица12.A2" office:value-type="string">
            <text:p text:style-name="P26"/>
          </table:table-cell>
          <table:table-cell table:style-name="Таблица12.A2" office:value-type="string">
            <text:p text:style-name="P25">рекомендации о предоставлении разрешения на условно разрешенный вид использования земельного участка или объекта капитального строительства (об отказе в выдаче такого разрешения) с указанием причин принятого решения, направленные Главе Администрации _______________</text:p>
            <text:p text:style-name="P25"/>
          </table:table-cell>
        </table:table-row>
        <table:table-row table:style-name="Таблица12.8">
          <table:table-cell table:style-name="Таблица12.A2" table:number-columns-spanned="6" office:value-type="string">
            <text:p text:style-name="P29">4. Принятие решения и выдача (направление) заявителю результата муниципальной услуги</text:p>
          </table:table-cell>
          <table:covered-table-cell/>
          <table:covered-table-cell/>
          <table:covered-table-cell/>
          <table:covered-table-cell/>
          <table:covered-table-cell/>
        </table:table-row>
        <table:table-row table:style-name="Таблица12.14">
          <table:table-cell table:style-name="Таблица12.A2" table:number-rows-spanned="5" office:value-type="string">
            <text:h text:style-name="P9" text:outline-level="1"><text:span text:style-name="T8">поступление Главе Администрации ____________ рекомендации Комиссии о предоставлении или отказе в предоставлении разрешения на условно разрешенный вид </text:span><text:span text:style-name="T8">использования </text:span><text:soft-page-break/><text:span text:style-name="T8">земельного участка или объекта капитального строительства</text:span></text:h>
          </table:table-cell>
          <table:table-cell table:style-name="Таблица12.A2" office:value-type="string">
            <text:p text:style-name="P5"><text:span text:style-name="T8">подготовка проекта постановления Администрации о предоставлении разрешения на условно разрешенный вид использования земельного </text:span><text:span text:style-name="T8">участка или </text:span><text:soft-page-break/><text:span text:style-name="T8">объекта капитального строительства или проекта мотивированного отказа <text:s/>в предоставлении разрешения на условно разрешенный вид использования земельного участка или объекта капитального строительства (далее – Проект)</text:span></text:p>
          </table:table-cell>
          <table:table-cell table:style-name="Таблица12.A2" table:number-rows-spanned="4" office:value-type="string">
            <text:p text:style-name="P25">3 дня</text:p>
          </table:table-cell>
          <table:table-cell table:style-name="Таблица12.A2" office:value-type="string">
            <text:p text:style-name="P25">должностное лицо Администрации (Уполномоченного органа), ответственное за предоставление муниципальной услуги</text:p>
          </table:table-cell>
          <table:table-cell table:style-name="Таблица12.A2" table:number-rows-spanned="3" office:value-type="string">
            <text:p text:style-name="P25">основания, предусмотренные пунктом 2.15 Административного регламента</text:p>
          </table:table-cell>
          <table:table-cell table:style-name="Таблица12.A2" office:value-type="string">
            <text:h text:style-name="P26" text:outline-level="1">подготовленный Проект </text:h>
          </table:table-cell>
        </table:table-row>
        <table:table-row table:style-name="Таблица12.14">
          <table:covered-table-cell/>
          <table:table-cell table:style-name="Таблица12.A2" office:value-type="string">
            <text:p text:style-name="P25">согласование Проекта с должностными лицами, наделенными полномочиями по рассмотрению вопросов предоставления муниципальной услуги</text:p>
          </table:table-cell>
          <table:covered-table-cell/>
          <table:table-cell table:style-name="Таблица12.A2" office:value-type="string">
            <text:p text:style-name="P25">должностное лицо Администрации (Уполномоченного органа), ответственное за предоставление муниципальной услуги</text:p>
          </table:table-cell>
          <table:covered-table-cell/>
          <table:table-cell table:style-name="Таблица12.A2" office:value-type="string">
            <text:h text:style-name="P26" text:outline-level="1">Проект, согласованный с должностными лицами, наделенными полномочиями по рассмотрению вопросов предоставления муниципальной услуги</text:h>
          </table:table-cell>
        </table:table-row>
        <table:table-row table:style-name="Таблица12.14">
          <table:covered-table-cell/>
          <table:table-cell table:style-name="Таблица12.A2" office:value-type="string">
            <text:p text:style-name="P25">рассмотрение и подписание Проекта</text:p>
          </table:table-cell>
          <table:covered-table-cell/>
          <table:table-cell table:style-name="Таблица12.A2" office:value-type="string">
            <text:p text:style-name="P25">Глава Администрации или уполномоченное им лицо</text:p>
          </table:table-cell>
          <table:covered-table-cell/>
          <table:table-cell table:style-name="Таблица12.A2" office:value-type="string">
            <text:h text:style-name="P26" text:outline-level="1">Проект, подписанный Главой Администрации или уполномоченным им лицом</text:h>
          </table:table-cell>
        </table:table-row>
        <table:table-row table:style-name="Таблица12.14">
          <table:covered-table-cell/>
          <table:table-cell table:style-name="Таблица12.A2" office:value-type="string">
            <text:p text:style-name="P25">регистрация <text:soft-page-break/>постановления Администрации о предоставлении разрешения на условно разрешенный вид использования земельного участка или объекта капитального строительства или письма Администрации о мотивированном отказе <text:s/>в предоставлении разрешения на условно разрешенный вид использования земельного участка или объекта капитального строительства</text:p>
          </table:table-cell>
          <table:covered-table-cell/>
          <table:table-cell table:style-name="Таблица12.A2" office:value-type="string">
            <text:p text:style-name="P25">должностное лицо <text:soft-page-break/>Администрации (Уполномоченного органа), ответственное за регистрацию корреспонденции </text:p>
          </table:table-cell>
          <table:table-cell table:style-name="Таблица12.A2" office:value-type="string">
            <text:p text:style-name="P25"/>
          </table:table-cell>
          <table:table-cell table:style-name="Таблица12.A2" office:value-type="string">
            <text:h text:style-name="P26" text:outline-level="1">утвержденное и зарегистрированное <text:soft-page-break/>постановление Администрации о предоставлении разрешения на условно разрешенный вид использования земельного участка или объекта капитального строительства или письмо Администрации о мотивированном отказе <text:s/>в предоставлении разрешения на условно разрешенный вид использования земельного участка или объекта капитального строительства</text:h>
          </table:table-cell>
        </table:table-row>
        <table:table-row table:style-name="Таблица12.14">
          <table:covered-table-cell/>
          <table:table-cell table:style-name="Таблица12.A2" office:value-type="string">
            <text:p text:style-name="P5"><text:span text:style-name="T8">выдача направления Заявителю результата муниципальной </text:span><text:span text:style-name="T8">услуги </text:span></text:p>
          </table:table-cell>
          <table:table-cell table:style-name="Таблица12.A2" office:value-type="string">
            <text:p text:style-name="P25">3 дня</text:p>
          </table:table-cell>
          <table:table-cell table:style-name="Таблица12.A2" office:value-type="string">
            <text:p text:style-name="P5"><text:span text:style-name="T8">должностное лицо Администрации (Уполномоченного органа), ответственное за </text:span><text:span text:style-name="T8">предоставление </text:span><text:soft-page-break/><text:span text:style-name="T8">муниципальной услуги</text:span></text:p>
          </table:table-cell>
          <table:table-cell table:style-name="Таблица12.A2" office:value-type="string">
            <text:p text:style-name="P25">-</text:p>
          </table:table-cell>
          <table:table-cell table:style-name="Таблица12.A2" office:value-type="string">
            <text:p text:style-name="P5"><text:span text:style-name="T8">утвержденное и зарегистрированное постановление Администрации о предоставлении разрешения на условно разрешенный вид использования земельного участка или объекта </text:span><text:span text:style-name="T8">капитального строительства или </text:span><text:soft-page-break/><text:span text:style-name="T8">письмо Администрации о мотивированном отказе <text:s/>в предоставлении разрешения на условно разрешенный вид использования земельного участка или объекта капитального строительства, направленные (выданные) заявителю способами, указанными в заявлении</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Lucida Sans1" svg:font-family="'Lucida Sans'" style:font-family-generic="swiss"/>
    <style:font-face style:name="Courier New1" svg:font-family="'Courier New'" style:font-adornments="Обычный" style:font-family-generic="modern" style:font-pitch="fixed"/>
    <style:font-face style:name="Calibri" svg:font-family="Calibri" style:font-family-generic="roman" style:font-pitch="variable"/>
    <style:font-face style:name="Century Bash" svg:font-family="'Century Bash', 'Times New Roman'"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4pt" fo:language="ru" fo:country="RU" style:letter-kerning="true" style:font-size-asian="14pt" style:language-asian="en" style:country-asian="US" style:font-size-complex="14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Times New Roman" fo:font-size="14pt" fo:language="ru" fo:country="RU" style:letter-kerning="true" style:font-name-asian="SimSun" style:font-size-asian="14pt" style:language-asian="en" style:country-asian="US"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formattext" style:family="paragraph" style:parent-style-name="Standard" style:default-outline-level="" style:list-style-name="">
      <style:paragraph-properties fo:margin-top="0.176cm" fo:margin-bottom="0.176cm" fo:line-height="100%"/>
      <style:text-properties fo:font-size="12pt" style:font-name-asian="Times New Roman1" style:font-size-asian="12pt" style:language-asian="ru" style:country-asian="RU"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fo:font-size="12pt" style:font-name-asian="Calibri1" style:font-size-asian="12pt" style:font-size-complex="12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asian="Times New Roman1" style:language-asian="ru" style:country-asian="RU"/>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name-asian="Times New Roman1" style:font-size-asian="10pt" style:language-asian="ru" style:country-asian="RU"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ru" style:country-asian="RU" style:font-name-complex="Courier New2"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font-size="11pt" style:font-name-asian="Times New Roman1" style:font-size-asian="11pt" style:language-asian="ru" style:country-asian="RU" style:font-size-complex="11pt"/>
    </style:style>
    <style:style style:name="Body_20_Text_20_Indent_20_3" style:display-name="Body Text Indent 3" style:family="paragraph" style:parent-style-name="Standard" style:default-outline-level="" style:list-style-name="">
      <style:paragraph-properties fo:margin="100%" fo:margin-left="0cm" fo:margin-right="0cm" fo:margin-top="0cm" fo:margin-bottom="0cm" fo:line-height="100%" fo:text-align="justify" style:justify-single-word="false" fo:text-indent="0.265cm" style:auto-text-indent="false"/>
      <style:text-properties style:font-name-asian="Times New Roman1" style:language-asian="ru" style:country-asian="RU"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Стиль8" style:family="paragraph" style:parent-style-name="Standard" style:default-outline-level="" style:list-style-name="">
      <style:paragraph-properties fo:margin-top="0cm" fo:margin-bottom="0cm" fo:line-height="100%"/>
      <style:text-properties style:font-name-asian="Calibri1" style:language-asian="ru" style:country-asian="RU"/>
    </style:style>
    <style:style style:name="Normal_20__28_Web_29_" style:display-name="Normal (Web)" style:family="paragraph" style:parent-style-name="Standard" style:default-outline-level="" style:list-style-name="">
      <style:paragraph-properties fo:margin-top="0cm" fo:margin-bottom="0cm" fo:line-height="100%"/>
      <style:text-properties fo:font-size="12pt" style:font-size-asian="12pt" style:language-asian="ru" style:country-asian="RU" style:font-size-complex="12pt"/>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Footnote" style:family="paragraph" style:parent-style-name="Standard" style:class="extra">
      <style:paragraph-properties fo:margin="100%" fo:margin-left="0.499cm" fo:margin-right="0cm" fo:margin-top="0cm" fo:margin-bottom="0.353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nsPlusNormal_20_Знак" style:display-name="ConsPlusNormal Знак" style:family="text">
      <style:text-properties style:font-name-asian="Times New Roman1" style:language-asian="ru" style:country-asian="RU"/>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Текст_20_сноски_20_Знак" style:display-name="Текст сноски Знак" style:family="text" style:parent-style-name="Default_20_Paragraph_20_Font">
      <style:text-properties fo:font-size="10pt" style:font-name-asian="Times New Roman1" style:font-size-asian="10pt" style:language-asian="ru" style:country-asian="RU" style:font-size-complex="10pt"/>
    </style:style>
    <style:style style:name="footnote_20_reference" style:display-name="footnote reference" style:family="text">
      <style:text-properties style:text-position="super 58%"/>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2"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asian="Times New Roman1" style:language-asian="ru" style:country-asian="RU" style:font-size-complex="12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frgu-content-accordeon" style:family="text" style:parent-style-name="Default_20_Paragraph_20_Font"/>
    <style:style style:name="ListLabel_20_1" style:display-name="ListLabel 1"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616cm" fo:margin-left="2.5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1.99cm" fo:margin-left="1.99cm"/>
        </style:list-level-properties>
      </text:list-level-style-number>
      <text:list-level-style-number text:level="2" style:num-format="1" text:display-levels="2">
        <style:list-level-properties text:list-level-position-and-space-mode="label-alignment">
          <style:list-level-label-alignment text:label-followed-by="listtab" fo:text-indent="-1.99cm" fo:margin-left="2.24cm"/>
        </style:list-level-properties>
      </text:list-level-style-number>
      <text:list-level-style-bullet text:level="3" style:num-suffix="" text:bullet-char="">
        <style:list-level-properties text:list-level-position-and-space-mode="label-alignment">
          <style:list-level-label-alignment text:label-followed-by="listtab" fo:text-indent="-1.99cm" fo:margin-left="3.24cm"/>
        </style:list-level-properties>
        <style:text-properties style:font-name="Symbol1"/>
      </text:list-level-style-bullet>
      <text:list-level-style-number text:level="4" style:num-format="1" text:display-levels="4">
        <style:list-level-properties text:list-level-position-and-space-mode="label-alignment">
          <style:list-level-label-alignment text:label-followed-by="listtab" fo:text-indent="-1.99cm" fo:margin-left="5.736cm"/>
        </style:list-level-properties>
      </text:list-level-style-number>
      <text:list-level-style-number text:level="5" style:num-format="1" text:display-levels="5">
        <style:list-level-properties text:list-level-position-and-space-mode="label-alignment">
          <style:list-level-label-alignment text:label-followed-by="listtab" fo:text-indent="-1.99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3cm" fo:margin-right="1.501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501cm" fo:margin-left="2.3cm" fo:margin-right="1.501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7cm" fo:margin-bottom="2.54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6">
      <style:page-layout-properties fo:page-width="29.7cm" fo:page-height="21.001cm" style:num-format="1" style:print-orientation="landscape" fo:margin-top="1.251cm" fo:margin-bottom="2.3cm" fo:margin-left="1.501cm" fo:margin-right="1.501cm" style:writing-mode="lr-tb" style:layout-grid-color="#c0c0c0" style:layout-grid-lines="25"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7">
      <style:page-layout-properties fo:page-width="29.7cm" fo:page-height="21.001cm" style:num-format="1" style:print-orientation="landscape" fo:margin-top="1.251cm" fo:margin-bottom="2.3cm" fo:margin-left="1.501cm" fo:margin-right="1.501cm" style:writing-mode="lr-tb" style:layout-grid-color="#c0c0c0" style:layout-grid-lines="25"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style:master-page style:name="Converted5" style:page-layout-name="Mpm5">
      <style:header>
        <text:p text:style-name="Header"><text:page-number text:select-page="current"/></text:p>
      </style:header>
    </style:master-page>
    <style:master-page style:name="Converted6" style:page-layout-name="Mpm6">
      <style:header>
        <text:p text:style-name="Header"><text:page-number text:select-page="current"/></text:p>
      </style:header>
    </style:master-page>
    <style:master-page style:name="Converted7" style:page-layout-name="Mpm3"/>
    <style:master-page style:name="Converted8"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Бадер Марина Евгеньевна</meta:initial-creator>
    <meta:editing-cycles>11</meta:editing-cycles>
    <meta:print-date>2020-04-24T15:58:58.91</meta:print-date>
    <meta:creation-date>2020-03-11T04:28:00</meta:creation-date>
    <dc:date>2020-04-24T16:05:34.19</dc:date>
    <meta:editing-duration>PT3H58M57S</meta:editing-duration>
    <meta:generator>OpenOffice/4.1.0$Win32 OpenOffice.org_project/410m18$Build-9764</meta:generator>
    <meta:document-statistic meta:table-count="12" meta:image-count="0" meta:object-count="0" meta:page-count="62" meta:paragraph-count="952" meta:word-count="14088" meta:character-count="130021"/>
    <meta:user-defined meta:name="AppVersion">15.0000</meta:user-defined>
    <meta:user-defined meta:name="Company">Управление делами Главы РБ</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