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entury Bash" svg:font-family="'Century Bas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Standard">
      <style:table-properties style:width="18.471cm" style:page-number="auto" table:align="left" style:writing-mode="lr-tb"/>
    </style:style>
    <style:style style:name="Таблица3.A" style:family="table-column">
      <style:table-column-properties style:column-width="6.927cm"/>
    </style:style>
    <style:style style:name="Таблица3.B" style:family="table-column">
      <style:table-column-properties style:column-width="2.639cm"/>
    </style:style>
    <style:style style:name="Таблица3.C" style:family="table-column">
      <style:table-column-properties style:column-width="8.906cm"/>
    </style:style>
    <style:style style:name="Таблица3.1" style:family="table-row">
      <style:table-row-properties style:min-row-height="4.09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" style:family="table">
      <style:table-properties style:width="25.89cm" fo:margin-left="-0.377cm" table:align="left" style:writing-mode="lr-tb"/>
    </style:style>
    <style:style style:name="Таблица1.A" style:family="table-column">
      <style:table-column-properties style:column-width="14.249cm"/>
    </style:style>
    <style:style style:name="Таблица1.B" style:family="table-column">
      <style:table-column-properties style:column-width="6.502cm"/>
    </style:style>
    <style:style style:name="Таблица1.C" style:family="table-column">
      <style:table-column-properties style:column-width="5.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.B4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1"/>
    </style:style>
    <style:style style:name="Таблица1.B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2" style:family="table">
      <style:table-properties style:width="27.123cm" fo:margin-left="-0.261cm" table:align="left" style:writing-mode="lr-tb"/>
    </style:style>
    <style:style style:name="Таблица2.A" style:family="table-column">
      <style:table-column-properties style:column-width="1.284cm"/>
    </style:style>
    <style:style style:name="Таблица2.B" style:family="table-column">
      <style:table-column-properties style:column-width="0.833cm"/>
    </style:style>
    <style:style style:name="Таблица2.C" style:family="table-column">
      <style:table-column-properties style:column-width="1.796cm"/>
    </style:style>
    <style:style style:name="Таблица2.D" style:family="table-column">
      <style:table-column-properties style:column-width="2.087cm"/>
    </style:style>
    <style:style style:name="Таблица2.E" style:family="table-column">
      <style:table-column-properties style:column-width="1.563cm"/>
    </style:style>
    <style:style style:name="Таблица2.F" style:family="table-column">
      <style:table-column-properties style:column-width="1.305cm"/>
    </style:style>
    <style:style style:name="Таблица2.G" style:family="table-column">
      <style:table-column-properties style:column-width="0.113cm"/>
    </style:style>
    <style:style style:name="Таблица2.H" style:family="table-column">
      <style:table-column-properties style:column-width="2.231cm"/>
    </style:style>
    <style:style style:name="Таблица2.I" style:family="table-column">
      <style:table-column-properties style:column-width="1.304cm"/>
    </style:style>
    <style:style style:name="Таблица2.J" style:family="table-column">
      <style:table-column-properties style:column-width="0.347cm"/>
    </style:style>
    <style:style style:name="Таблица2.K" style:family="table-column">
      <style:table-column-properties style:column-width="0.695cm"/>
    </style:style>
    <style:style style:name="Таблица2.L" style:family="table-column">
      <style:table-column-properties style:column-width="1.309cm"/>
    </style:style>
    <style:style style:name="Таблица2.M" style:family="table-column">
      <style:table-column-properties style:column-width="0.568cm"/>
    </style:style>
    <style:style style:name="Таблица2.N" style:family="table-column">
      <style:table-column-properties style:column-width="0.469cm"/>
    </style:style>
    <style:style style:name="Таблица2.O" style:family="table-column">
      <style:table-column-properties style:column-width="0.815cm"/>
    </style:style>
    <style:style style:name="Таблица2.P" style:family="table-column">
      <style:table-column-properties style:column-width="0.231cm"/>
    </style:style>
    <style:style style:name="Таблица2.Q" style:family="table-column">
      <style:table-column-properties style:column-width="1.037cm"/>
    </style:style>
    <style:style style:name="Таблица2.S" style:family="table-column">
      <style:table-column-properties style:column-width="1.041cm"/>
    </style:style>
    <style:style style:name="Таблица2.T" style:family="table-column">
      <style:table-column-properties style:column-width="1.048cm"/>
    </style:style>
    <style:style style:name="Таблица2.V" style:family="table-column">
      <style:table-column-properties style:column-width="1.311cm"/>
    </style:style>
    <style:style style:name="Таблица2.W" style:family="table-column">
      <style:table-column-properties style:column-width="0.965cm"/>
    </style:style>
    <style:style style:name="Таблица2.X" style:family="table-column">
      <style:table-column-properties style:column-width="1.12cm"/>
    </style:style>
    <style:style style:name="Таблица2.Y" style:family="table-column">
      <style:table-column-properties style:column-width="1.568cm"/>
    </style:style>
    <style:style style:name="Таблица2.1" style:family="table-row">
      <style:table-row-properties style:min-row-height="0.088cm"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35cm solid #00000a"/>
    </style:style>
    <style:style style:name="Таблица2.2" style:family="table-row">
      <style:table-row-properties style:min-row-height="0.564cm" style:keep-together="true" fo:keep-together="auto"/>
    </style:style>
    <style:style style:name="Таблица2.G2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Таблица2.3" style:family="table-row">
      <style:table-row-properties style:min-row-height="1.129cm" style:keep-together="true" fo:keep-together="auto"/>
    </style:style>
    <style:style style:name="Таблица2.4" style:family="table-row">
      <style:table-row-properties style:min-row-height="3.152cm" style:keep-together="true" fo:keep-together="auto"/>
    </style:style>
    <style:style style:name="Таблица2.5" style:family="table-row">
      <style:table-row-properties style:keep-together="true" fo:keep-together="auto"/>
    </style:style>
    <style:style style:name="Таблица2.A9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18cm solid #00000a"/>
    </style:style>
    <style:style style:name="Таблица2.A10" style:family="table-cell">
      <style:table-cell-properties fo:padding-left="0.132cm" fo:padding-right="0.132cm" fo:padding-top="0cm" fo:padding-bottom="0cm" fo:border-left="0.035cm solid #00000a" fo:border-right="0.035cm solid #00000a" fo:border-top="0.018cm solid #00000a" fo:border-bottom="0.018cm solid #00000a"/>
    </style:style>
    <style:style style:name="Таблица2.A11" style:family="table-cell">
      <style:table-cell-properties fo:padding-left="0.132cm" fo:padding-right="0.132cm" fo:padding-top="0cm" fo:padding-bottom="0cm" fo:border-left="0.035cm solid #00000a" fo:border-right="0.035cm solid #00000a" fo:border-top="0.018cm solid #00000a" fo:border-bottom="0.035cm solid #00000a"/>
    </style:style>
    <style:style style:name="P1" style:family="paragraph" style:parent-style-name="No_20_Spacing">
      <style:paragraph-properties fo:margin-left="19.00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3pt" fo:language="ru" fo:country="RU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style:font-size-asian="13pt" style:font-name-complex="Times New Roman1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style:font-size-asian="13pt" style:font-name-complex="Times New Roman1" style:font-size-complex="13pt" style:font-style-complex="italic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name-complex="Times New Roman1" style:font-size-complex="13pt"/>
    </style:style>
    <style:style style:name="P26" style:family="paragraph" style:parent-style-name="ConsPlusNonformat">
      <style:text-properties fo:font-size="12pt" style:font-size-asian="12pt" style:font-name-complex="Times New Roman1" style:font-size-complex="12pt"/>
    </style:style>
    <style:style style:name="P27" style:family="paragraph" style:parent-style-name="ConsPlusNonformat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ConsPlusNonformat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ConsPlusNonformat">
      <style:text-properties style:font-name="Times New Roman" style:font-name-complex="Times New Roman1"/>
    </style:style>
    <style:style style:name="P30" style:family="paragraph" style:parent-style-name="ConsPlusNonformat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ConsPlusNonformat">
      <style:text-properties style:font-name-complex="Times New Roman1"/>
    </style:style>
    <style:style style:name="P32" style:family="paragraph" style:parent-style-name="Head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Header">
      <style:paragraph-properties style:snap-to-layout-grid="false"/>
      <style:text-properties style:font-name="Century Bash" fo:font-size="12pt" style:font-size-asian="12pt" style:font-size-complex="12pt"/>
    </style:style>
    <style:style style:name="P34" style:family="paragraph" style:parent-style-name="Header">
      <style:paragraph-properties fo:text-align="center" style:justify-single-word="false"/>
      <style:text-properties style:font-name="Century Bash" fo:font-size="12pt" style:font-size-asian="12pt" style:font-size-complex="12pt"/>
    </style:style>
    <style:style style:name="P35" style:family="paragraph" style:parent-style-name="Header">
      <style:paragraph-properties fo:text-align="center" style:justify-single-word="false"/>
      <style:text-properties style:font-name="Century Bash" fo:font-size="12pt" fo:text-shadow="1pt 1pt" style:font-size-asian="12pt" style:font-size-complex="12pt"/>
    </style:style>
    <style:style style:name="P36" style:family="paragraph" style:parent-style-name="Header">
      <style:paragraph-properties fo:text-align="center" style:justify-single-word="false" style:snap-to-layout-grid="false"/>
      <style:text-properties style:font-name="Century Bash" fo:font-size="12pt" fo:text-shadow="1pt 1pt" style:font-size-asian="12pt" style:font-size-complex="12pt"/>
    </style:style>
    <style:style style:name="P37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Header">
      <style:paragraph-properties fo:margin-left="-0.52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40" style:family="paragraph" style:parent-style-name="Header">
      <style:paragraph-properties fo:margin-left="-0.191cm" fo:margin-right="0cm" fo:text-align="center" style:justify-single-word="false" fo:text-indent="-0.33cm" style:auto-text-indent="false"/>
      <style:text-properties style:font-name="Century Bash" fo:font-size="12pt" fo:text-shadow="1pt 1pt" style:font-size-asian="12pt" style:font-size-complex="12pt"/>
    </style:style>
    <style:style style:name="P41" style:family="paragraph" style:parent-style-name="Header">
      <style:paragraph-properties fo:margin-left="-0.007cm" fo:margin-right="0.43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2" style:family="paragraph" style:parent-style-name="Header">
      <style:paragraph-properties fo:margin-left="-0.191cm" fo:margin-right="0.316cm" fo:text-align="center" style:justify-single-word="false" fo:text-indent="0cm" style:auto-text-indent="false">
        <style:tab-stops>
          <style:tab-stop style:position="7.726cm" style:type="center"/>
          <style:tab-stop style:position="14.651cm" style:type="right"/>
        </style:tab-stops>
      </style:paragraph-properties>
      <style:text-properties style:font-name="Century Bash" fo:font-size="12pt" fo:text-shadow="1pt 1pt" style:font-size-asian="12pt" style:font-size-complex="12pt"/>
    </style:style>
    <style:style style:name="P43" style:family="paragraph" style:parent-style-name="No_20_Spacing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Header">
      <style:paragraph-properties fo:margin-left="-0.007cm" fo:margin-right="-0.007cm" fo:text-align="center" style:justify-single-word="false" fo:text-indent="-0.229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Bash" fo:font-size="12pt" fo:text-shadow="1pt 1pt" style:font-size-asian="12pt" style:font-size-complex="12pt"/>
    </style:style>
    <style:style style:name="P4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6pt" fo:font-weight="bold" style:font-size-asian="16pt" style:language-asian="ru" style:country-asian="RU" style:font-weight-asian="bold" style:font-name-complex="Times New Roman1" style:font-size-complex="16pt" style:font-weight-complex="bold"/>
    </style:style>
    <style:style style:name="P47" style:family="paragraph" style:parent-style-name="No_20_Spacing" style:master-page-name="Converted1">
      <style:paragraph-properties fo:margin-left="19.002cm" fo:margin-right="0cm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48" style:family="paragraph">
      <style:paragraph-properties style:writing-mode="lr-tb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 style:font-style-complex="italic"/>
    </style:style>
    <style:style style:name="T4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5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Century Bash"/>
    </style:style>
    <style:style style:name="T10" style:family="text">
      <style:text-properties style:font-name="Century Bash" fo:text-shadow="1pt 1pt"/>
    </style:style>
    <style:style style:name="T11" style:family="text">
      <style:text-properties style:font-name="Century Bash" fo:language="en" fo:country="US"/>
    </style:style>
    <style:style style:name="T12" style:family="text">
      <style:text-properties style:font-name="Century Bash" fo:language="en" fo:country="US" fo:text-shadow="1pt 1pt"/>
    </style:style>
    <style:style style:name="T13" style:family="text">
      <style:text-properties fo:text-shadow="1pt 1pt"/>
    </style:style>
    <style:style style:name="T14" style:family="text">
      <style:text-properties fo:language="en" fo:country="US" fo:text-shadow="1pt 1pt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3.529cm" draw:visible-area-height="3.51cm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8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<text:span text:style-name="T13">Баш</text:span><text:span text:style-name="T14">k</text:span><text:span text:style-name="T13">ортостан Республика</text:span><text:span text:style-name="T14">h</text:span><text:span text:style-name="T13">ы</text:span></text:p>
            <text:p text:style-name="P34"><text:span text:style-name="T13">Ауыр</text:span><text:span text:style-name="T14">f</text:span><text:span text:style-name="T13">азы районы</text:span></text:p>
            <text:p text:style-name="P45"><draw:custom-shape text:anchor-type="char" draw:z-index="1" draw:style-name="gr1" draw:text-style-name="P48" svg:width="0.047cm" svg:height="0.064cm" svg:x="5.648cm" svg:y="0.393cm"><text:p/><draw:enhanced-geometry svg:viewBox="0 0 26 36" draw:type="non-primitive" draw:enhanced-path="M 0 0 C 26 5 15 13 15 36 N"/></draw:custom-shape>муниципаль районынын</text:p>
            <text:p text:style-name="P34"><text:span text:style-name="T13">Талба</text:span><text:span text:style-name="T14">z</text:span><text:span text:style-name="T13">ы </text:span><text:span text:style-name="T13">ауыл</text:span><text:span text:style-name="T13"> советы</text:span></text:p>
            <text:p text:style-name="P37"><text:span text:style-name="T10">ауыл бил</text:span><text:span text:style-name="T12">e</text:span><text:span text:style-name="T10">м</text:span><text:span text:style-name="T12">eh</text:span><text:span text:style-name="T10">е </text:span><text:span text:style-name="T12">x</text:span><text:span text:style-name="T10">акими</text:span><text:span text:style-name="T12">e</text:span><text:span text:style-name="T10">те</text:span></text:p>
            <text:p text:style-name="P38"><text:span text:style-name="T9">453480, Ауыр</text:span><text:span text:style-name="T11">f</text:span><text:span text:style-name="T9">азы районы, Талбазы ауылы,</text:span></text:p>
            <text:p text:style-name="P38"><text:span text:style-name="T9">Ибра</text:span><text:span text:style-name="T11">h</text:span><text:span text:style-name="T9">имов урамы, 23, т/ф (34745) <text:s text:c="3"/>2-13-31</text:span></text:p>
          </table:table-cell>
          <table:table-cell table:style-name="Таблица3.B1" office:value-type="string">
            <text:p text:style-name="P39"><draw:frame draw:style-name="fr1" draw:name="Объект1" text:anchor-type="as-char" svg:width="3.221cm" svg:height="2.94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/table:table-cell>
          <table:table-cell table:style-name="Таблица3.A1" office:value-type="string">
            <text:p text:style-name="P36">Республика Башкортостан</text:p>
            <text:p text:style-name="P42">Администрация сельского поселения</text:p>
            <text:p text:style-name="P35">Толбазинский сельсовет</text:p>
            <text:p text:style-name="P40">муниципального района</text:p>
            <text:p text:style-name="P35">Аургазинский район</text:p>
            <text:p text:style-name="P41">453480, Аургазинский район, с. Толбазы,</text:p>
            <text:p text:style-name="P32">ул. Ибрагимова, 23, т/ф (34745) <text:s text:c="3"/>2-13-31</text:p>
          </table:table-cell>
        </table:table-row>
      </table:table>
      <text:p text:style-name="P7"><text:s text:c="73"/><draw:line text:anchor-type="char" draw:z-index="2" draw:style-name="gr2" draw:text-style-name="P49" svg:x1="0.33cm" svg:y1="0.03cm" svg:x2="17.812cm" svg:y2="0.03cm"><text:p/></draw:line></text:p>
      <text:p text:style-name="P9">ПОСТАНОВЛЕНИЕ </text:p>
      <text:p text:style-name="P8"/>
      <text:p text:style-name="P15"><text:s text:c="4"/>24 ноября 2014г. <text:s text:c="100"/>№ 60</text:p>
      <text:p text:style-name="P10"/>
      <text:p text:style-name="P11">Об установлении Порядка формирования, утверждения и ведения планов закупок для обеспечения муниципальных нужд администрации </text:p>
      <text:p text:style-name="P11">сельского поселения Толбазинский сельсовет <text:s/>муниципального района Аургазинский район Республики Башкортостан</text:p>
      <text:p text:style-name="P12"/>
      <text:p text:style-name="P20"><text:span text:style-name="T2">В соответствии с частью 5 статьи 1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руководствуясь статьями 31, 33 Устава сельского поселения Толбазинский <text:s/>сельсовет </text:span><text:span text:style-name="T1">ПОСТАНОВЛЯЮ:</text:span></text:p>
      <text:p text:style-name="P21"/>
      <text:p text:style-name="P20"><text:span text:style-name="T2">1. Утвердить Порядок формирования, утверждения и ведения планов закупок для обеспечения муниципальных нужд администрации сельского поселения Толбазинский сельсовет</text:span><text:span text:style-name="T4"> </text:span><text:span text:style-name="T2">согласно приложению.</text:span></text:p>
      <text:p text:style-name="P25">2. <text:s/>Контроль за исполнением настоящего постановления оставляю за собой.</text:p>
      <text:p text:style-name="P24"><text:span text:style-name="T2">3. Постановление вступает в силу после официального опубликования (обнародования) на информационном стенде в помещении администрации сельского поселения Толбазинский сельсовет, применяется к правоотношениям, возникающим с 01 января 2015 года, и подлежит размещению на официальном сайте http://www.</text:span><text:span text:style-name="T5">sp-tolbazy</text:span><text:span text:style-name="T2">.ru</text:span></text:p>
      <text:p text:style-name="P13"/>
      <text:p text:style-name="P13"/>
      <text:p text:style-name="P12">Глава администрации <text:s text:c="84"/></text:p>
      <text:p text:style-name="P16">сельского поселения <text:s text:c="84"/>А.Р.Нафик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4"><text:soft-page-break/>Приложение </text:p>
      <text:p text:style-name="P14">к постановлению администрации</text:p>
      <text:p text:style-name="P14">сельского поселения </text:p>
      <text:p text:style-name="P14">Толбазинский сельсовет</text:p>
      <text:p text:style-name="P14">от <text:s/>24.11.2014 № 60</text:p>
      <text:p text:style-name="P14"/>
      <text:p text:style-name="P11">Порядок формирования, утверждения и ведения планов закупок для</text:p>
      <text:p text:style-name="P11">обеспечения муниципальных нужд администрации </text:p>
      <text:p text:style-name="P11">сельского поселения Толбазинский сельсовет </text:p>
      <text:p text:style-name="P11"/>
      <text:p text:style-name="P20"><text:span text:style-name="T2">1. Настоящий Порядок разработан в соответствии с Постановлением Правительства РФ от 21.11.2013 № 1043 «О требованиях к формированию, утверждению и ведению планов закупок товаров, работ, услуг для обеспечения нужд субъекта Российской Федерации и муниципальных нужд, а также <text:s/>требованиях к форме планов закупок товаров, работ, услуг» и устанавливает правила формирования, утверждения и ведения планов закупок для обеспечения муниципальных нужд администрации сельского поселения Толбазинский <text:s/>сельсовет</text:span><text:span text:style-name="T4">.</text:span></text:p>
      <text:p text:style-name="P22">2. Планы закупок для муниципальных нужд <text:s/>формируются по форме согласно приложению к настоящему Порядку и утверждаются в течение 10 рабочих дней муниципальными заказчиками, действующими от имени администрации Толбазинского сельсовета (далее – муниципальные заказчики), после доведения до соответствующего муниципального заказчика объема прав в денежном <text:s/>выражении на принятие и (или) исполнение обязательств в соответствии с бюджетным законодательством Российской Федерации.</text:p>
      <text:p text:style-name="P20"><text:span text:style-name="T2">3. Планы закупок для муниципальных нужд администрации сельского поселения Толбазинский <text:s/>сельсовет</text:span><text:span text:style-name="T4"> </text:span><text:span text:style-name="T2">формируются лицами, указанными в пункте 2 настоящего Порядка, на очередной финансовый год и плановый период (очередной финансовый год) с учетом следующих положений:</text:span></text:p>
      <text:p text:style-name="P20"><text:span text:style-name="T2">а) муниципальные заказчики в сроки, установленные главными распорядителями средств местного бюджета сельского поселения Толбазинский <text:s/>сельсовет</text:span><text:span text:style-name="T4"> </text:span><text:span text:style-name="T2">(далее - местный бюджет), но не позднее сроков, установленных настоящим Порядком:</text:span></text:p>
      <text:p text:style-name="P22">формируют планы закупок, исходя из целей осуществления закупок, определенных с учетом положений статьи 13 Федерального закона о контрактной системе и представляют их главным распорядителям средств местного бюджета для формирования на их основании в соответствии с бюджетным законодательством Российской Федерации обоснований бюджетных ассигнований на осуществление закупок - не позднее 1 августа текущего финансового года;</text:p>
      <text:p text:style-name="P20"><text:span text:style-name="T2">корректируют при необходимости по согласованию с главными распорядителями средств местного бюджета планы закупок в процессе составления проекта решения о местном бюджете - </text:span><text:span text:style-name="T3">не позднее 1 октября текущего финансового года;</text:span></text:p>
      <text:p text:style-name="P22">при необходимости уточняют сформированные планы закупок, после их уточнения и доведения до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 утверждают сформированные планы закупок и уведомляют об этом главного распорядителя средств местного бюджета.</text:p>
      <text:p text:style-name="P22"><text:soft-page-break/>4. Одновременно с информацией, определенной частью 2 статьи 17 Закона о контрактной системе, в план закупок включается следующая дополнительная информация: </text:p>
      <text:p text:style-name="P22">информация о закупках, осуществление которых планируется по истечении планового периода;</text:p>
      <text:p text:style-name="P23">иная дополнительная информация.</text:p>
      <text:p text:style-name="P22">Информация о закупках, осуществление которых планируется по истечении планового периода, включается в планы закупок муниципальных заказчиков в соответствии с бюджетным законодательством Российской Федерации.</text:p>
      <text:p text:style-name="P22">В этом случае информация вносится в планы закупок на весь срок планируемых закупок в графы «Объем финансового обеспечения (тыс. рублей)», «Количество (объем) планируемых к закупке товаров, работ, услуг».</text:p>
      <text:p text:style-name="P22">5. План закупок на очередной финансовый год и плановый период разрабатывается путем изменения параметров планового периода утвержденного плана закупок и добавления к ним параметров 2-го года планового периода</text:p>
      <text:p text:style-name="P22">6. Лица, указанные в пункте 2 настоящего Порядка, ведут планы закупок в соответствии с положениями Федерального закона о контрактной системе и настоящего Порядка. Основаниями для внесения изменений в утвержденные планы закупок в случаях необходимости являются:</text:p>
      <text:p text:style-name="P20"><text:span text:style-name="T2">а) приведение планов закупок в соответствие с утвержденными изменениями целей осуществления закупок, определенных с учетом положений статьи 13 <text:s/>федерального закона о контрактной системе и установленных в соответствии со статьей 19 Федерального закона о контрактной системе требований к закупаемым товарам, работам, услугам (в том числе предельной цены товаров, работ, услуг) и (или) нормативных затрат на обеспечение функций муниципальных органов сельского поселения Толбазинский <text:s/>сельсовет</text:span><text:span text:style-name="T4">;</text:span></text:p>
      <text:p text:style-name="P22">б) приведение планов закупок в соответствие с муниципальными правовыми актами о внесении изменений в муниципальные правовые акты о местных бюджетах на текущий финансовый год (текущий финансовый год и плановый период);</text:p>
      <text:p text:style-name="P20"><text:span text:style-name="T2">в) реализация федеральных законов, решений, поручений, указаний Президента Российской Федерации, решений, поручений Правительства Российской <text:s/>Федерации, законов субъектов Российской Федерации, решений, поручений высших исполнительных органов государственной власти субъектов Российской Федерации, муниципальных правовых актов, которые приняты после утверждения планов закупок и не приводят к изменению</text:span><text:span text:style-name="T6"> </text:span><text:span text:style-name="T2">объема бюджетных ассигнований, утвержденных решением о местном бюджете;</text:span></text:p>
      <text:p text:style-name="P22">г) реализация решения, принятого муниципальным заказчиком или юридическим лицом по итогам обязательного общественного обсуждения закупки;</text:p>
      <text:p text:style-name="P22">д) использование в соответствии с законодательством Российской Федерации экономии, полученной при осуществлении закупки;</text:p>
      <text:p text:style-name="P18"><text:span text:style-name="T2">е) </text:span><text:span text:style-name="T3">иные случаи.</text:span></text:p>
      <text:p text:style-name="P19"/>
      <text:p text:style-name="P1"/>
      <text:p text:style-name="P43"/>
      <text:p text:style-name="P47">Приложение</text:p>
      <text:p text:style-name="P1">к требованиям к форме планов</text:p>
      <text:p text:style-name="P1">закупок товаров, работ, услуг</text:p>
      <text:p text:style-name="P3"/>
      <text:p text:style-name="P44"><text:bookmark text:name="Par116"/>Форма плана закупок товаров, работ, услуг для обеспечения муниципальных нужд</text:p>
      <text:p text:style-name="P44">на 20__ финансовый год и плановый период 20__ и 20__ годов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C1" table:number-rows-spanned="2" office:value-type="string">
            <text:p text:style-name="P28"/>
            <text:p text:style-name="P28">Дата</text:p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7">Наименование муниципального заказчика, бюджетного, автономного учреждения или муниципального унитарного предприятия</text:p>
          </table:table-cell>
          <table:table-cell table:style-name="Таблица1.B3" office:value-type="string">
            <text:p text:style-name="P27"/>
          </table:table-cell>
          <table:table-cell table:style-name="Таблица1.C3" office:value-type="string">
            <text:p text:style-name="P28">по ОКИО</text:p>
          </table:table-cell>
        </table:table-row>
        <table:table-row table:style-name="Таблица1.1">
          <table:table-cell table:style-name="Таблица1.A1" office:value-type="string">
            <text:p text:style-name="P27">Организационно-правовая форма</text:p>
          </table:table-cell>
          <table:table-cell table:style-name="Таблица1.B4" office:value-type="string">
            <text:p text:style-name="P27"/>
          </table:table-cell>
          <table:table-cell table:style-name="Таблица1.C3" office:value-type="string">
            <text:p text:style-name="P28">ИНН</text:p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B5" office:value-type="string">
            <text:p text:style-name="P27"/>
          </table:table-cell>
          <table:table-cell table:style-name="Таблица1.C3" office:value-type="string">
            <text:p text:style-name="P28">КПП</text:p>
          </table:table-cell>
        </table:table-row>
        <table:table-row table:style-name="Таблица1.1">
          <table:table-cell table:style-name="Таблица1.A1" office:value-type="string">
            <text:p text:style-name="P27">Наименование публично-правового образования</text:p>
          </table:table-cell>
          <table:table-cell table:style-name="Таблица1.B3" office:value-type="string">
            <text:p text:style-name="P27"/>
          </table:table-cell>
          <table:table-cell table:style-name="Таблица1.C3" office:value-type="string">
            <text:p text:style-name="P30"><text:span text:style-name="T7">по </text:span><text:a xlink:type="simple" xlink:href="consultantplus://offline/ref=18585E8757C84C00AF8EFA72F3CAF61874A326E0D267DCEC9E17B76106vDV4J"><text:span text:style-name="T7">ОКОПФ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7">Местонахождение (адрес), телефон, адрес электронной почты <text:s text:c="35"/></text:p>
          </table:table-cell>
          <table:table-cell table:style-name="Таблица1.B7" office:value-type="string">
            <text:p text:style-name="P27"/>
          </table:table-cell>
          <table:table-cell table:style-name="Таблица1.C3" office:value-type="string">
            <text:p text:style-name="P30"><text:span text:style-name="T7">по </text:span><text:a xlink:type="simple" xlink:href="consultantplus://offline/ref=18585E8757C84C00AF8EFA72F3CAF61874A225EED36ADCEC9E17B76106vDV4J"><text:span text:style-name="T7">ОКТМО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7">Вид документа (базовый (0); измененный (порядковый код изменения)</text:p>
          </table:table-cell>
          <table:table-cell table:style-name="Таблица1.B7" office:value-type="string">
            <text:p text:style-name="P27"/>
          </table:table-cell>
          <table:table-cell table:style-name="Таблица1.C3" office:value-type="string">
            <text:p text:style-name="P28">изменения</text:p>
          </table:table-cell>
        </table:table-row>
      </table:table>
      <text:p text:style-name="P31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 table:number-columns-repeated="2"/>
        <table:table-column table:style-name="Таблица2.S"/>
        <table:table-column table:style-name="Таблица2.T" table:number-columns-repeated="2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row table:style-name="Таблица2.1">
          <table:table-cell table:style-name="Таблица2.A1" table:number-rows-spanned="4" office:value-type="string">
            <text:p text:style-name="P5">№ </text:p>
            <text:p text:style-name="P5">п/п</text:p>
          </table:table-cell>
          <table:table-cell table:style-name="Таблица2.A1" table:number-rows-spanned="4" office:value-type="string">
            <text:p text:style-name="P5">Идентификационный</text:p>
            <text:p text:style-name="P5">код <text:s/></text:p>
            <text:p text:style-name="P5">закупки</text:p>
          </table:table-cell>
          <table:table-cell table:style-name="Таблица2.A1" table:number-rows-spanned="2" table:number-columns-spanned="2" office:value-type="string">
            <text:p text:style-name="P6">Цель осуществления </text:p>
            <text:p text:style-name="P6">закупки</text:p>
          </table:table-cell>
          <table:covered-table-cell/>
          <table:table-cell table:style-name="Таблица2.A1" table:number-rows-spanned="2" table:number-columns-spanned="2" office:value-type="string">
            <text:p text:style-name="P6">Объект</text:p>
            <text:p text:style-name="P6">закупки</text:p>
          </table:table-cell>
          <table:covered-table-cell/>
          <table:table-cell table:style-name="Таблица2.A1" table:number-columns-spanned="6" office:value-type="string">
            <text:p text:style-name="P6">Объем финансового</text:p>
            <text:p text:style-name="P6">обеспечения (тыс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4" office:value-type="string">
            <text:p text:style-name="P5"><text:s/>Единица </text:p>
            <text:p text:style-name="P5">измерения</text:p>
            <text:p text:style-name="P5"><text:s/>объекта </text:p>
            <text:p text:style-name="P5"><text:s/>закупки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Количество (объем)</text:p>
            <text:p text:style-name="P6">планируемых к закупке</text:p>
            <text:p text:style-name="P6">товаров, работ, услуг</text:p>
          </table:table-cell>
          <table:table-cell table:style-name="Таблица2.A1" table:number-columns-spanned="5" office:value-type="string">
            <text:p text:style-name="P5">Сроки <text:s text:c="3"/></text:p>
            <text:p text:style-name="P5">(периодичнрость)</text:p>
            <text:p text:style-name="P5">осуществления <text:s text:c="2"/></text:p>
            <text:p text:style-name="P5">планируемых <text:s text:c="4"/></text:p>
            <text:p text:style-name="P5">закупок <text:s/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5">Дополнительная </text:p>
            <text:p text:style-name="P5">информация в соответствии с</text:p>
            <text:p text:style-name="P4"><text:a xlink:type="simple" xlink:href="consultantplus://offline/ref=18585E8757C84C00AF8EFA72F3CAF61874A22CECD76CDCEC9E17B76106D483931222FC1D2313D07Av5VEJ"><text:span text:style-name="T8">пунктом 7</text:span></text:a><text:span text:style-name="T8"> части 2 статьи 17 <text:s/></text:span></text:p>
            <text:p text:style-name="P5">Федерального закона «О контрактной</text:p>
            <text:p text:style-name="P4"><text:span text:style-name="T8">системе в сфере закупок товаров, работ, услуг для </text:span><text:soft-page-break/><text:span text:style-name="T8">обеспечения </text:span><text:span text:style-name="T8">муниципальных нужд» <text:s text:c="4"/></text:span></text:p>
          </table:table-cell>
          <table:covered-table-cell/>
          <table:table-cell table:style-name="Таблица2.A1" office:value-type="string">
            <text:p text:style-name="P5">Информация</text:p>
            <text:p text:style-name="P5">о проведении общественного обсуждения закупки (да </text:p>
            <text:p text:style-name="P5">или нет) <text:s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table:number-rows-spanned="3" office:value-type="string">
            <text:p text:style-name="P5">все-</text:p>
            <text:p text:style-name="P5">го <text:s/></text:p>
          </table:table-cell>
          <table:table-cell table:style-name="Таблица2.G2" table:number-columns-spanned="5" office:value-type="string">
            <text:p text:style-name="P5"><text:s text:c="5"/>в том числе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table:number-rows-spanned="2" table:number-columns-spanned="4" office:value-type="string">
            <text:p text:style-name="P5">всего <text:s/></text:p>
          </table:table-cell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P5"><text:s text:c="5"/>в том числе <text:s text:c="4"/></text:p>
          </table:table-cell>
          <table:covered-table-cell/>
          <table:covered-table-cell/>
          <table:covered-table-cell/>
          <table:table-cell table:style-name="Таблица2.G2" office:value-type="string">
            <text:p text:style-name="P5"/>
          </table:table-cell>
        </table:table-row>
        <table:table-row table:style-name="Таблица2.3">
          <table:covered-table-cell/>
          <table:covered-table-cell/>
          <table:table-cell table:style-name="Таблица2.G2" table:number-rows-spanned="2" office:value-type="string">
            <text:p text:style-name="P5">наименование мероприятия <text:s/></text:p>
            <text:p text:style-name="P5">муниципальной</text:p>
            <text:p text:style-name="P5">программы либо непрограммные направления <text:s/></text:p>
            <text:p text:style-name="P5">деятельности (функции, полномочия) <text:s/></text:p>
          </table:table-cell>
          <table:table-cell table:style-name="Таблица2.G2" table:number-rows-spanned="2" office:value-type="string">
            <text:p text:style-name="P5">ожидаемый </text:p>
            <text:p text:style-name="P5">результат </text:p>
            <text:p text:style-name="P5">реализации</text:p>
            <text:p text:style-name="P5">мероприятия муниципальной программы</text:p>
            <text:p text:style-name="P5">&lt;**&gt;</text:p>
          </table:table-cell>
          <table:table-cell table:style-name="Таблица2.G2" table:number-rows-spanned="2" office:value-type="string">
            <text:p text:style-name="P5">наименование </text:p>
          </table:table-cell>
          <table:table-cell table:style-name="Таблица2.G2" table:number-rows-spanned="2" office:value-type="string">
            <text:p text:style-name="P5">описание </text:p>
          </table:table-cell>
          <table:covered-table-cell/>
          <table:table-cell table:style-name="Таблица2.G2" table:number-rows-spanned="2" office:value-type="string">
            <text:p text:style-name="P5">на <text:s text:c="2"/></text:p>
            <text:p text:style-name="P5">текущий <text:s/></text:p>
            <text:p text:style-name="P5">финансовый</text:p>
            <text:p text:style-name="P5">год <text:s/></text:p>
          </table:table-cell>
          <table:table-cell table:style-name="Таблица2.G2" table:number-columns-spanned="3" office:value-type="string">
            <text:p text:style-name="P5"><text:s text:c="4"/>на <text:s text:c="3"/></text:p>
            <text:p text:style-name="P5"><text:s/>плановый </text:p>
            <text:p text:style-name="P5"><text:s text:c="2"/>период <text:s/></text:p>
          </table:table-cell>
          <table:covered-table-cell/>
          <table:covered-table-cell/>
          <table:table-cell table:style-name="Таблица2.G2" table:number-rows-spanned="2" office:value-type="string">
            <text:p text:style-name="P5">последующие </text:p>
            <text:p text:style-name="P5">годы</text:p>
          </table:table-cell>
          <table:table-cell table:style-name="Таблица2.G2" table:number-rows-spanned="2" table:number-columns-spanned="2" office:value-type="string">
            <text:p text:style-name="P5">код </text:p>
            <text:p text:style-name="P5"><text:s/>по </text:p>
            <text:p text:style-name="P4"><text:a xlink:type="simple" xlink:href="consultantplus://offline/ref=18585E8757C84C00AF8EFA72F3CAF61870A522E8D46581E6964EBB63v0V1J"><text:span text:style-name="T8">ОКЕИ</text:span></text:a></text:p>
          </table:table-cell>
          <table:covered-table-cell/>
          <table:table-cell table:style-name="Таблица2.G2" table:number-rows-spanned="2" office:value-type="string">
            <text:p text:style-name="P5">наименование </text:p>
          </table:table-cell>
          <table:table-cell table:style-name="Таблица2.G2" table:number-rows-spanned="2" office:value-type="string">
            <text:p text:style-name="P5">на <text:s text:c="2"/></text:p>
            <text:p text:style-name="P5">текущий <text:s/></text:p>
            <text:p text:style-name="P5">финансовый</text:p>
            <text:p text:style-name="P5">год <text:s/></text:p>
          </table:table-cell>
          <table:covered-table-cell/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P5"><text:s text:c="3"/>на <text:s text:c="3"/></text:p>
            <text:p text:style-name="P5">плановый </text:p>
            <text:p text:style-name="P5"><text:s/>период <text:s/></text:p>
          </table:table-cell>
          <table:covered-table-cell/>
          <table:table-cell table:style-name="Таблица2.G2" office:value-type="string">
            <text:p text:style-name="P5">последующие </text:p>
            <text:p text:style-name="P5">годы 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5">на <text:s text:c="2"/></text:p>
            <text:p text:style-name="P5">первый <text:s/></text:p>
            <text:p text:style-name="P5">год <text:s/></text:p>
          </table:table-cell>
          <table:table-cell table:style-name="Таблица2.G2" office:value-type="string">
            <text:p text:style-name="P5">на <text:s/></text:p>
            <text:p text:style-name="P5">второй </text:p>
            <text:p text:style-name="P5">год </text:p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5">на <text:s/></text:p>
            <text:p text:style-name="P5">пер-</text:p>
            <text:p text:style-name="P5">вый </text:p>
            <text:p text:style-name="P5">год </text:p>
          </table:table-cell>
          <table:table-cell table:style-name="Таблица2.G2" office:value-type="string">
            <text:p text:style-name="P5">на <text:s/></text:p>
            <text:p text:style-name="P5">второй </text:p>
            <text:p text:style-name="P5">год </text:p>
          </table:table-cell>
          <table:table-cell table:style-name="Таблица2.G2" office:value-type="string">
            <text:p text:style-name="P5"/>
          </table:table-cell>
          <table:table-cell table:style-name="Таблица2.G2" table:number-columns-spanned="2" office:value-type="string">
            <text:p text:style-name="P5"/>
          </table:table-cell>
          <table:covered-table-cell/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office:value-type="string">
            <text:p text:style-name="Standard"/>
          </table:table-cell>
        </table:table-row>
        <table:table-row table:style-name="Таблица2.5">
          <table:table-cell table:style-name="Таблица2.G2" office:value-type="string">
            <text:p text:style-name="P6">1</text:p>
          </table:table-cell>
          <table:table-cell table:style-name="Таблица2.G2" office:value-type="string">
            <text:p text:style-name="P6">2</text:p>
          </table:table-cell>
          <table:table-cell table:style-name="Таблица2.G2" office:value-type="string">
            <text:p text:style-name="P6">3</text:p>
          </table:table-cell>
          <table:table-cell table:style-name="Таблица2.G2" office:value-type="string">
            <text:p text:style-name="P6">4</text:p>
          </table:table-cell>
          <table:table-cell table:style-name="Таблица2.G2" office:value-type="string">
            <text:p text:style-name="P6">5</text:p>
          </table:table-cell>
          <table:table-cell table:style-name="Таблица2.G2" office:value-type="string">
            <text:p text:style-name="P6">6</text:p>
          </table:table-cell>
          <table:table-cell table:style-name="Таблица2.G2" office:value-type="string">
            <text:p text:style-name="P6">7</text:p>
          </table:table-cell>
          <table:table-cell table:style-name="Таблица2.G2" office:value-type="string">
            <text:p text:style-name="P6">8</text:p>
          </table:table-cell>
          <table:table-cell table:style-name="Таблица2.G2" office:value-type="string">
            <text:p text:style-name="P6">9</text:p>
          </table:table-cell>
          <table:table-cell table:style-name="Таблица2.G2" office:value-type="string">
            <text:p text:style-name="P6">10</text:p>
          </table:table-cell>
          <table:table-cell table:style-name="Таблица2.G2" table:number-columns-spanned="2" office:value-type="string">
            <text:p text:style-name="P6">11</text:p>
          </table:table-cell>
          <table:covered-table-cell/>
          <table:table-cell table:style-name="Таблица2.G2" office:value-type="string">
            <text:p text:style-name="P6">12</text:p>
          </table:table-cell>
          <table:table-cell table:style-name="Таблица2.G2" table:number-columns-spanned="2" office:value-type="string">
            <text:p text:style-name="P6">13</text:p>
          </table:table-cell>
          <table:covered-table-cell/>
          <table:table-cell table:style-name="Таблица2.G2" table:number-columns-spanned="2" office:value-type="string">
            <text:p text:style-name="P6">14</text:p>
          </table:table-cell>
          <table:covered-table-cell/>
          <table:table-cell table:style-name="Таблица2.G2" office:value-type="string">
            <text:p text:style-name="P6">15</text:p>
          </table:table-cell>
          <table:table-cell table:style-name="Таблица2.G2" office:value-type="string">
            <text:p text:style-name="P6">16</text:p>
          </table:table-cell>
          <table:table-cell table:style-name="Таблица2.G2" office:value-type="string">
            <text:p text:style-name="P6">17</text:p>
          </table:table-cell>
          <table:table-cell table:style-name="Таблица2.G2" office:value-type="string">
            <text:p text:style-name="P6">18</text:p>
          </table:table-cell>
          <table:table-cell table:style-name="Таблица2.G2" table:number-columns-spanned="2" office:value-type="string">
            <text:p text:style-name="P6">19</text:p>
          </table:table-cell>
          <table:covered-table-cell/>
          <table:table-cell table:style-name="Таблица2.G2" office:value-type="string">
            <text:p text:style-name="P6">20</text:p>
          </table:table-cell>
          <table:table-cell table:style-name="Таблица2.G2" office:value-type="string">
            <text:p text:style-name="P6">21</text:p>
          </table:table-cell>
        </table:table-row>
        <table:table-row table:style-name="Таблица2.5"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</table:table-row>
        <table:table-row table:style-name="Таблица2.5"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</table:table-row>
        <table:table-row table:style-name="Таблица2.5"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  <table:table-cell table:style-name="Таблица2.G2" table:number-columns-spanned="2" office:value-type="string">
            <text:p text:style-name="P2"/>
          </table:table-cell>
          <table:covered-table-cell/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/>
          </table:table-cell>
        </table:table-row>
        <table:table-row table:style-name="Таблица2.5"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table:number-columns-spanned="2" office:value-type="string">
            <text:p text:style-name="P2"/>
          </table:table-cell>
          <table:covered-table-cell/>
          <table:table-cell table:style-name="Таблица2.A9" office:value-type="string">
            <text:p text:style-name="P2"/>
          </table:table-cell>
          <table:table-cell table:style-name="Таблица2.A9" table:number-columns-spanned="2" office:value-type="string">
            <text:p text:style-name="P2"/>
          </table:table-cell>
          <table:covered-table-cell/>
          <table:table-cell table:style-name="Таблица2.A9" table:number-columns-spanned="2" office:value-type="string">
            <text:p text:style-name="P2"/>
          </table:table-cell>
          <table:covered-table-cell/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  <table:table-cell table:style-name="Таблица2.A9" table:number-columns-spanned="2" office:value-type="string">
            <text:p text:style-name="P2"/>
          </table:table-cell>
          <table:covered-table-cell/>
          <table:table-cell table:style-name="Таблица2.A9" office:value-type="string">
            <text:p text:style-name="P2"/>
          </table:table-cell>
          <table:table-cell table:style-name="Таблица2.A9" office:value-type="string">
            <text:p text:style-name="P2"/>
          </table:table-cell>
        </table:table-row>
        <table:table-row table:style-name="Таблица2.5">
          <table:table-cell table:style-name="Таблица2.A10" office:value-type="string">
            <text:p text:style-name="P5"><text:s text:c="30"/>Итого по коду <text:soft-page-break/>БК</text:p>
          </table:table-cell>
          <table:table-cell table:style-name="Таблица2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table:number-columns-spanned="2" office:value-type="string">
            <text:p text:style-name="P5"/>
          </table:table-cell>
          <table:covered-table-cell/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6">X</text:p>
          </table:table-cell>
          <table:table-cell table:style-name="Таблица2.A10" table:number-columns-spanned="3" office:value-type="string">
            <text:p text:style-name="P6">X</text:p>
          </table:table-cell>
          <table:covered-table-cell/>
          <table:covered-table-cell/>
          <table:table-cell table:style-name="Таблица2.A10" office:value-type="string">
            <text:p text:style-name="P6">X</text:p>
          </table:table-cell>
          <table:table-cell table:style-name="Таблица2.A10" office:value-type="string">
            <text:p text:style-name="P6">X</text:p>
          </table:table-cell>
          <table:table-cell table:style-name="Таблица2.A10" office:value-type="string">
            <text:p text:style-name="P6">X</text:p>
          </table:table-cell>
          <table:table-cell table:style-name="Таблица2.A10" office:value-type="string">
            <text:p text:style-name="P6">X</text:p>
          </table:table-cell>
          <table:table-cell table:style-name="Таблица2.A10" office:value-type="string">
            <text:p text:style-name="P6">X</text:p>
          </table:table-cell>
          <table:table-cell table:style-name="Таблица2.A10" office:value-type="string">
            <text:p text:style-name="P6">X</text:p>
          </table:table-cell>
          <table:table-cell table:style-name="Таблица2.A10" table:number-columns-spanned="2" office:value-type="string">
            <text:p text:style-name="P6">X</text:p>
          </table:table-cell>
          <table:covered-table-cell/>
          <table:table-cell table:style-name="Таблица2.A10" office:value-type="string">
            <text:p text:style-name="P6">X</text:p>
          </table:table-cell>
        </table:table-row>
        <table:table-row table:style-name="Таблица2.2">
          <table:table-cell table:style-name="Таблица2.A11" office:value-type="string">
            <text:p text:style-name="P4"><text:span text:style-name="T8"><text:s/>Итого объем финансового </text:span><text:span text:style-name="T8">обеспечения, <text:s text:c="4"/></text:span></text:p>
            <text:p text:style-name="P5">предусмотренного на заключение контрактов <text:s text:c="2"/></text:p>
          </table:table-cell>
          <table:table-cell table:style-name="Таблица2.A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1" office:value-type="string">
            <text:p text:style-name="P5"/>
          </table:table-cell>
          <table:table-cell table:style-name="Таблица2.A11" office:value-type="string">
            <text:p text:style-name="P5"/>
          </table:table-cell>
          <table:table-cell table:style-name="Таблица2.A11" table:number-columns-spanned="2" office:value-type="string">
            <text:p text:style-name="P5"/>
          </table:table-cell>
          <table:covered-table-cell/>
          <table:table-cell table:style-name="Таблица2.A11" office:value-type="string">
            <text:p text:style-name="P5"/>
          </table:table-cell>
          <table:table-cell table:style-name="Таблица2.A11" office:value-type="string">
            <text:p text:style-name="P6">X</text:p>
          </table:table-cell>
          <table:table-cell table:style-name="Таблица2.A11" table:number-columns-spanned="3" office:value-type="string">
            <text:p text:style-name="P6">X</text:p>
          </table:table-cell>
          <table:covered-table-cell/>
          <table:covered-table-cell/>
          <table:table-cell table:style-name="Таблица2.A11" office:value-type="string">
            <text:p text:style-name="P6">X</text:p>
          </table:table-cell>
          <table:table-cell table:style-name="Таблица2.A11" office:value-type="string">
            <text:p text:style-name="P6">X</text:p>
          </table:table-cell>
          <table:table-cell table:style-name="Таблица2.A11" office:value-type="string">
            <text:p text:style-name="P6">X</text:p>
          </table:table-cell>
          <table:table-cell table:style-name="Таблица2.A11" office:value-type="string">
            <text:p text:style-name="P6">X</text:p>
          </table:table-cell>
          <table:table-cell table:style-name="Таблица2.A11" office:value-type="string">
            <text:p text:style-name="P6">X</text:p>
          </table:table-cell>
          <table:table-cell table:style-name="Таблица2.A11" office:value-type="string">
            <text:p text:style-name="P6">X</text:p>
          </table:table-cell>
          <table:table-cell table:style-name="Таблица2.A11" table:number-columns-spanned="2" office:value-type="string">
            <text:p text:style-name="P6">X</text:p>
          </table:table-cell>
          <table:covered-table-cell/>
          <table:table-cell table:style-name="Таблица2.A11" office:value-type="string">
            <text:p text:style-name="P6">X</text:p>
          </table:table-cell>
        </table:table-row>
      </table:table>
      <text:p text:style-name="P2"/>
      <text:p text:style-name="P29">_____________________________________ ___________ "__" ___________ 20___ г.</text:p>
      <text:p text:style-name="P29">(Ф.И.О., должность руководителя <text:s text:c="4"/>(подпись) <text:s text:c="5"/>(дата утверждения)</text:p>
      <text:p text:style-name="P29">уполномоченного должностного лица заказчика)</text:p>
      <text:p text:style-name="ConsPlusNonformat"><text:s text:c="3"/>МП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entury Bash" svg:font-family="'Century Bas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Знак_20_Знак_20_Знак" style:display-name="Знак Знак Знак" style:family="paragraph" style:parent-style-name="Standard"/>
    <style:style style:name="No_20_Spacing" style:display-name="No Spacing" style:family="paragraph"/>
    <style:style style:name="ConsPlusNonformat" style:family="paragraph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 style:font-name-complex="Times New Roman1" style:font-weight-complex="bold"/>
    </style:style>
    <style:style style:name="ListLabel_20_2" style:display-name="ListLabel 2" style:family="text">
      <style:text-properties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16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veruga</meta:initial-creator>
    <meta:editing-cycles>14</meta:editing-cycles>
    <meta:print-date>2014-10-23T11:42:03.62</meta:print-date>
    <meta:creation-date>2014-04-15T08:05:00</meta:creation-date>
    <dc:date>2014-11-26T16:56:38</dc:date>
    <meta:editing-duration>PT12M51S</meta:editing-duration>
    <meta:generator>OpenOffice.org/3.4.1$Win32 OpenOffice.org_project/341m1$Build-9593</meta:generator>
    <meta:printed-by>рима забирова</meta:printed-by>
    <meta:document-statistic meta:table-count="3" meta:image-count="0" meta:object-count="1" meta:page-count="7" meta:paragraph-count="202" meta:word-count="1107" meta:character-count="9313"/>
    <meta:template xlink:type="simple" xlink:actuate="onRequest" xlink:title="Normal_Wordconv.dotm" xlink:href=""/>
  </office:meta>
</office:document-meta>
</file>