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entury Bash" svg:font-family="'Century Ba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First_20_Page">
      <style:table-properties style:width="17.463cm" fo:margin-left="-0.953cm" style:page-number="0" table:align="left" style:writing-mode="lr-tb"/>
    </style:style>
    <style:style style:name="Таблица2.A" style:family="table-column">
      <style:table-column-properties style:column-width="6.985cm"/>
    </style:style>
    <style:style style:name="Таблица2.B" style:family="table-column">
      <style:table-column-properties style:column-width="3.493cm"/>
    </style:style>
    <style:style style:name="Таблица2.1" style:family="table-row">
      <style:table-row-properties style:row-height="0.7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8.471cm" table:align="left" style:writing-mode="lr-tb"/>
    </style:style>
    <style:style style:name="Таблица3.A" style:family="table-column">
      <style:table-column-properties style:column-width="6.927cm"/>
    </style:style>
    <style:style style:name="Таблица3.B" style:family="table-column">
      <style:table-column-properties style:column-width="2.639cm"/>
    </style:style>
    <style:style style:name="Таблица3.C" style:family="table-column">
      <style:table-column-properties style:column-width="8.906cm"/>
    </style:style>
    <style:style style:name="Таблица3.1" style:family="table-row">
      <style:table-row-properties style:min-row-height="4.09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24.135cm" table:align="margins" style:writing-mode="lr-tb"/>
    </style:style>
    <style:style style:name="Таблица1.A" style:family="table-column">
      <style:table-column-properties style:column-width="11.127cm" style:rel-column-width="30210*"/>
    </style:style>
    <style:style style:name="Таблица1.B" style:family="table-column">
      <style:table-column-properties style:column-width="6.008cm" style:rel-column-width="16312*"/>
    </style:style>
    <style:style style:name="Таблица1.C" style:family="table-column">
      <style:table-column-properties style:column-width="3.799cm" style:rel-column-width="10317*"/>
    </style:style>
    <style:style style:name="Таблица1.D" style:family="table-column">
      <style:table-column-properties style:column-width="3.203cm" style:rel-column-width="8696*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31cm" fo:padding-right="0.131cm" fo:padding-top="0.026cm" fo:padding-bottom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Таблица1.D2" style:family="table-cell">
      <style:table-cell-properties style:vertical-align="top" fo:padding="0.026cm" fo:border="0.018cm solid #000000" style:writing-mode="lr-tb"/>
    </style:style>
    <style:style style:name="Таблица1.A5" style:family="table-cell">
      <style:table-cell-properties style:vertical-align="top" fo:padding-left="0.131cm" fo:padding-right="0.131cm" fo:padding-top="0.026cm" fo:padding-bottom="0.026cm" fo:border-left="none" fo:border-right="none" fo:border-top="none" fo:border-bottom="0.018cm solid #000000" style:writing-mode="lr-tb"/>
    </style:style>
    <style:style style:name="Таблица1.A6" style:family="table-cell">
      <style:table-cell-properties style:vertical-align="top" fo:padding-left="0.131cm" fo:padding-right="0.131cm" fo:padding-top="0.026cm" fo:padding-bottom="0.026cm" fo:border-left="none" fo:border-right="none" fo:border-top="0.018cm solid #000000" fo:border-bottom="0.018cm solid #000000" style:writing-mode="lr-tb"/>
    </style:style>
    <style:style style:name="Таблица4" style:family="table">
      <style:table-properties style:width="24.135cm" table:align="margins" style:writing-mode="lr-tb"/>
    </style:style>
    <style:style style:name="Таблица4.A" style:family="table-column">
      <style:table-column-properties style:column-width="0.337cm" style:rel-column-width="917*"/>
    </style:style>
    <style:style style:name="Таблица4.B" style:family="table-column">
      <style:table-column-properties style:column-width="0.788cm" style:rel-column-width="2140*"/>
    </style:style>
    <style:style style:name="Таблица4.C" style:family="table-column">
      <style:table-column-properties style:column-width="0.587cm" style:rel-column-width="1594*"/>
    </style:style>
    <style:style style:name="Таблица4.D" style:family="table-column">
      <style:table-column-properties style:column-width="0.499cm" style:rel-column-width="1357*"/>
    </style:style>
    <style:style style:name="Таблица4.E" style:family="table-column">
      <style:table-column-properties style:column-width="0.797cm" style:rel-column-width="2166*"/>
    </style:style>
    <style:style style:name="Таблица4.F" style:family="table-column">
      <style:table-column-properties style:column-width="0.644cm" style:rel-column-width="1748*"/>
    </style:style>
    <style:style style:name="Таблица4.G" style:family="table-column">
      <style:table-column-properties style:column-width="0.728cm" style:rel-column-width="1980*"/>
    </style:style>
    <style:style style:name="Таблица4.H" style:family="table-column">
      <style:table-column-properties style:column-width="0.524cm" style:rel-column-width="1423*"/>
    </style:style>
    <style:style style:name="Таблица4.I" style:family="table-column">
      <style:table-column-properties style:column-width="0.512cm" style:rel-column-width="1391*"/>
    </style:style>
    <style:style style:name="Таблица4.J" style:family="table-column">
      <style:table-column-properties style:column-width="0.572cm" style:rel-column-width="1551*"/>
    </style:style>
    <style:style style:name="Таблица4.K" style:family="table-column">
      <style:table-column-properties style:column-width="0.677cm" style:rel-column-width="1840*"/>
    </style:style>
    <style:style style:name="Таблица4.L" style:family="table-column">
      <style:table-column-properties style:column-width="0.628cm" style:rel-column-width="1705*"/>
    </style:style>
    <style:style style:name="Таблица4.M" style:family="table-column">
      <style:table-column-properties style:column-width="0.386cm" style:rel-column-width="1051*"/>
    </style:style>
    <style:style style:name="Таблица4.P" style:family="table-column">
      <style:table-column-properties style:column-width="0.716cm" style:rel-column-width="1943*"/>
    </style:style>
    <style:style style:name="Таблица4.Q" style:family="table-column">
      <style:table-column-properties style:column-width="0.683cm" style:rel-column-width="1854*"/>
    </style:style>
    <style:style style:name="Таблица4.R" style:family="table-column">
      <style:table-column-properties style:column-width="0.868cm" style:rel-column-width="2357*"/>
    </style:style>
    <style:style style:name="Таблица4.S" style:family="table-column">
      <style:table-column-properties style:column-width="0.69cm" style:rel-column-width="1871*"/>
    </style:style>
    <style:style style:name="Таблица4.T" style:family="table-column">
      <style:table-column-properties style:column-width="0.788cm" style:rel-column-width="2143*"/>
    </style:style>
    <style:style style:name="Таблица4.V" style:family="table-column">
      <style:table-column-properties style:column-width="0.773cm" style:rel-column-width="2097*"/>
    </style:style>
    <style:style style:name="Таблица4.W" style:family="table-column">
      <style:table-column-properties style:column-width="1.072cm" style:rel-column-width="2911*"/>
    </style:style>
    <style:style style:name="Таблица4.X" style:family="table-column">
      <style:table-column-properties style:column-width="1.33cm" style:rel-column-width="3611*"/>
    </style:style>
    <style:style style:name="Таблица4.Y" style:family="table-column">
      <style:table-column-properties style:column-width="0.875cm" style:rel-column-width="2374*"/>
    </style:style>
    <style:style style:name="Таблица4.Z" style:family="table-column">
      <style:table-column-properties style:column-width="0.871cm" style:rel-column-width="2366*"/>
    </style:style>
    <style:style style:name="Таблица4.a" style:family="table-column">
      <style:table-column-properties style:column-width="1.055cm" style:rel-column-width="2863*"/>
    </style:style>
    <style:style style:name="Таблица4.b" style:family="table-column">
      <style:table-column-properties style:column-width="0.866cm" style:rel-column-width="2354*"/>
    </style:style>
    <style:style style:name="Таблица4.c" style:family="table-column">
      <style:table-column-properties style:column-width="1.064cm" style:rel-column-width="2886*"/>
    </style:style>
    <style:style style:name="Таблица4.e" style:family="table-column">
      <style:table-column-properties style:column-width="0.937cm" style:rel-column-width="2543*"/>
    </style:style>
    <style:style style:name="Таблица4.f" style:family="table-column">
      <style:table-column-properties style:column-width="0.954cm" style:rel-column-width="2590*"/>
    </style:style>
    <style:style style:name="Таблица4.1" style:family="table-row">
      <style:table-row-properties style:min-row-height="3.665cm" style:keep-together="true" fo:keep-together="auto"/>
    </style:style>
    <style:style style:name="Таблица4.A1" style:family="table-cell">
      <style:table-cell-properties style:vertical-align="top" fo:padding="0.026cm" fo:border-left="0.018cm solid #000000" fo:border-right="none" fo:border-top="0.018cm solid #000000" fo:border-bottom="none" style:writing-mode="lr-tb"/>
    </style:style>
    <style:style style:name="Таблица4.C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4.U1" style:family="table-cell">
      <style:table-cell-properties style:vertical-align="top" fo:padding-left="0.131cm" fo:padding-right="0.131cm" fo:padding-top="0.026cm" fo:padding-bottom="0.026cm" fo:border-left="0.018cm solid #000000" fo:border-right="none" fo:border-top="0.018cm solid #000000" fo:border-bottom="none" style:writing-mode="lr-tb"/>
    </style:style>
    <style:style style:name="Таблица4.f1" style:family="table-cell">
      <style:table-cell-properties style:vertical-align="top" fo:padding="0.026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="0.026cm" fo:border-left="0.018cm solid #000000" fo:border-right="none" fo:border-top="none" fo:border-bottom="none" style:writing-mode="lr-tb"/>
    </style:style>
    <style:style style:name="Таблица4.f2" style:family="table-cell">
      <style:table-cell-properties style:vertical-align="top" fo:padding="0.026cm" fo:border-left="0.018cm solid #000000" fo:border-right="0.018cm solid #000000" fo:border-top="none" fo:border-bottom="none" style:writing-mode="lr-tb"/>
    </style:style>
    <style:style style:name="Таблица4.A3" style:family="table-cell">
      <style:table-cell-properties style:vertical-align="top" fo:padding-left="0.131cm" fo:padding-right="0.131cm" fo:padding-top="0.026cm" fo:padding-bottom="0.026cm" fo:border-left="0.018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4.f3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4.A4" style:family="table-cell">
      <style:table-cell-properties style:vertical-align="top" fo:padding-left="0.131cm" fo:padding-right="0.131cm" fo:padding-top="0.026cm" fo:padding-bottom="0.026cm" fo:border-left="0.018cm solid #000000" fo:border-right="none" fo:border-top="0.018cm solid #000000" fo:border-bottom="0.018cm solid #000000" style:writing-mode="lr-tb"/>
    </style:style>
    <style:style style:name="Таблица4.f4" style:family="table-cell">
      <style:table-cell-properties style:vertical-align="top" fo:padding="0.026cm" fo:border="0.018cm solid #000000" style:writing-mode="lr-tb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32" style:family="paragraph" style:parent-style-name="formattext">
      <style:paragraph-properties fo:margin-top="0cm" fo:margin-bottom="0cm"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formattext">
      <style:paragraph-properties fo:margin-top="0cm" fo:margin-bottom="0cm" style:snap-to-layout-grid="false"/>
      <style:text-properties fo:font-size="8pt" style:font-size-asian="8pt" style:font-size-complex="8pt"/>
    </style:style>
    <style:style style:name="P34" style:family="paragraph" style:parent-style-name="formattext">
      <style:paragraph-properties fo:margin-top="0cm" fo:margin-bottom="0cm" fo:text-align="center" style:justify-single-word="false" style:snap-to-layout-grid="false"/>
    </style:style>
    <style:style style:name="P35" style:family="paragraph" style:parent-style-name="formattext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formattext">
      <style:paragraph-properties fo:margin-top="0cm" fo:margin-bottom="0cm" style:snap-to-layout-grid="false"/>
      <style:text-properties fo:font-size="14pt" style:font-size-asian="14pt" style:font-size-complex="14pt"/>
    </style:style>
    <style:style style:name="P37" style:family="paragraph" style:parent-style-name="formattext">
      <style:paragraph-properties fo:margin-top="0cm" fo:margin-bottom="0cm" fo:text-align="end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formattext">
      <style:paragraph-properties fo:margin-top="0cm" fo:margin-bottom="0cm" fo:text-align="end" style:justify-single-word="false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style:font-name="Century Bash" fo:font-size="13pt" fo:text-shadow="1pt 1pt" style:font-size-asian="13pt"/>
    </style:style>
    <style:style style:name="P42" style:family="paragraph" style:parent-style-name="Header">
      <style:paragraph-properties fo:text-align="center" style:justify-single-word="false" style:snap-to-layout-grid="false"/>
      <style:text-properties style:font-name="Century Bash" fo:font-size="13pt" fo:text-shadow="1pt 1pt" style:font-size-asian="13pt"/>
    </style:style>
    <style:style style:name="P43" style:family="paragraph" style:parent-style-name="Header">
      <style:paragraph-properties fo:text-align="center" style:justify-single-word="false"/>
      <style:text-properties style:font-name="Century Bash" fo:font-size="7pt" style:font-size-asian="7pt"/>
    </style:style>
    <style:style style:name="P44" style:family="paragraph" style:parent-style-name="Header">
      <style:paragraph-properties style:snap-to-layout-grid="false"/>
    </style:style>
    <style:style style:name="P45" style:family="paragraph" style:parent-style-name="Header">
      <style:paragraph-properties fo:margin-left="-0.52cm" fo:margin-right="0cm" fo:text-align="center" style:justify-single-word="false" fo:text-indent="0cm" style:auto-text-indent="false" style:snap-to-layout-grid="false"/>
    </style:style>
    <style:style style:name="P46" style:family="paragraph" style:parent-style-name="Header">
      <style:paragraph-properties fo:margin-left="-0.191cm" fo:margin-right="0cm" fo:text-align="center" style:justify-single-word="false" fo:text-indent="0cm" style:auto-text-indent="false">
        <style:tab-stops>
          <style:tab-stop style:position="7.726cm" style:type="center"/>
          <style:tab-stop style:position="14.651cm" style:type="right"/>
        </style:tab-stops>
      </style:paragraph-properties>
      <style:text-properties style:font-name="Century Bash" fo:font-size="13pt" fo:text-shadow="1pt 1pt" style:font-size-asian="13pt"/>
    </style:style>
    <style:style style:name="P47" style:family="paragraph" style:parent-style-name="Header">
      <style:paragraph-properties fo:margin-left="-0.191cm" fo:margin-right="0cm" fo:text-align="center" style:justify-single-word="false" fo:text-indent="-0.33cm" style:auto-text-indent="false"/>
      <style:text-properties style:font-name="Century Bash" fo:font-size="13pt" fo:text-shadow="1pt 1pt" style:font-size-asian="13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Heading_20_1">
      <style:paragraph-properties fo:text-align="center" style:justify-single-word="false"/>
      <style:text-properties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P51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master-page-name="Converted16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Converted18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5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Century Bash" fo:font-size="13pt" fo:text-shadow="1pt 1pt" style:font-size-asian="13pt"/>
    </style:style>
    <style:style style:name="T10" style:family="text">
      <style:text-properties style:font-name="Century Bash" fo:font-size="13pt" fo:language="en" fo:country="US" fo:text-shadow="1pt 1pt" style:font-size-asian="13pt"/>
    </style:style>
    <style:style style:name="T11" style:family="text">
      <style:text-properties style:font-name="Century Bash" fo:font-size="13pt" fo:language="ru" fo:country="RU" fo:text-shadow="1pt 1pt" style:font-size-asian="13pt"/>
    </style:style>
    <style:style style:name="T12" style:family="text">
      <style:text-properties style:font-name="Century Bash" fo:font-size="7pt" style:font-size-asian="7pt"/>
    </style:style>
    <style:style style:name="T13" style:family="text">
      <style:text-properties style:font-name="Century Bash" fo:font-size="7pt" fo:language="en" fo:country="US" style:font-size-asian="7pt"/>
    </style:style>
    <style:style style:name="T14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529cm" draw:visible-area-height="3.51cm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 table:style-name="Таблица2.1">
          <table:table-cell table:style-name="Таблица2.A1" office:value-type="string">
            <text:h text:style-name="P50" text:outline-level="1"/>
          </table:table-cell>
          <table:table-cell table:style-name="Таблица2.B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<text:span text:style-name="T9">Баш</text:span><text:span text:style-name="T10">k</text:span><text:span text:style-name="T9">ортостан Республика</text:span><text:span text:style-name="T10">h</text:span><text:span text:style-name="T9">ы</text:span></text:p>
            <text:p text:style-name="P40"><text:span text:style-name="T9">Ауыр</text:span><text:span text:style-name="T10">f</text:span><text:span text:style-name="T9">азы районы</text:span></text:p>
            <text:p text:style-name="P40"><draw:custom-shape text:anchor-type="char" draw:z-index="1" draw:style-name="gr1" draw:text-style-name="P54" svg:width="0.047cm" svg:height="0.064cm" svg:x="5.648cm" svg:y="0.393cm"><text:p/><draw:enhanced-geometry svg:viewBox="0 0 26 36" draw:type="non-primitive" draw:enhanced-path="M 0 0 C 26 5 15 13 15 36 N"/></draw:custom-shape><text:span text:style-name="T9">муниципаль </text:span><text:span text:style-name="T11">районыныn</text:span></text:p>
            <text:p text:style-name="P40"><text:span text:style-name="T9">Талба</text:span><text:span text:style-name="T10">z</text:span><text:span text:style-name="T9">ы ауыл советы</text:span></text:p>
            <text:p text:style-name="P40"><text:span text:style-name="T9">ауыл бил</text:span><text:span text:style-name="T10">e</text:span><text:span text:style-name="T9">м</text:span><text:span text:style-name="T10">eh</text:span><text:span text:style-name="T9">е </text:span><text:span text:style-name="T10">x</text:span><text:span text:style-name="T9">акими</text:span><text:span text:style-name="T10">e</text:span><text:span text:style-name="T9">те</text:span></text:p>
            <text:p text:style-name="P40"><text:span text:style-name="T12">453480, Ауыр</text:span><text:span text:style-name="T13">f</text:span><text:span text:style-name="T12">азы районы, Талбазы ауылы,</text:span></text:p>
            <text:p text:style-name="P40"><text:span text:style-name="T12">Ибра</text:span><text:span text:style-name="T13">h</text:span><text:span text:style-name="T12">имов урамы, 23, т/ф (34745) <text:s text:c="3"/>2-13-31</text:span></text:p>
          </table:table-cell>
          <table:table-cell table:style-name="Таблица3.B1" office:value-type="string">
            <text:p text:style-name="P45"><draw:frame draw:style-name="fr1" draw:name="Объект1" text:anchor-type="as-char" svg:width="2.992cm" svg:height="2.85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3.A1" office:value-type="string">
            <text:p text:style-name="P42">Республика Башкортостан</text:p>
            <text:p text:style-name="P46"><text:s text:c="4"/>Администрация сельского поселения</text:p>
            <text:p text:style-name="P41">Толбазинский сельсовет</text:p>
            <text:p text:style-name="P47">муниципального района</text:p>
            <text:p text:style-name="P41">Аургазинский район</text:p>
            <text:p text:style-name="P43">453480, Аургазинский район, с. Толбазы,</text:p>
            <text:p text:style-name="P43">ул. Ибрагимова, 23, т/ф (34745) <text:s text:c="3"/>2-13-31</text:p>
          </table:table-cell>
        </table:table-row>
      </table:table>
      <text:p text:style-name="P16">________________________________________________________________________</text:p>
      <text:p text:style-name="P18"/>
      <text:p text:style-name="P17">ПОСТАНОВЛЕНИЕ</text:p>
      <text:p text:style-name="P4">24 ноября 2014г. <text:s text:c="105"/>№ 64</text:p>
      <text:p text:style-name="P6">О порядке формирования, утверждения и ведения планов-графиков закупок, размещения их в единой информационной системе</text:p>
      <text:p text:style-name="P39"><text:span text:style-name="T3">В соответствии с частями 5, 6 статьи 21 Федерального закона от 05.04.2013 № 44-ФЗ</text:span><text:span text:style-name="T1"> </text:span><text:span text:style-name="T3">«О контрактной системе в сфере закупок товаров, работ и услуг</text:span><text:span text:style-name="T7"> для обеспечения государственных и муниципальных нужд</text:span><text:span text:style-name="T3">», ПОСТАНОВЛЯЮ:</text:span></text:p>
      <text:p text:style-name="P4">1. Утвердить </text:p>
      <text:p text:style-name="P4">- Требования к порядку формирования, утверждения и ведения планов-графиков закупок для обеспечения муниципальных нужд администрации сельского поселения Толбазинский сельсовет муниципального <text:s/>района Аургазинский район Республики Башкортостан (приложение № 1);</text:p>
      <text:p text:style-name="P4">- <text:s/>Требования к форме плана-графика закупок (приложение № 2);</text:p>
      <text:p text:style-name="P4">- Порядок размещения планов-графиков закупок в единой информационной системе (приложение № 3).</text:p>
      <text:p text:style-name="P49">4. Настоящее постановление применяется к правоотношениям, возникшим на <text:s text:c="22"/>1 января 2015 года.</text:p>
      <text:p text:style-name="P48"/>
      <text:p text:style-name="P19">Глава сельского поселения</text:p>
      <text:p text:style-name="P19">Толбазинский сельсовет <text:s text:c="80"/>А.Р.Нафиков</text:p>
      <text:p text:style-name="P19"/>
      <text:p text:style-name="P21"/>
      <text:p text:style-name="P21"/>
      <text:p text:style-name="P21"><text:soft-page-break/>Приложение № 1 к постановлению</text:p>
      <text:p text:style-name="P21">администрации сельского поселения</text:p>
      <text:p text:style-name="P21"><text:s/>Толбазинский сельсовет</text:p>
      <text:p text:style-name="P21">муниципальногоо района </text:p>
      <text:p text:style-name="P21">Аургазинский район</text:p>
      <text:p text:style-name="P21"><text:s/>24.11.2014 г.№ 64</text:p>
      <text:p text:style-name="P20"/>
      <text:p text:style-name="P25">Требования </text:p>
      <text:p text:style-name="P25">к порядку формирования, утверждения и ведения планов-графиков закупок для обеспечения муниципальных <text:s/>нужд администрации <text:s/>сельского поселения Толбазинский сельсовет муниципального района Аургазинский район </text:p>
      <text:p text:style-name="P25">Республики Башкортостан</text:p>
      <text:p text:style-name="P26"/>
      <text:p text:style-name="P26">1. Настоящие Требования разработаны в соответствии с частью 5 статьи 21 Федерального закона от 05.04. 2013 г № 44 –ФЗ «О контрактной системе в сфере закупок товаров, работ, услуг для обеспечения государственных и муниципальных нужд» (далее – Федеральный закон).</text:p>
      <text:p text:style-name="P13"><text:span text:style-name="T6">2. Порядок формирования, утверждения и ведения планов-графиков закупок для обеспечения муниципальных нужд (далее – муниципальный порядок) устанавливается местной администрацией </text:span><text:span text:style-name="T2">с учетом настоящих Требований</text:span><text:span text:style-name="T6">.</text:span></text:p>
      <text:p text:style-name="P9">3. Муниципальные порядки должны содержать нормы, регулирующие:</text:p>
      <text:p text:style-name="P27">- последовательность действий заказчика при разработке и утверждении плана-графика закупок; </text:p>
      <text:p text:style-name="P31"><text:span text:style-name="T2">- сроки разработки проекта плана</text:span><text:span text:style-name="T6">-графика</text:span><text:span text:style-name="T2"> закупок;</text:span></text:p>
      <text:p text:style-name="P31"><text:span text:style-name="T2">- сроки утверждения плана</text:span><text:span text:style-name="T6">-графика</text:span><text:span text:style-name="T2"> закупок;</text:span></text:p>
      <text:p text:style-name="P31"><text:span text:style-name="T2">- содержание плана</text:span><text:span text:style-name="T6">-графика</text:span><text:span text:style-name="T2"> закупок;</text:span></text:p>
      <text:p text:style-name="P31"><text:span text:style-name="T2">- требования к информации, включаемой в план</text:span><text:span text:style-name="T6">-график</text:span><text:span text:style-name="T2"> закупок;</text:span></text:p>
      <text:p text:style-name="P31"><text:span text:style-name="T2">- размещение плана</text:span><text:span text:style-name="T6">-графика</text:span><text:span text:style-name="T2"> закупок в единой информационной системе, на официальном сайте заказчика, в печатных изданиях;</text:span></text:p>
      <text:p text:style-name="P31"><text:span text:style-name="T2">- основания для внесения изменений в план</text:span><text:span text:style-name="T6">-график</text:span><text:span text:style-name="T2"> закупок и особенности внесения изменений в план</text:span><text:span text:style-name="T6">-график</text:span><text:span text:style-name="T2"> закупок;</text:span></text:p>
      <text:p text:style-name="P29">- обеспечение предварительного общественного обсуждения закупки, общественного контроля и открытости сведений о закупки при формировании, утверждении и ведении плана-графика закупок.</text:p>
      <text:p text:style-name="P9">4. Муниципальные порядки должны предусматривать</text:p>
      <text:p text:style-name="P27">- обязанность заказчиков, являющихся в соответствии с бюджетным законодательством Российской Федерации получателями бюджетных средств, согласовывать подготовленные ими проекты планов-графиков закупок (планы-графики закупок) с главными распорядителями бюджетных средств, в ведении которых они находятся;</text:p>
      <text:p text:style-name="P31"><text:span text:style-name="T6">- обязательность размещения информации о внесении изменений в план-</text:span><text:span text:style-name="T2">график</text:span><text:span text:style-name="T6"> закупок </text:span><text:span text:style-name="T2">в единой информационной системе (с выделением (маркированием) в плане-графике закупок внесенных изменений)</text:span><text:span text:style-name="T6">.</text:span></text:p>
      <text:p text:style-name="P28"/>
      <text:p text:style-name="P22"/>
      <text:p text:style-name="P22"><text:soft-page-break/>Приложение № 2 к постановлению</text:p>
      <text:p text:style-name="P22">администрации <text:s/>сельского поселения</text:p>
      <text:p text:style-name="P22">Толбазинский сельсовет</text:p>
      <text:p text:style-name="P22">муниципального района </text:p>
      <text:p text:style-name="P22">Аургазинский район</text:p>
      <text:p text:style-name="P22"><text:s/>от <text:s/>________2014 г. №______</text:p>
      <text:p text:style-name="P23"/>
      <text:p text:style-name="P6">Требования к форме плана-графика закупок</text:p>
      <text:p text:style-name="P4">1.Настоящие Требования разработаны в соответствии с частью 6 статьи 21 Федерального закона от 05.04. 2013 г № 44 –ФЗ «О контрактной системе в сфере закупок товаров, работ, услуг для обеспечения государственных и муниципальных нужд» (далее – Федеральный закон).</text:p>
      <text:p text:style-name="P10"><text:span text:style-name="T4">2.</text:span><text:span text:style-name="T7">Планы-графики закупок формируются заказчиками </text:span><text:span text:style-name="T5">по форме согласно приложению №1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.</text:span></text:p>
      <text:p text:style-name="P5">3.Планы-графики закупок должны содержать сведения, указанные в части 3 статьи 21 Федерального закона, а также могут содержать дополнительные сведения, определенные, местными администрациями, включаемые в планы-графики закупок для обеспечения соответственно муниципальных <text:s/>нужд <text:s/>администрации сельского поселения <text:s/>Толбазинский сельсовет муниципального района аургазинский район Республики Башкортостан <text:s/>(далее также – дополнительные сведения).</text:p>
      <text:p text:style-name="P5">Нормативным правовым актом <text:s/>местной администрации, устанавливающим дополнительные сведения, должен определяться порядок включения дополнительных сведений в план-график закупок, а также форма плана-графика закупок, включающая дополнительные сведения. Указанная форма плана-графика закупок должна основываться на форме, приведенной в приложении №1.</text:p>
      <text:p text:style-name="P7"/>
      <text:p text:style-name="P52">Приложение № 1</text:p>
      <text:p text:style-name="P8">к требованиям к форме плана-графика закупок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35">Коды </text:p>
          </table:table-cell>
        </table:table-row>
        <table:table-row table:style-name="Таблица1.2">
          <table:table-cell table:style-name="Таблица1.A2" office:value-type="string">
            <text:p text:style-name="P36">Наименование государственного (муниципального)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7">Дата 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36">заказчика, бюджетного, автономного учреждения или 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7">по ОКИО 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5" office:value-type="string">
            <text:p text:style-name="P36">государственного (муниципального) унитарного предприятия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7">ИНН 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6" office:value-type="string">
            <text:p text:style-name="P36">Организационно-правовая форма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7">КПП 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6" office:value-type="string">
            <text:p text:style-name="P36">Наименование публично-правового образования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8"><text:span text:style-name="T1">по </text:span><text:a xlink:type="simple" xlink:href="http://docs.cntd.ru/document/1200096794"><text:span text:style-name="Internet_20_link"><text:span text:style-name="T1">ОКОПФ</text:span></text:span></text:a><text:span text:style-name="T1"> </text:span>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6" office:value-type="string">
            <text:p text:style-name="P36">Местонахождение (адрес), телефон, адрес электронной почты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8"><text:span text:style-name="T1">по </text:span><text:a xlink:type="simple" xlink:href="http://docs.cntd.ru/document/1200106847"><text:span text:style-name="Internet_20_link"><text:span text:style-name="T1">ОКТМО</text:span></text:span></text:a><text:span text:style-name="T1"> </text:span>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2">
          <table:table-cell table:style-name="Таблица1.A6" office:value-type="string">
            <text:p text:style-name="P36">Вид документа (базовый (0); измененный (порядковый код изменения)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37">изменения </text:p>
          </table:table-cell>
          <table:table-cell table:style-name="Таблица1.D2" office:value-type="string">
            <text:p text:style-name="P14"/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G"/>
        <table:table-column table:style-name="Таблица4.H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T"/>
        <table:table-column table:style-name="Таблица4.B"/>
        <table:table-column table:style-name="Таблица4.V"/>
        <table:table-column table:style-name="Таблица4.W"/>
        <table:table-column table:style-name="Таблица4.X"/>
        <table:table-column table:style-name="Таблица4.Y"/>
        <table:table-column table:style-name="Таблица4.Z"/>
        <table:table-column table:style-name="Таблица4.a"/>
        <table:table-column table:style-name="Таблица4.b"/>
        <table:table-column table:style-name="Таблица4.c"/>
        <table:table-column table:style-name="Таблица4.Z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2">N п/п </text:p>
          </table:table-cell>
          <table:table-cell table:style-name="Таблица4.A1" office:value-type="string">
            <text:p text:style-name="P32">Иден-<text:line-break/>тифи-<text:line-break/>кацион-</text:p>
          </table:table-cell>
          <table:table-cell table:style-name="Таблица4.C1" table:number-columns-spanned="2" office:value-type="string">
            <text:p text:style-name="P32">Объект закупки </text:p>
          </table:table-cell>
          <table:covered-table-cell/>
          <table:table-cell table:style-name="Таблица4.A1" office:value-type="string">
            <text:p text:style-name="P32">Началь-<text:line-break/>ная (макси</text:p>
          </table:table-cell>
          <table:table-cell table:style-name="Таблица4.A1" office:value-type="string">
            <text:p text:style-name="P32">Раз-<text:line-break/>мер аванса</text:p>
          </table:table-cell>
          <table:table-cell table:style-name="Таблица4.C1" table:number-columns-spanned="4" office:value-type="string">
            <text:p text:style-name="P32">Планируемые платежи (тыс. рублей)</text:p>
          </table:table-cell>
          <table:covered-table-cell/>
          <table:covered-table-cell/>
          <table:covered-table-cell/>
          <table:table-cell table:style-name="Таблица4.C1" table:number-columns-spanned="2" office:value-type="string">
            <text:p text:style-name="P32">Единица измерения </text:p>
          </table:table-cell>
          <table:covered-table-cell/>
          <table:table-cell table:style-name="Таблица4.C1" table:number-columns-spanned="5" office:value-type="string">
            <text:p text:style-name="P32">Количество (объем) закупаемых товаров, работ, услуг 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2">Плани-<text:line-break/>руемый срок </text:p>
          </table:table-cell>
          <table:table-cell table:style-name="Таблица4.C1" table:number-columns-spanned="2" office:value-type="string">
            <text:p text:style-name="P32">Размер обеспече-<text:line-break/>ния </text:p>
          </table:table-cell>
          <table:covered-table-cell/>
          <table:table-cell table:style-name="Таблица4.U1" office:value-type="string">
            <text:p text:style-name="P32">Плани-<text:line-break/>руе-<text:line-break/>срок </text:p>
          </table:table-cell>
          <table:table-cell table:style-name="Таблица4.A1" office:value-type="string">
            <text:p text:style-name="P32">Плани-<text:line-break/>руемый срок </text:p>
          </table:table-cell>
          <table:table-cell table:style-name="Таблица4.A1" office:value-type="string">
            <text:p text:style-name="P32">Спо-<text:line-break/>соб опре-<text:line-break/>деления </text:p>
          </table:table-cell>
          <table:table-cell table:style-name="Таблица4.A1" office:value-type="string">
            <text:p text:style-name="P32">Преимущества, предостав-<text:line-break/>ляемые </text:p>
          </table:table-cell>
          <table:table-cell table:style-name="Таблица4.A1" office:value-type="string">
            <text:p text:style-name="P32">Прове-<text:line-break/>дение закупки у </text:p>
          </table:table-cell>
          <table:table-cell table:style-name="Таблица4.A1" office:value-type="string">
            <text:p text:style-name="P32">Приме-<text:line-break/>нение наци-</text:p>
          </table:table-cell>
          <table:table-cell table:style-name="Таблица4.A1" office:value-type="string">
            <text:p text:style-name="P32">Дополни-<text:line-break/>тельные требования </text:p>
          </table:table-cell>
          <table:table-cell table:style-name="Таблица4.A1" office:value-type="string">
            <text:p text:style-name="P32">Сведе-<text:line-break/>ния о прове-</text:p>
          </table:table-cell>
          <table:table-cell table:style-name="Таблица4.A1" office:value-type="string">
            <text:p text:style-name="P32">Информа-<text:line-break/>ция о банковском </text:p>
          </table:table-cell>
          <table:table-cell table:style-name="Таблица4.A1" office:value-type="string">
            <text:p text:style-name="P32">Обосно-<text:line-break/>вание внесения </text:p>
          </table:table-cell>
          <table:table-cell table:style-name="Таблица4.A1" office:value-type="string">
            <text:p text:style-name="P32">Наимено-<text:line-break/>вание упол-<text:line-break/>номочен-</text:p>
          </table:table-cell>
          <table:table-cell table:style-name="Таблица4.f1" office:value-type="string">
            <text:p text:style-name="P32">Наимено-<text:line-break/>вание органи-</text:p>
          </table:table-cell>
        </table:table-row>
        <table:table-row table:style-name="Таблица4.2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2">ный код </text:p>
          </table:table-cell>
          <table:table-cell table:style-name="Таблица4.A1" office:value-type="string">
            <text:p text:style-name="P32">наиме-<text:line-break/><text:soft-page-break/>нова-</text:p>
          </table:table-cell>
          <table:table-cell table:style-name="Таблица4.A1" office:value-type="string">
            <text:p text:style-name="P32">опи-<text:line-break/><text:soft-page-break/>сание </text:p>
          </table:table-cell>
          <table:table-cell table:style-name="Таблица4.A2" office:value-type="string">
            <text:p text:style-name="P32">маль-<text:line-break/><text:soft-page-break/>ная) цена</text:p>
          </table:table-cell>
          <table:table-cell table:style-name="Таблица4.A2" office:value-type="string">
            <text:p text:style-name="P32">(про-<text:line-break/><text:soft-page-break/>центов)</text:p>
          </table:table-cell>
          <table:table-cell table:style-name="Таблица4.A1" office:value-type="string">
            <text:p text:style-name="P32">на теку<text:soft-page-break/>-<text:line-break/>щий </text:p>
          </table:table-cell>
          <table:table-cell table:style-name="Таблица4.C1" table:number-columns-spanned="2" office:value-type="string">
            <text:p text:style-name="P32">на планов<text:soft-page-break/>ый период </text:p>
          </table:table-cell>
          <table:covered-table-cell/>
          <table:table-cell table:style-name="Таблица4.A1" office:value-type="string">
            <text:p text:style-name="P32">пос-<text:line-break/><text:soft-page-break/>ле-</text:p>
          </table:table-cell>
          <table:table-cell table:style-name="Таблица4.A1" office:value-type="string">
            <text:p text:style-name="P32">Код по </text:p>
          </table:table-cell>
          <table:table-cell table:style-name="Таблица4.A1" office:value-type="string">
            <text:p text:style-name="P32">наи-<text:line-break/><text:soft-page-break/>мено-</text:p>
          </table:table-cell>
          <table:table-cell table:style-name="Таблица4.A1" office:value-type="string">
            <text:p text:style-name="P32">все-<text:line-break/><text:soft-page-break/>го </text:p>
          </table:table-cell>
          <table:table-cell table:style-name="Таблица4.A1" office:value-type="string">
            <text:p text:style-name="P32">на теку<text:soft-page-break/>-</text:p>
          </table:table-cell>
          <table:table-cell table:style-name="Таблица4.C1" table:number-columns-spanned="2" office:value-type="string">
            <text:p text:style-name="P32">на плановы<text:soft-page-break/>й период </text:p>
          </table:table-cell>
          <table:covered-table-cell/>
          <table:table-cell table:style-name="Таблица4.U1" office:value-type="string">
            <text:p text:style-name="P32">посл<text:soft-page-break/>е-<text:line-break/>дую-</text:p>
          </table:table-cell>
          <table:table-cell table:style-name="Таблица4.A2" office:value-type="string">
            <text:p text:style-name="P32">(перио-<text:line-break/><text:soft-page-break/>дич-</text:p>
          </table:table-cell>
          <table:table-cell table:style-name="Таблица4.A1" office:value-type="string">
            <text:p text:style-name="P32">заявки </text:p>
          </table:table-cell>
          <table:table-cell table:style-name="Таблица4.A1" office:value-type="string">
            <text:p text:style-name="P32">исполн-<text:line-break/><text:soft-page-break/>ения </text:p>
          </table:table-cell>
          <table:table-cell table:style-name="Таблица4.A2" office:value-type="string">
            <text:p text:style-name="P32">начала <text:soft-page-break/>осу-</text:p>
          </table:table-cell>
          <table:table-cell table:style-name="Таблица4.A2" office:value-type="string">
            <text:p text:style-name="P32">испол-<text:line-break/><text:soft-page-break/>нения </text:p>
          </table:table-cell>
          <table:table-cell table:style-name="Таблица4.A2" office:value-type="string">
            <text:p text:style-name="P32">поставщика <text:soft-page-break/>(подряд-</text:p>
          </table:table-cell>
          <table:table-cell table:style-name="Таблица4.A2" office:value-type="string">
            <text:p text:style-name="P32">участникам <text:soft-page-break/>закупки в </text:p>
          </table:table-cell>
          <table:table-cell table:style-name="Таблица4.A2" office:value-type="string">
            <text:p text:style-name="P32">субъек-<text:line-break/><text:soft-page-break/>тов </text:p>
          </table:table-cell>
          <table:table-cell table:style-name="Таблица4.A2" office:value-type="string">
            <text:p text:style-name="P32">ональ-<text:line-break/><text:soft-page-break/>ного </text:p>
          </table:table-cell>
          <table:table-cell table:style-name="Таблица4.A2" office:value-type="string">
            <text:p text:style-name="P32">к участн<text:soft-page-break/>икам </text:p>
          </table:table-cell>
          <table:table-cell table:style-name="Таблица4.A2" office:value-type="string">
            <text:p text:style-name="P32">дении обяза<text:soft-page-break/>-</text:p>
          </table:table-cell>
          <table:table-cell table:style-name="Таблица4.A2" office:value-type="string">
            <text:p text:style-name="P32">сопро-<text:line-break/>вожде-</text:p>
          </table:table-cell>
          <table:table-cell table:style-name="Таблица4.A2" office:value-type="string">
            <text:p text:style-name="P32">измене-<text:line-break/><text:soft-page-break/>ний*</text:p>
          </table:table-cell>
          <table:table-cell table:style-name="Таблица4.A2" office:value-type="string">
            <text:p text:style-name="P32">ного органа <text:soft-page-break/>(учрежде-</text:p>
          </table:table-cell>
          <table:table-cell table:style-name="Таблица4.f2" office:value-type="string">
            <text:p text:style-name="P32">затора совмес<text:soft-page-break/>т-</text:p>
          </table:table-cell>
        </table:table-row>
        <table:table-row table:style-name="Таблица4.2">
          <table:table-cell table:style-name="Таблица4.A3" office:value-type="string">
            <text:p text:style-name="P12"/>
          </table:table-cell>
          <table:table-cell table:style-name="Таблица4.B3" office:value-type="string">
            <text:p text:style-name="P32">закупки </text:p>
          </table:table-cell>
          <table:table-cell table:style-name="Таблица4.B3" office:value-type="string">
            <text:p text:style-name="P32">ние </text:p>
          </table:table-cell>
          <table:table-cell table:style-name="Таблица4.B3" office:value-type="string">
            <text:p text:style-name="P12"/>
          </table:table-cell>
          <table:table-cell table:style-name="Таблица4.B3" office:value-type="string">
            <text:p text:style-name="P32">конт-<text:line-break/>ракта, цена конт-<text:line-break/>ракта, заклю-<text:line-break/>чаемого с единст-<text:line-break/>венным постав-<text:line-break/>щиком (под-<text:line-break/>рядчи-<text:line-break/>ком, испол-<text:line-break/>ните-<text:line-break/>лем) (тыс. рублей)</text:p>
          </table:table-cell>
          <table:table-cell table:style-name="Таблица4.B3" office:value-type="string">
            <text:p text:style-name="P12"/>
          </table:table-cell>
          <table:table-cell table:style-name="Таблица4.B3" office:value-type="string">
            <text:p text:style-name="P32">финан-<text:line-break/>совый год </text:p>
          </table:table-cell>
          <table:table-cell table:style-name="Таблица4.C1" office:value-type="string">
            <text:p text:style-name="P32">на пер-<text:line-break/>вый год </text:p>
          </table:table-cell>
          <table:table-cell table:style-name="Таблица4.C1" office:value-type="string">
            <text:p text:style-name="P32">на вто-<text:line-break/>рой год </text:p>
          </table:table-cell>
          <table:table-cell table:style-name="Таблица4.B3" office:value-type="string">
            <text:p text:style-name="P32">дую-<text:line-break/>щие годы </text:p>
          </table:table-cell>
          <table:table-cell table:style-name="Таблица4.B3" office:value-type="string">
            <text:p text:style-name="P34"><text:a xlink:type="simple" xlink:href="http://docs.cntd.ru/document/9055125"><text:span text:style-name="Internet_20_link"><text:span text:style-name="T8">ОКЕИ</text:span></text:span></text:a><text:span text:style-name="T8"> </text:span></text:p>
          </table:table-cell>
          <table:table-cell table:style-name="Таблица4.B3" office:value-type="string">
            <text:p text:style-name="P32">вание </text:p>
          </table:table-cell>
          <table:table-cell table:style-name="Таблица4.B3" office:value-type="string">
            <text:p text:style-name="P12"/>
          </table:table-cell>
          <table:table-cell table:style-name="Таблица4.B3" office:value-type="string">
            <text:p text:style-name="P32">щий финан-<text:line-break/>совый год </text:p>
          </table:table-cell>
          <table:table-cell table:style-name="Таблица4.C1" office:value-type="string">
            <text:p text:style-name="P32">на пер-<text:line-break/>вый год </text:p>
          </table:table-cell>
          <table:table-cell table:style-name="Таблица4.C1" office:value-type="string">
            <text:p text:style-name="P32">на второй год </text:p>
          </table:table-cell>
          <table:table-cell table:style-name="Таблица4.B3" office:value-type="string">
            <text:p text:style-name="P32">щие годы </text:p>
          </table:table-cell>
          <table:table-cell table:style-name="Таблица4.B3" office:value-type="string">
            <text:p text:style-name="P32">ность) поставки това-<text:line-break/>ров, выпол-<text:line-break/>нения работ, оказания услуг </text:p>
          </table:table-cell>
          <table:table-cell table:style-name="Таблица4.B3" office:value-type="string">
            <text:p text:style-name="P12"/>
          </table:table-cell>
          <table:table-cell table:style-name="Таблица4.B3" office:value-type="string">
            <text:p text:style-name="P32">конт-<text:line-break/>ракта </text:p>
          </table:table-cell>
          <table:table-cell table:style-name="Таблица4.B3" office:value-type="string">
            <text:p text:style-name="P32">ществ-<text:line-break/>ления закупки (месяц, год)</text:p>
          </table:table-cell>
          <table:table-cell table:style-name="Таблица4.B3" office:value-type="string">
            <text:p text:style-name="P32">конт-<text:line-break/>ракта (месяц, год)</text:p>
          </table:table-cell>
          <table:table-cell table:style-name="Таблица4.B3" office:value-type="string">
            <text:p text:style-name="P32">чика, испол-<text:line-break/>нителя)</text:p>
          </table:table-cell>
          <table:table-cell table:style-name="Таблица4.B3" office:value-type="string">
            <text:p text:style-name="P34"><text:span text:style-name="T8">соответствии со </text:span><text:a xlink:type="simple" xlink:href="http://docs.cntd.ru/document/499011838"><text:span text:style-name="Internet_20_link"><text:span text:style-name="T8">статьями 28</text:span></text:span></text:a><text:span text:style-name="T8"> и </text:span><text:a xlink:type="simple" xlink:href="http://docs.cntd.ru/document/499011838"><text:span text:style-name="Internet_20_link"><text:span text:style-name="T8">29 Федераль-</text:span></text:span></text:a><text:a xlink:type="simple" xlink:href="http://docs.cntd.ru/document/499011838"><text:span text:style-name="T14"><text:line-break/></text:span></text:a><text:a xlink:type="simple" xlink:href="http://docs.cntd.ru/document/499011838"><text:span text:style-name="Internet_20_link"><text:span text:style-name="T8">ного закона "О контрактной системе в сфере закупок товаров, работ, услуг для обеспечения государствен-</text:span></text:span></text:a><text:a xlink:type="simple" xlink:href="http://docs.cntd.ru/document/499011838"><text:span text:style-name="T14"><text:line-break/></text:span></text:a><text:a xlink:type="simple" xlink:href="http://docs.cntd.ru/document/499011838"><text:span text:style-name="Internet_20_link"><text:span text:style-name="T8">ных и муници-</text:span></text:span></text:a><text:a xlink:type="simple" xlink:href="http://docs.cntd.ru/document/499011838"><text:span text:style-name="T14"><text:line-break/></text:span></text:a><text:a xlink:type="simple" xlink:href="http://docs.cntd.ru/document/499011838"><text:span text:style-name="Internet_20_link"><text:span text:style-name="T8">пальных нужд"</text:span></text:span></text:a><text:span text:style-name="T8"> (да или нет)</text:span></text:p>
          </table:table-cell>
          <table:table-cell table:style-name="Таблица4.B3" office:value-type="string">
            <text:p text:style-name="P32">малого предпри-<text:line-break/>нима-<text:line-break/>тельства и социаль-<text:line-break/>но ориен-<text:line-break/>тирован-<text:line-break/>ных неком-<text:line-break/>мерчес-<text:line-break/>ких органи-<text:line-break/>заций (да или нет)</text:p>
          </table:table-cell>
          <table:table-cell table:style-name="Таблица4.B3" office:value-type="string">
            <text:p text:style-name="P32">режима при осущест-<text:line-break/>влении закупок*</text:p>
          </table:table-cell>
          <table:table-cell table:style-name="Таблица4.B3" office:value-type="string">
            <text:p text:style-name="P32">закупки <text:line-break/>отдельных видов товаров, работ, услуг*</text:p>
          </table:table-cell>
          <table:table-cell table:style-name="Таблица4.B3" office:value-type="string">
            <text:p text:style-name="P32">тельного общест-<text:line-break/>венного обсуж-<text:line-break/>дения закупок*</text:p>
          </table:table-cell>
          <table:table-cell table:style-name="Таблица4.B3" office:value-type="string">
            <text:p text:style-name="P32">нии конт-<text:line-break/>рактов*</text:p>
          </table:table-cell>
          <table:table-cell table:style-name="Таблица4.B3" office:value-type="string">
            <text:p text:style-name="P12"/>
          </table:table-cell>
          <table:table-cell table:style-name="Таблица4.B3" office:value-type="string">
            <text:p text:style-name="P32">ния)</text:p>
          </table:table-cell>
          <table:table-cell table:style-name="Таблица4.f3" office:value-type="string">
            <text:p text:style-name="P32">ного конкурса или аукциона </text:p>
          </table:table-cell>
        </table:table-row>
        <table:table-row table:style-name="Таблица4.2">
          <table:table-cell table:style-name="Таблица4.A4" office:value-type="string">
            <text:p text:style-name="P32">1 </text:p>
          </table:table-cell>
          <table:table-cell table:style-name="Таблица4.C1" office:value-type="string">
            <text:p text:style-name="P32">2 </text:p>
          </table:table-cell>
          <table:table-cell table:style-name="Таблица4.C1" office:value-type="string">
            <text:p text:style-name="P32">3 </text:p>
          </table:table-cell>
          <table:table-cell table:style-name="Таблица4.C1" office:value-type="string">
            <text:p text:style-name="P32">4 </text:p>
          </table:table-cell>
          <table:table-cell table:style-name="Таблица4.C1" office:value-type="string">
            <text:p text:style-name="P32">5 </text:p>
          </table:table-cell>
          <table:table-cell table:style-name="Таблица4.C1" office:value-type="string">
            <text:p text:style-name="P32">6 </text:p>
          </table:table-cell>
          <table:table-cell table:style-name="Таблица4.C1" office:value-type="string">
            <text:p text:style-name="P32">7 </text:p>
          </table:table-cell>
          <table:table-cell table:style-name="Таблица4.C1" office:value-type="string">
            <text:p text:style-name="P32">8 </text:p>
          </table:table-cell>
          <table:table-cell table:style-name="Таблица4.C1" office:value-type="string">
            <text:p text:style-name="P32">9 </text:p>
          </table:table-cell>
          <table:table-cell table:style-name="Таблица4.C1" office:value-type="string">
            <text:p text:style-name="P32">10 </text:p>
          </table:table-cell>
          <table:table-cell table:style-name="Таблица4.C1" office:value-type="string">
            <text:p text:style-name="P32">11 </text:p>
          </table:table-cell>
          <table:table-cell table:style-name="Таблица4.C1" office:value-type="string">
            <text:p text:style-name="P32">12 </text:p>
          </table:table-cell>
          <table:table-cell table:style-name="Таблица4.C1" office:value-type="string">
            <text:p text:style-name="P32">13 </text:p>
          </table:table-cell>
          <table:table-cell table:style-name="Таблица4.C1" office:value-type="string">
            <text:p text:style-name="P32">14 </text:p>
          </table:table-cell>
          <table:table-cell table:style-name="Таблица4.C1" office:value-type="string">
            <text:p text:style-name="P32">15 </text:p>
          </table:table-cell>
          <table:table-cell table:style-name="Таблица4.C1" office:value-type="string">
            <text:p text:style-name="P32">16 </text:p>
          </table:table-cell>
          <table:table-cell table:style-name="Таблица4.C1" office:value-type="string">
            <text:p text:style-name="P32">17 </text:p>
          </table:table-cell>
          <table:table-cell table:style-name="Таблица4.C1" office:value-type="string">
            <text:p text:style-name="P32">18 </text:p>
          </table:table-cell>
          <table:table-cell table:style-name="Таблица4.C1" office:value-type="string">
            <text:p text:style-name="P32">19 </text:p>
          </table:table-cell>
          <table:table-cell table:style-name="Таблица4.C1" office:value-type="string">
            <text:p text:style-name="P32">20 </text:p>
          </table:table-cell>
          <table:table-cell table:style-name="Таблица4.C1" office:value-type="string">
            <text:p text:style-name="P32">21 </text:p>
          </table:table-cell>
          <table:table-cell table:style-name="Таблица4.C1" office:value-type="string">
            <text:p text:style-name="P32">22 </text:p>
          </table:table-cell>
          <table:table-cell table:style-name="Таблица4.C1" office:value-type="string">
            <text:p text:style-name="P32">23 </text:p>
          </table:table-cell>
          <table:table-cell table:style-name="Таблица4.C1" office:value-type="string">
            <text:p text:style-name="P32">24 </text:p>
          </table:table-cell>
          <table:table-cell table:style-name="Таблица4.C1" office:value-type="string">
            <text:p text:style-name="P32">25 </text:p>
          </table:table-cell>
          <table:table-cell table:style-name="Таблица4.C1" office:value-type="string">
            <text:p text:style-name="P32">26 </text:p>
          </table:table-cell>
          <table:table-cell table:style-name="Таблица4.C1" office:value-type="string">
            <text:p text:style-name="P32">27 </text:p>
          </table:table-cell>
          <table:table-cell table:style-name="Таблица4.C1" office:value-type="string">
            <text:p text:style-name="P32">28 </text:p>
          </table:table-cell>
          <table:table-cell table:style-name="Таблица4.C1" office:value-type="string">
            <text:p text:style-name="P32">29 </text:p>
          </table:table-cell>
          <table:table-cell table:style-name="Таблица4.C1" office:value-type="string">
            <text:p text:style-name="P32">30 </text:p>
          </table:table-cell>
          <table:table-cell table:style-name="Таблица4.C1" office:value-type="string">
            <text:p text:style-name="P32">31 </text:p>
          </table:table-cell>
          <table:table-cell table:style-name="Таблица4.f4" office:value-type="string">
            <text:p text:style-name="P32">32 </text:p>
          </table:table-cell>
        </table:table-row>
        <table:table-row table:style-name="Таблица4.2">
          <table:table-cell table:style-name="Таблица4.A4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f4" office:value-type="string">
            <text:p text:style-name="P14"/>
          </table:table-cell>
        </table:table-row>
        <table:table-row table:style-name="Таблица4.2">
          <table:table-cell table:style-name="Таблица4.A4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f4" office:value-type="string">
            <text:p text:style-name="P14"/>
          </table:table-cell>
        </table:table-row>
        <table:table-row table:style-name="Таблица4.2">
          <table:table-cell table:style-name="Таблица4.A4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f4" office:value-type="string">
            <text:p text:style-name="P14"/>
          </table:table-cell>
        </table:table-row>
        <table:table-row table:style-name="Таблица4.2">
          <table:table-cell table:style-name="Таблица4.A4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C1" office:value-type="string">
            <text:p text:style-name="P14"/>
          </table:table-cell>
          <table:table-cell table:style-name="Таблица4.f4" office:value-type="string">
            <text:p text:style-name="P14"/>
          </table:table-cell>
        </table:table-row>
        <table:table-row table:style-name="Таблица4.2">
          <table:table-cell table:style-name="Таблица4.C1" table:number-columns-spanned="6" office:value-type="string">
            <text:p text:style-name="P32">Итого по КБК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4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X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f4" office:value-type="string">
            <text:p text:style-name="P32">X </text:p>
          </table:table-cell>
        </table:table-row>
        <table:table-row table:style-name="Таблица4.2">
          <table:table-cell table:style-name="Таблица4.C1" table:number-columns-spanned="4" office:value-type="string">
            <text:p text:style-name="P33">Итого предусмотрено на осуществление <text:soft-page-break/>закупок - всего </text:p>
          </table:table-cell>
          <table:covered-table-cell/>
          <table:covered-table-cell/>
          <table:covered-table-cell/>
          <table:table-cell table:style-name="Таблица4.A4" office:value-type="string">
            <text:p text:style-name="P12"/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12"/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f4" office:value-type="string">
            <text:p text:style-name="P32">Х </text:p>
          </table:table-cell>
        </table:table-row>
        <table:table-row table:style-name="Таблица4.2">
          <table:table-cell table:style-name="Таблица4.C1" table:number-columns-spanned="4" office:value-type="string">
            <text:p text:style-name="P33">в том числе:<text:line-break/>закупок путем проведения запроса котировок </text:p>
          </table:table-cell>
          <table:covered-table-cell/>
          <table:covered-table-cell/>
          <table:covered-table-cell/>
          <table:table-cell table:style-name="Таблица4.A4" office:value-type="string">
            <text:p text:style-name="P12"/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f4" office:value-type="string">
            <text:p text:style-name="P32">Х </text:p>
          </table:table-cell>
        </table:table-row>
        <table:table-row table:style-name="Таблица4.2">
          <table:table-cell table:style-name="Таблица4.C1" table:number-columns-spanned="4" office:value-type="string">
            <text:p text:style-name="P33">закупок, которые планируется осуществить у субъектов малого предпринимательства и социально ориентированных некоммерческих организаций </text:p>
          </table:table-cell>
          <table:covered-table-cell/>
          <table:covered-table-cell/>
          <table:covered-table-cell/>
          <table:table-cell table:style-name="Таблица4.A4" office:value-type="string">
            <text:p text:style-name="P12"/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C1" office:value-type="string">
            <text:p text:style-name="P32">Х </text:p>
          </table:table-cell>
          <table:table-cell table:style-name="Таблица4.f4" office:value-type="string">
            <text:p text:style-name="P32">Х </text:p>
          </table:table-cell>
        </table:table-row>
      </table:table>
      <text:p text:style-name="P11"/>
      <text:p text:style-name="P11">______________________________________________ <text:s text:c="14"/>________________ <text:s text:c="13"/>« <text:s text:c="5"/>» __________ <text:s/>20__ г.<text:tab/></text:p>
      <text:p text:style-name="P11">(ФИО, должность руководителя (уполномоченного лица) <text:s text:c="19"/>(подпись) <text:s text:c="31"/>(дата утверждения)</text:p>
      <text:p text:style-name="P11"><text:s text:c="44"/>заказчика) <text:s text:c="44"/>МП</text:p>
      <text:p text:style-name="P11"><text:s text:c="119"/></text:p>
      <text:p text:style-name="P3"/>
      <text:p text:style-name="P53">Приложение № 3 к постановлению</text:p>
      <text:p text:style-name="P24">администрации </text:p>
      <text:p text:style-name="P24">сельского поселения</text:p>
      <text:p text:style-name="P24">Толбазинский <text:s/>сельсовет</text:p>
      <text:p text:style-name="P24">муниципального района </text:p>
      <text:p text:style-name="P24">Аургазинский район</text:p>
      <text:p text:style-name="P24">Республики Башкортостан</text:p>
      <text:p text:style-name="P24">№ ____ от ________ 2014 г</text:p>
      <text:p text:style-name="P30"/>
      <text:p text:style-name="P3"/>
      <text:p text:style-name="P15">Порядок</text:p>
      <text:p text:style-name="P15">размещения планов-графиков закупок в</text:p>
      <text:p text:style-name="P15"><text:s/>единой информационной системе</text:p>
      <text:p text:style-name="P15"/>
      <text:p text:style-name="P19">1. Настоящий Порядок разработан в соответствии с частью 6 статьи 21 Федерального закона от 05.04. 2013 г № 44 –ФЗ «О контрактной системе в сфере закупок товаров, работ, услуг для обеспечения государственных и муниципальных нужд» (далее – Федеральный закон) и определяет правила размещения планов-графиков закупок в единой информационной системе.</text:p>
      <text:p text:style-name="P19"/>
      <text:p text:style-name="P4">2. План-график закупок размещается заказчиком в единой информационной системе в течение трех рабочих дней со дня утверждения или изменения плана-графика закупок, за исключением сведений, составляющих государственную тайну.</text:p>
      <text:p text:style-name="P4">3. План-график закупок размещается в единой информационной системе путем внесения в единую информационную систему сведений из плана-графика закупок, которые подписываются электронной подписью руководителя заказчика или иного уполномоченного должностного лица заказчика, в соответствии с порядком регистрации в единой информационной системе и порядком пользования единой информационной системой.</text:p>
      <text:p text:style-name="P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entury Bash" svg:font-family="'Century Ba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/>
    <style:style style:name="ConsPlusTitle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ConsPlusNormal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attext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cc" style:text-line-through-style="none" style:text-underline-styl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58cm" fo:margin-left="2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0.231cm" fo:margin-bottom="0.101cm" fo:margin-left="2cm" fo:margin-right="1.501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cm" fo:margin-bottom="2.85cm" fo:margin-left="2.501cm" fo:margin-right="1.501cm" style:writing-mode="lr-tb" style:layout-grid-color="#c0c0c0" style:layout-grid-lines="230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7.94cm" fo:page-height="21.59cm" style:num-format="1" style:print-orientation="landscape" fo:margin-top="2.501cm" fo:margin-bottom="1.501cm" fo:margin-left="2.85cm" fo:margin-right="2cm" style:writing-mode="lr-tb" style:layout-grid-color="#c0c0c0" style:layout-grid-lines="175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.501cm" fo:margin-bottom="1.501cm" fo:margin-left="2.85cm" fo:margin-right="0.954cm" style:writing-mode="lr-tb" style:layout-grid-color="#c0c0c0" style:layout-grid-lines="175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1"/>
      </style:header>
      <style:footer>
        <text:p text:style-name="MP2"><text:span text:style-name="page_20_number"><text:tab/> </text:span><text:page-number text:select-page="current"/></text:p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5"/>
    <style:master-page style:name="Converted14" style:page-layout-name="Mpm5"/>
    <style:master-page style:name="Converted15" style:page-layout-name="Mpm6"/>
    <style:master-page style:name="Converted16" style:page-layout-name="Mpm7"/>
    <style:master-page style:name="Converted17" style:page-layout-name="Mpm8"/>
    <style:master-page style:name="Converted1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сд</meta:initial-creator>
    <dc:creator>рима забирова</dc:creator>
    <meta:editing-cycles>6</meta:editing-cycles>
    <meta:print-date>2014-10-23T11:29:50.75</meta:print-date>
    <meta:creation-date>2014-03-14T10:06:00</meta:creation-date>
    <dc:date>2014-11-26T11:00:40.53</dc:date>
    <meta:editing-duration>PT04H03M39S</meta:editing-duration>
    <meta:generator>OpenOffice.org/3.2$Win32 OpenOffice.org_project/320m12$Build-9483</meta:generator>
    <meta:printed-by>рима забирова</meta:printed-by>
    <meta:document-statistic meta:table-count="4" meta:image-count="0" meta:object-count="1" meta:page-count="7" meta:paragraph-count="309" meta:word-count="1269" meta:character-count="9765"/>
    <meta:template xlink:type="simple" xlink:actuate="onRequest" xlink:title="Normal" xlink:href=""/>
  </office:meta>
</office:document-meta>
</file>