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Bash" svg:font-family="'Century Bas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03cm" table:align="left" style:writing-mode="lr-tb"/>
    </style:style>
    <style:style style:name="Таблица1.A" style:family="table-column">
      <style:table-column-properties style:column-width="7.001cm"/>
    </style:style>
    <style:style style:name="Таблица1.B" style:family="table-column">
      <style:table-column-properties style:column-width="3.251cm"/>
    </style:style>
    <style:style style:name="Таблица1.C" style:family="table-column">
      <style:table-column-properties style:column-width="7.952cm"/>
    </style:style>
    <style:style style:name="Таблица1.1" style:family="table-row">
      <style:table-row-properties style:row-height="4.5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3" style:family="table">
      <style:table-properties style:width="17.824cm" fo:margin-left="0cm" table:align="left" style:writing-mode="lr-tb"/>
    </style:style>
    <style:style style:name="Таблица3.A" style:family="table-column">
      <style:table-column-properties style:column-width="0.951cm"/>
    </style:style>
    <style:style style:name="Таблица3.B" style:family="table-column">
      <style:table-column-properties style:column-width="6.428cm"/>
    </style:style>
    <style:style style:name="Таблица3.C" style:family="table-column">
      <style:table-column-properties style:column-width="3.334cm"/>
    </style:style>
    <style:style style:name="Таблица3.D" style:family="table-column">
      <style:table-column-properties style:column-width="7.112cm"/>
    </style:style>
    <style:style style:name="Таблица3.1" style:family="table-row">
      <style:table-row-properties style:min-row-height="0.847cm" style:keep-together="false" fo:keep-together="always"/>
    </style:style>
    <style:style style:name="Таблица3.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3.D1" style:family="table-cell">
      <style:table-cell-properties fo:background-color="#ffffff" fo:padding-left="0.123cm" fo:padding-right="0.123cm" fo:padding-top="0cm" fo:padding-bottom="0cm" fo:border="0.018cm solid #000001">
        <style:background-image/>
      </style:table-cell-properties>
    </style:style>
    <style:style style:name="Таблица3.3" style:family="table-row">
      <style:table-row-properties style:min-row-height="1.482cm" style:keep-together="false" fo:keep-together="always"/>
    </style:style>
    <style:style style:name="Таблица3.4" style:family="table-row">
      <style:table-row-properties style:min-row-height="3.175cm" style:keep-together="false" fo:keep-together="always"/>
    </style:style>
    <style:style style:name="Таблица3.A4"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Таблица3.5" style:family="table-row">
      <style:table-row-properties style:min-row-height="0.635cm" style:keep-together="false" fo:keep-together="always"/>
    </style:style>
    <style:style style:name="Таблица3.8" style:family="table-row">
      <style:table-row-properties style:min-row-height="6.562cm" style:keep-together="false" fo:keep-together="always"/>
    </style:style>
    <style:style style:name="Таблица3.10" style:family="table-row">
      <style:table-row-properties style:min-row-height="1.905cm" style:keep-together="false" fo:keep-together="always"/>
    </style:style>
    <style:style style:name="Таблица3.11" style:family="table-row">
      <style:table-row-properties style:min-row-height="2.117cm" style:keep-together="false" fo:keep-together="always"/>
    </style:style>
    <style:style style:name="Таблица3.17" style:family="table-row">
      <style:table-row-properties style:min-row-height="1.058cm" style:keep-together="false" fo:keep-together="always"/>
    </style:style>
    <style:style style:name="Таблица3.20" style:family="table-row">
      <style:table-row-properties style:min-row-height="1.27cm" style:keep-together="false" fo:keep-together="always"/>
    </style:style>
    <style:style style:name="Таблица4" style:family="table">
      <style:table-properties style:width="40.686cm" fo:margin-left="0cm" table:align="left" style:writing-mode="lr-tb"/>
    </style:style>
    <style:style style:name="Таблица4.A" style:family="table-column">
      <style:table-column-properties style:column-width="1.023cm"/>
    </style:style>
    <style:style style:name="Таблица4.B" style:family="table-column">
      <style:table-column-properties style:column-width="5.235cm"/>
    </style:style>
    <style:style style:name="Таблица4.C" style:family="table-column">
      <style:table-column-properties style:column-width="3.127cm"/>
    </style:style>
    <style:style style:name="Таблица4.D" style:family="table-column">
      <style:table-column-properties style:column-width="3.422cm"/>
    </style:style>
    <style:style style:name="Таблица4.E" style:family="table-column">
      <style:table-column-properties style:column-width="1.79cm"/>
    </style:style>
    <style:style style:name="Таблица4.F" style:family="table-column">
      <style:table-column-properties style:column-width="3.852cm"/>
    </style:style>
    <style:style style:name="Таблица4.G" style:family="table-column">
      <style:table-column-properties style:column-width="0.323cm"/>
    </style:style>
    <style:style style:name="Таблица4.I" style:family="table-column">
      <style:table-column-properties style:column-width="1.408cm"/>
    </style:style>
    <style:style style:name="Таблица4.J" style:family="table-column">
      <style:table-column-properties style:column-width="2.05cm"/>
    </style:style>
    <style:style style:name="Таблица4.K" style:family="table-column">
      <style:table-column-properties style:column-width="5.932cm"/>
    </style:style>
    <style:style style:name="Таблица4.L" style:family="table-column">
      <style:table-column-properties style:column-width="0.727cm"/>
    </style:style>
    <style:style style:name="Таблица4.M" style:family="table-column">
      <style:table-column-properties style:column-width="3.59cm"/>
    </style:style>
    <style:style style:name="Таблица4.N" style:family="table-column">
      <style:table-column-properties style:column-width="3.595cm"/>
    </style:style>
    <style:style style:name="Таблица4.O" style:family="table-column">
      <style:table-column-properties style:column-width="1.485cm"/>
    </style:style>
    <style:style style:name="Таблица4.1" style:family="table-row">
      <style:table-row-properties style:min-row-height="0.847cm" style:keep-together="false" fo:keep-together="always"/>
    </style:style>
    <style:style style:name="Таблица4.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Таблица4.I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4.O1" style:family="table-cell">
      <style:table-cell-properties fo:background-color="#ffffff" fo:padding-left="0.123cm" fo:padding-right="0.123cm" fo:padding-top="0cm" fo:padding-bottom="0cm" fo:border-left="0.018cm solid #000001" fo:border-right="0.018cm solid #000001" fo:border-top="0.018cm solid #000001" fo:border-bottom="none">
        <style:background-image/>
      </style:table-cell-properties>
    </style:style>
    <style:style style:name="Таблица4.2" style:family="table-row">
      <style:table-row-properties style:min-row-height="0.635cm" style:keep-together="false" fo:keep-together="always"/>
    </style:style>
    <style:style style:name="Таблица4.O2" style:family="table-cell">
      <style:table-cell-properties fo:background-color="#ffffff" fo:padding-left="0.123cm" fo:padding-right="0.123cm" fo:padding-top="0cm" fo:padding-bottom="0cm" fo:border-left="0.018cm solid #000001" fo:border-right="0.018cm solid #000001" fo:border-top="none" fo:border-bottom="none">
        <style:background-image/>
      </style:table-cell-properties>
    </style:style>
    <style:style style:name="Таблица4.4" style:family="table-row">
      <style:table-row-properties style:min-row-height="0.423cm" style:keep-together="false" fo:keep-together="always"/>
    </style:style>
    <style:style style:name="Таблица4.O9" style:family="table-cell">
      <style:table-cell-properties fo:background-color="#ffffff" fo:padding-left="0.123cm" fo:padding-right="0.123cm" fo:padding-top="0cm" fo:padding-bottom="0cm" fo:border="0.018cm solid #000001">
        <style:background-image/>
      </style:table-cell-properties>
    </style:style>
    <style:style style:name="Таблица5" style:family="table">
      <style:table-properties style:width="17.824cm" fo:margin-left="0cm" table:align="left" style:writing-mode="lr-tb"/>
    </style:style>
    <style:style style:name="Таблица5.A" style:family="table-column">
      <style:table-column-properties style:column-width="2.716cm"/>
    </style:style>
    <style:style style:name="Таблица5.B" style:family="table-column">
      <style:table-column-properties style:column-width="3.323cm"/>
    </style:style>
    <style:style style:name="Таблица5.C" style:family="table-column">
      <style:table-column-properties style:column-width="3.321cm"/>
    </style:style>
    <style:style style:name="Таблица5.D" style:family="table-column">
      <style:table-column-properties style:column-width="1.944cm"/>
    </style:style>
    <style:style style:name="Таблица5.E" style:family="table-column">
      <style:table-column-properties style:column-width="2.284cm"/>
    </style:style>
    <style:style style:name="Таблица5.F" style:family="table-column">
      <style:table-column-properties style:column-width="4.235cm"/>
    </style:style>
    <style:style style:name="Таблица5.1" style:family="table-row">
      <style:table-row-properties style:min-row-height="0.635cm" style:keep-together="false" fo:keep-together="always"/>
    </style:style>
    <style:style style:name="Таблица5.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5.D1" style:family="table-cell">
      <style:table-cell-properties fo:background-color="#ffffff" fo:padding-left="0.123cm" fo:padding-right="0.123cm" fo:padding-top="0cm" fo:padding-bottom="0cm" fo:border="0.018cm solid #000001">
        <style:background-image/>
      </style:table-cell-properties>
    </style:style>
    <style:style style:name="Таблица5.3" style:family="table-row">
      <style:table-row-properties style:min-row-height="0.423cm" style:keep-together="false" fo:keep-together="always"/>
    </style:style>
    <style:style style:name="Таблица5.4" style:family="table-row">
      <style:table-row-properties style:min-row-height="1.058cm" style:keep-together="false" fo:keep-together="always"/>
    </style:style>
    <style:style style:name="Таблица6" style:family="table">
      <style:table-properties style:width="21.634cm" fo:margin-left="0cm" table:align="left" style:writing-mode="lr-tb"/>
    </style:style>
    <style:style style:name="Таблица6.A" style:family="table-column">
      <style:table-column-properties style:column-width="1.386cm"/>
    </style:style>
    <style:style style:name="Таблица6.B" style:family="table-column">
      <style:table-column-properties style:column-width="5.823cm"/>
    </style:style>
    <style:style style:name="Таблица6.C" style:family="table-column">
      <style:table-column-properties style:column-width="1.953cm"/>
    </style:style>
    <style:style style:name="Таблица6.D" style:family="table-column">
      <style:table-column-properties style:column-width="5.258cm"/>
    </style:style>
    <style:style style:name="Таблица6.E" style:family="table-column">
      <style:table-column-properties style:column-width="1.685cm"/>
    </style:style>
    <style:style style:name="Таблица6.F" style:family="table-column">
      <style:table-column-properties style:column-width="3.131cm"/>
    </style:style>
    <style:style style:name="Таблица6.G" style:family="table-column">
      <style:table-column-properties style:column-width="2.399cm"/>
    </style:style>
    <style:style style:name="Таблица6.1" style:family="table-row">
      <style:table-row-properties style:min-row-height="0.423cm" style:keep-together="false" fo:keep-together="always"/>
    </style:style>
    <style:style style:name="Таблица6.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Таблица6.D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6.G1" style:family="table-cell">
      <style:table-cell-properties fo:background-color="#ffffff" fo:padding-left="0.123cm" fo:padding-right="0.123cm" fo:padding-top="0cm" fo:padding-bottom="0cm" fo:border-left="0.018cm solid #000001" fo:border-right="0.018cm solid #000001" fo:border-top="0.018cm solid #000001" fo:border-bottom="none">
        <style:background-image/>
      </style:table-cell-properties>
    </style:style>
    <style:style style:name="Таблица6.2" style:family="table-row">
      <style:table-row-properties style:min-row-height="1.27cm" style:keep-together="false" fo:keep-together="always"/>
    </style:style>
    <style:style style:name="Таблица6.G3" style:family="table-cell">
      <style:table-cell-properties fo:background-color="#ffffff" fo:padding-left="0.123cm" fo:padding-right="0.123cm" fo:padding-top="0cm" fo:padding-bottom="0cm" fo:border="0.018cm solid #000001">
        <style:background-image/>
      </style:table-cell-properties>
    </style:style>
    <style:style style:name="Таблица7" style:family="table">
      <style:table-properties style:width="27.587cm" fo:margin-left="0cm" table:align="left" style:writing-mode="lr-tb"/>
    </style:style>
    <style:style style:name="Таблица7.A" style:family="table-column">
      <style:table-column-properties style:column-width="1.08cm"/>
    </style:style>
    <style:style style:name="Таблица7.B" style:family="table-column">
      <style:table-column-properties style:column-width="5.884cm"/>
    </style:style>
    <style:style style:name="Таблица7.C" style:family="table-column">
      <style:table-column-properties style:column-width="1.688cm"/>
    </style:style>
    <style:style style:name="Таблица7.D" style:family="table-column">
      <style:table-column-properties style:column-width="5.274cm"/>
    </style:style>
    <style:style style:name="Таблица7.E" style:family="table-column">
      <style:table-column-properties style:column-width="3.482cm"/>
    </style:style>
    <style:style style:name="Таблица7.F" style:family="table-column">
      <style:table-column-properties style:column-width="2.6cm"/>
    </style:style>
    <style:style style:name="Таблица7.G" style:family="table-column">
      <style:table-column-properties style:column-width="1.423cm"/>
    </style:style>
    <style:style style:name="Таблица7.H" style:family="table-column">
      <style:table-column-properties style:column-width="2.937cm"/>
    </style:style>
    <style:style style:name="Таблица7.I" style:family="table-column">
      <style:table-column-properties style:column-width="3.219cm"/>
    </style:style>
    <style:style style:name="Таблица7.1" style:family="table-row">
      <style:table-row-properties style:min-row-height="0.423cm" style:keep-together="false" fo:keep-together="always"/>
    </style:style>
    <style:style style:name="Таблица7.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Таблица7.D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7.H1" style:family="table-cell">
      <style:table-cell-properties fo:background-color="#ffffff" fo:padding-left="0.123cm" fo:padding-right="0.123cm" fo:padding-top="0cm" fo:padding-bottom="0cm" fo:border-left="0.018cm solid #000001" fo:border-right="0.018cm solid #000001" fo:border-top="0.018cm solid #000001" fo:border-bottom="none">
        <style:background-image/>
      </style:table-cell-properties>
    </style:style>
    <style:style style:name="Таблица7.2" style:family="table-row">
      <style:table-row-properties style:min-row-height="0.635cm" style:keep-together="false" fo:keep-together="always"/>
    </style:style>
    <style:style style:name="Таблица7.3" style:family="table-row">
      <style:table-row-properties style:min-row-height="0.487cm" style:keep-together="false" fo:keep-together="always"/>
    </style:style>
    <style:style style:name="Таблица7.4" style:family="table-row">
      <style:table-row-properties style:min-row-height="1.693cm" style:keep-together="false" fo:keep-together="always"/>
    </style:style>
    <style:style style:name="Таблица8" style:family="table">
      <style:table-properties style:width="25.444cm" fo:margin-left="0cm" table:align="left" style:writing-mode="lr-tb"/>
    </style:style>
    <style:style style:name="Таблица8.A" style:family="table-column">
      <style:table-column-properties style:column-width="1.104cm"/>
    </style:style>
    <style:style style:name="Таблица8.B" style:family="table-column">
      <style:table-column-properties style:column-width="5.463cm"/>
    </style:style>
    <style:style style:name="Таблица8.C" style:family="table-column">
      <style:table-column-properties style:column-width="2.279cm"/>
    </style:style>
    <style:style style:name="Таблица8.D" style:family="table-column">
      <style:table-column-properties style:column-width="3.874cm"/>
    </style:style>
    <style:style style:name="Таблица8.E" style:family="table-column">
      <style:table-column-properties style:column-width="3.041cm"/>
    </style:style>
    <style:style style:name="Таблица8.F" style:family="table-column">
      <style:table-column-properties style:column-width="1.977cm"/>
    </style:style>
    <style:style style:name="Таблица8.G" style:family="table-column">
      <style:table-column-properties style:column-width="0.787cm"/>
    </style:style>
    <style:style style:name="Таблица8.I" style:family="table-column">
      <style:table-column-properties style:column-width="1.422cm"/>
    </style:style>
    <style:style style:name="Таблица8.J" style:family="table-column">
      <style:table-column-properties style:column-width="2.457cm"/>
    </style:style>
    <style:style style:name="Таблица8.1" style:family="table-row">
      <style:table-row-properties style:min-row-height="0.423cm" style:keep-together="false" fo:keep-together="always"/>
    </style:style>
    <style:style style:name="Таблица8.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Таблица8.D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8.I1" style:family="table-cell">
      <style:table-cell-properties fo:background-color="#ffffff" fo:padding-left="0.123cm" fo:padding-right="0.123cm" fo:padding-top="0cm" fo:padding-bottom="0cm" fo:border-left="0.018cm solid #000001" fo:border-right="0.018cm solid #000001" fo:border-top="0.018cm solid #000001" fo:border-bottom="none">
        <style:background-image/>
      </style:table-cell-properties>
    </style:style>
    <style:style style:name="Таблица8.2" style:family="table-row">
      <style:table-row-properties style:min-row-height="0.487cm" style:keep-together="false" fo:keep-together="always"/>
    </style:style>
    <style:style style:name="Таблица8.3" style:family="table-row">
      <style:table-row-properties style:min-row-height="0.635cm" style:keep-together="false" fo:keep-together="always"/>
    </style:style>
    <style:style style:name="Таблица8.4" style:family="table-row">
      <style:table-row-properties style:min-row-height="1.27cm" style:keep-together="false" fo:keep-together="always"/>
    </style:style>
    <style:style style:name="Таблица9" style:family="table">
      <style:table-properties style:width="24.968cm" fo:margin-left="0cm" table:align="left" style:writing-mode="lr-tb"/>
    </style:style>
    <style:style style:name="Таблица9.A" style:family="table-column">
      <style:table-column-properties style:column-width="4.161cm"/>
    </style:style>
    <style:style style:name="Таблица9.B" style:family="table-column">
      <style:table-column-properties style:column-width="2.226cm"/>
    </style:style>
    <style:style style:name="Таблица9.C" style:family="table-column">
      <style:table-column-properties style:column-width="1.933cm"/>
    </style:style>
    <style:style style:name="Таблица9.D" style:family="table-column">
      <style:table-column-properties style:column-width="4.172cm"/>
    </style:style>
    <style:style style:name="Таблица9.E" style:family="table-column">
      <style:table-column-properties style:column-width="4.15cm"/>
    </style:style>
    <style:style style:name="Таблица9.F" style:family="table-column">
      <style:table-column-properties style:column-width="5.847cm"/>
    </style:style>
    <style:style style:name="Таблица9.G" style:family="table-column">
      <style:table-column-properties style:column-width="2.478cm"/>
    </style:style>
    <style:style style:name="Таблица9.1" style:family="table-row">
      <style:table-row-properties style:min-row-height="0.635cm" style:keep-together="false" fo:keep-together="always"/>
    </style:style>
    <style:style style:name="Таблица9.A1" style:family="table-cell">
      <style:table-cell-properties fo:background-color="#ffffff" fo:padding-left="0.123cm" fo:padding-right="0.123cm" fo:padding-top="0cm" fo:padding-bottom="0cm" fo:border="0.018cm solid #000001">
        <style:background-image/>
      </style:table-cell-properties>
    </style:style>
    <style:style style:name="Таблица9.2" style:family="table-row">
      <style:table-row-properties style:min-row-height="2.328cm" style:keep-together="false" fo:keep-together="always"/>
    </style:style>
    <style:style style:name="Таблица9.A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9.3" style:family="table-row">
      <style:table-row-properties style:min-row-height="0.847cm" style:keep-together="false" fo:keep-together="always"/>
    </style:style>
    <style:style style:name="Таблица9.10" style:family="table-row">
      <style:table-row-properties style:min-row-height="0.423cm" style:keep-together="false" fo:keep-together="always"/>
    </style:style>
    <style:style style:name="Таблица10" style:family="table">
      <style:table-properties style:width="25.446cm" fo:margin-left="0cm" table:align="left" style:writing-mode="lr-tb"/>
    </style:style>
    <style:style style:name="Таблица10.A" style:family="table-column">
      <style:table-column-properties style:column-width="1.055cm"/>
    </style:style>
    <style:style style:name="Таблица10.B" style:family="table-column">
      <style:table-column-properties style:column-width="3.438cm"/>
    </style:style>
    <style:style style:name="Таблица10.C" style:family="table-column">
      <style:table-column-properties style:column-width="4.233cm"/>
    </style:style>
    <style:style style:name="Таблица10.D" style:family="table-column">
      <style:table-column-properties style:column-width="3.175cm"/>
    </style:style>
    <style:style style:name="Таблица10.E" style:family="table-column">
      <style:table-column-properties style:column-width="1.852cm"/>
    </style:style>
    <style:style style:name="Таблица10.F" style:family="table-column">
      <style:table-column-properties style:column-width="3.205cm"/>
    </style:style>
    <style:style style:name="Таблица10.G" style:family="table-column">
      <style:table-column-properties style:column-width="0.494cm"/>
    </style:style>
    <style:style style:name="Таблица10.H" style:family="table-column">
      <style:table-column-properties style:column-width="2.118cm"/>
    </style:style>
    <style:style style:name="Таблица10.I" style:family="table-column">
      <style:table-column-properties style:column-width="3.041cm"/>
    </style:style>
    <style:style style:name="Таблица10.J" style:family="table-column">
      <style:table-column-properties style:column-width="0.658cm"/>
    </style:style>
    <style:style style:name="Таблица10.K" style:family="table-column">
      <style:table-column-properties style:column-width="2.177cm"/>
    </style:style>
    <style:style style:name="Таблица10.1" style:family="table-row">
      <style:table-row-properties style:min-row-height="0.423cm" style:keep-together="false" fo:keep-together="always"/>
    </style:style>
    <style:style style:name="Таблица10.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Таблица10.G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10.J1" style:family="table-cell">
      <style:table-cell-properties fo:background-color="#ffffff" fo:padding-left="0.123cm" fo:padding-right="0.123cm" fo:padding-top="0cm" fo:padding-bottom="0cm" fo:border-left="0.018cm solid #000001" fo:border-right="0.018cm solid #000001" fo:border-top="0.018cm solid #000001" fo:border-bottom="none">
        <style:background-image/>
      </style:table-cell-properties>
    </style:style>
    <style:style style:name="Таблица10.2" style:family="table-row">
      <style:table-row-properties style:min-row-height="1.482cm" style:keep-together="false" fo:keep-together="always"/>
    </style:style>
    <style:style style:name="Таблица10.K3" style:family="table-cell">
      <style:table-cell-properties fo:background-color="#ffffff" fo:padding-left="0.123cm" fo:padding-right="0.123cm" fo:padding-top="0cm" fo:padding-bottom="0cm" fo:border="0.018cm solid #000001">
        <style:background-image/>
      </style:table-cell-properties>
    </style:style>
    <style:style style:name="Таблица11" style:family="table">
      <style:table-properties style:width="17.826cm" fo:margin-left="0cm" table:align="left" style:writing-mode="lr-tb"/>
    </style:style>
    <style:style style:name="Таблица11.A" style:family="table-column">
      <style:table-column-properties style:column-width="1.207cm"/>
    </style:style>
    <style:style style:name="Таблица11.B" style:family="table-column">
      <style:table-column-properties style:column-width="8.763cm"/>
    </style:style>
    <style:style style:name="Таблица11.C" style:family="table-column">
      <style:table-column-properties style:column-width="3.602cm"/>
    </style:style>
    <style:style style:name="Таблица11.D" style:family="table-column">
      <style:table-column-properties style:column-width="1.233cm"/>
    </style:style>
    <style:style style:name="Таблица11.E" style:family="table-column">
      <style:table-column-properties style:column-width="3.022cm"/>
    </style:style>
    <style:style style:name="Таблица11.1" style:family="table-row">
      <style:table-row-properties style:min-row-height="0.423cm" style:keep-together="false" fo:keep-together="always"/>
    </style:style>
    <style:style style:name="Таблица11.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Таблица11.C1" style:family="table-cell">
      <style:table-cell-properties fo:background-color="#ffffff" fo:padding-left="0.123cm" fo:padding-right="0.123cm" fo:padding-top="0cm" fo:padding-bottom="0cm" fo:border="0.018cm solid #000001">
        <style:background-image/>
      </style:table-cell-properties>
    </style:style>
    <style:style style:name="Таблица11.2" style:family="table-row">
      <style:table-row-properties style:min-row-height="0.847cm" style:keep-together="false" fo:keep-together="always"/>
    </style:style>
    <style:style style:name="Таблица11.C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12" style:family="table">
      <style:table-properties style:width="17.826cm" fo:margin-left="0cm" table:align="left" style:writing-mode="lr-tb"/>
    </style:style>
    <style:style style:name="Таблица12.A" style:family="table-column">
      <style:table-column-properties style:column-width="1.427cm"/>
    </style:style>
    <style:style style:name="Таблица12.B" style:family="table-column">
      <style:table-column-properties style:column-width="3.094cm"/>
    </style:style>
    <style:style style:name="Таблица12.C" style:family="table-column">
      <style:table-column-properties style:column-width="4.046cm"/>
    </style:style>
    <style:style style:name="Таблица12.D" style:family="table-column">
      <style:table-column-properties style:column-width="5.241cm"/>
    </style:style>
    <style:style style:name="Таблица12.E" style:family="table-column">
      <style:table-column-properties style:column-width="4.018cm"/>
    </style:style>
    <style:style style:name="Таблица12.1" style:family="table-row">
      <style:table-row-properties style:min-row-height="1.058cm" style:keep-together="false" fo:keep-together="always"/>
    </style:style>
    <style:style style:name="Таблица12.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12.E1" style:family="table-cell">
      <style:table-cell-properties fo:background-color="#ffffff" fo:padding-left="0.123cm" fo:padding-right="0.123cm" fo:padding-top="0cm" fo:padding-bottom="0cm" fo:border="0.018cm solid #000001">
        <style:background-image/>
      </style:table-cell-properties>
    </style:style>
    <style:style style:name="Таблица12.2" style:family="table-row">
      <style:table-row-properties style:min-row-height="0.423cm" style:keep-together="false" fo:keep-together="always"/>
    </style:style>
    <style:style style:name="Таблица13" style:family="table">
      <style:table-properties style:width="14.967cm" fo:margin-left="0cm" table:align="left" style:writing-mode="lr-tb"/>
    </style:style>
    <style:style style:name="Таблица13.A" style:family="table-column">
      <style:table-column-properties style:column-width="7.618cm"/>
    </style:style>
    <style:style style:name="Таблица13.B" style:family="table-column">
      <style:table-column-properties style:column-width="7.348cm"/>
    </style:style>
    <style:style style:name="Таблица13.1" style:family="table-row">
      <style:table-row-properties style:min-row-height="0.635cm" style:keep-together="false" fo:keep-together="always"/>
    </style:style>
    <style:style style:name="Таблица13.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13.B1" style:family="table-cell">
      <style:table-cell-properties fo:background-color="#ffffff" fo:padding-left="0.123cm" fo:padding-right="0.123cm" fo:padding-top="0cm" fo:padding-bottom="0cm" fo:border="0.018cm solid #000001">
        <style:background-image/>
      </style:table-cell-properties>
    </style:style>
    <style:style style:name="Таблица13.2" style:family="table-row">
      <style:table-row-properties style:min-row-height="0.423cm" style:keep-together="false" fo:keep-together="alway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style:tab-stops>
          <style:tab-stop style:position="1.905cm"/>
        </style:tab-stops>
      </style:paragraph-properties>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7"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style>
    <style:style style:name="P8" style:family="paragraph" style:parent-style-name="Standard">
      <style:paragraph-properties>
        <style:tab-stops>
          <style:tab-stop style:position="13.811cm"/>
        </style:tab-stops>
      </style:paragraph-properties>
      <style:text-properties style:font-name="Times New Roman" style:font-name-complex="Arial2"/>
    </style:style>
    <style:style style:name="P9"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P10"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size-complex="12pt"/>
    </style:style>
    <style:style style:name="P11" style:family="paragraph" style:parent-style-name="ConsPlusNormal">
      <style:paragraph-properties fo:margin-left="0cm" fo:margin-right="0cm" fo:orphans="2" fo:widows="2" fo:text-indent="0cm" style:auto-text-indent="false"/>
      <style:text-properties style:font-name="Times New Roman" fo:font-size="12pt" style:font-size-asian="12pt" style:font-size-complex="12pt"/>
    </style:style>
    <style:style style:name="P12" style:family="paragraph" style:parent-style-name="ConsPlusNormal">
      <style:paragraph-properties fo:margin-left="0cm" fo:margin-right="0cm" fo:orphans="2" fo:widows="2" fo:text-indent="0cm" style:auto-text-indent="false">
        <style:tab-stops>
          <style:tab-stop style:position="8.251cm"/>
          <style:tab-stop style:position="16.501cm" style:type="right"/>
        </style:tab-stops>
      </style:paragraph-properties>
      <style:text-properties style:font-name="Times New Roman" fo:font-size="12pt" style:font-size-asian="12pt" style:font-size-complex="12pt"/>
    </style:style>
    <style:style style:name="P1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14" style:family="paragraph" style:parent-style-name="ConsPlusNormal">
      <style:paragraph-properties fo:margin-left="0cm" fo:margin-right="0cm" fo:orphans="2" fo:widows="2" fo:text-indent="0cm" style:auto-text-indent="false">
        <style:tab-stops>
          <style:tab-stop style:position="8.251cm"/>
          <style:tab-stop style:position="16.501cm" style:type="right"/>
        </style:tab-stops>
      </style:paragraph-properties>
      <style:text-properties style:font-name="Times New Roman"/>
    </style:style>
    <style:style style:name="P15" style:family="paragraph" style:parent-style-name="ConsPlusNormal">
      <style:paragraph-properties fo:margin-left="0cm" fo:margin-right="0cm" fo:orphans="2" fo:widows="2" fo:text-indent="0cm" style:auto-text-indent="false">
        <style:tab-stops>
          <style:tab-stop style:position="7.805cm"/>
          <style:tab-stop style:position="10.134cm"/>
          <style:tab-stop style:position="16.501cm" style:type="right"/>
        </style:tab-stops>
      </style:paragraph-properties>
      <style:text-properties style:font-name="Times New Roman"/>
    </style:style>
    <style:style style:name="P16" style:family="paragraph" style:parent-style-name="ConsPlusNormal">
      <style:paragraph-properties fo:margin-left="0cm" fo:margin-right="0cm" fo:orphans="2" fo:widows="2" fo:text-indent="0cm" style:auto-text-indent="false">
        <style:tab-stops>
          <style:tab-stop style:position="7.911cm"/>
          <style:tab-stop style:position="9.604cm"/>
          <style:tab-stop style:position="16.501cm" style:type="right"/>
        </style:tab-stops>
      </style:paragraph-properties>
      <style:text-properties style:font-name="Times New Roman"/>
    </style:style>
    <style:style style:name="P17" style:family="paragraph" style:parent-style-name="ConsPlusNormal">
      <style:paragraph-properties fo:margin-left="0cm" fo:margin-right="0cm" fo:orphans="2" fo:widows="2" fo:text-indent="0cm" style:auto-text-indent="false">
        <style:tab-stops>
          <style:tab-stop style:position="7.99cm"/>
          <style:tab-stop style:position="10.081cm"/>
          <style:tab-stop style:position="16.501cm" style:type="right"/>
        </style:tab-stops>
      </style:paragraph-properties>
      <style:text-properties style:font-name="Times New Roman"/>
    </style:style>
    <style:style style:name="P18" style:family="paragraph" style:parent-style-name="ConsPlusNormal">
      <style:paragraph-properties fo:margin-left="0cm" fo:margin-right="0cm" fo:orphans="2" fo:widows="2" fo:text-indent="0cm" style:auto-text-indent="false">
        <style:tab-stops>
          <style:tab-stop style:position="7.99cm"/>
          <style:tab-stop style:position="9.71cm"/>
          <style:tab-stop style:position="16.501cm" style:type="right"/>
        </style:tab-stops>
      </style:paragraph-properties>
      <style:text-properties style:font-name="Times New Roman"/>
    </style:style>
    <style:style style:name="P19" style:family="paragraph" style:parent-style-name="ConsPlusNormal">
      <style:paragraph-properties fo:margin-left="0cm" fo:margin-right="0cm" fo:orphans="2" fo:widows="2" fo:text-indent="0cm" style:auto-text-indent="false">
        <style:tab-stops>
          <style:tab-stop style:position="7.911cm"/>
          <style:tab-stop style:position="9.922cm"/>
          <style:tab-stop style:position="16.501cm" style:type="right"/>
        </style:tab-stops>
      </style:paragraph-properties>
      <style:text-properties style:font-name="Times New Roman"/>
    </style:style>
    <style:style style:name="P20" style:family="paragraph" style:parent-style-name="ConsPlusNormal">
      <style:paragraph-properties fo:margin-left="0cm" fo:margin-right="0cm" fo:orphans="2" fo:widows="2" fo:text-indent="0cm" style:auto-text-indent="false">
        <style:tab-stops>
          <style:tab-stop style:position="7.938cm"/>
          <style:tab-stop style:position="9.737cm"/>
          <style:tab-stop style:position="16.501cm" style:type="right"/>
        </style:tab-stops>
      </style:paragraph-properties>
      <style:text-properties style:font-name="Times New Roman"/>
    </style:style>
    <style:style style:name="P21" style:family="paragraph" style:parent-style-name="ConsPlusNormal">
      <style:paragraph-properties fo:margin-left="0cm" fo:margin-right="0cm" fo:orphans="2" fo:widows="2" fo:text-indent="0cm" style:auto-text-indent="false">
        <style:tab-stops>
          <style:tab-stop style:position="7.938cm"/>
          <style:tab-stop style:position="9.922cm"/>
          <style:tab-stop style:position="16.501cm" style:type="right"/>
        </style:tab-stops>
      </style:paragraph-properties>
      <style:text-properties style:font-name="Times New Roman"/>
    </style:style>
    <style:style style:name="P2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size-complex="14pt"/>
    </style:style>
    <style:style style:name="P2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3pt" style:font-size-asian="13pt" style:font-size-complex="13pt"/>
    </style:style>
    <style:style style:name="P24" style:family="paragraph" style:parent-style-name="ConsPlusNormal">
      <style:paragraph-properties fo:margin-left="0cm" fo:margin-right="0cm" fo:orphans="2" fo:widows="2" fo:text-indent="0cm" style:auto-text-indent="false"/>
    </style:style>
    <style:style style:name="P25" style:family="paragraph" style:parent-style-name="Standard">
      <style:paragraph-properties fo:margin-left="0cm" fo:margin-right="0cm" fo:text-indent="0cm" style:auto-text-indent="false">
        <style:tab-stops>
          <style:tab-stop style:position="1.905cm"/>
        </style:tab-stops>
      </style:paragraph-properties>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588cm" style:auto-text-indent="false"/>
    </style:style>
    <style:style style:name="P27" style:family="paragraph" style:parent-style-name="Standard">
      <style:paragraph-properties fo:margin-left="0cm" fo:margin-right="0cm" fo:text-align="justify" style:justify-single-word="false" fo:text-indent="1.588cm" style:auto-text-indent="false">
        <style:tab-stops>
          <style:tab-stop style:position="2.223cm"/>
        </style:tab-stops>
      </style:paragraph-properties>
      <style:text-properties fo:font-size="14pt" style:font-size-asian="14pt" style:font-size-complex="14pt"/>
    </style:style>
    <style:style style:name="P28" style:family="paragraph" style:parent-style-name="ConsPlusNormal">
      <style:paragraph-properties fo:margin-left="0cm" fo:margin-right="0cm" fo:text-align="justify" style:justify-single-word="false" fo:orphans="2" fo:widows="2" fo:text-indent="0.953cm" style:auto-text-indent="false"/>
    </style:style>
    <style:style style:name="P29"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size-complex="12pt"/>
    </style:style>
    <style:style style:name="P30"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3pt" style:font-size-asian="13pt" style:font-size-complex="13pt"/>
    </style:style>
    <style:style style:name="P3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2"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fo:font-size="14pt" style:font-size-asian="14pt" style:font-size-complex="14pt"/>
    </style:style>
    <style:style style:name="P34" style:family="paragraph" style:parent-style-name="Standard">
      <style:paragraph-properties fo:margin-left="0cm" fo:margin-right="0cm" fo:text-align="center" style:justify-single-word="false" fo:text-indent="1.27cm" style:auto-text-indent="false"/>
    </style:style>
    <style:style style:name="P35" style:family="paragraph" style:parent-style-name="Standard">
      <style:paragraph-properties fo:margin-left="0cm" fo:margin-right="0cm" fo:text-align="center" style:justify-single-word="false" fo:orphans="2" fo:widows="2" fo:text-indent="1.27cm" style:auto-text-indent="false"/>
    </style:style>
    <style:style style:name="P36"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37" style:family="paragraph" style:parent-style-name="Standard">
      <style:paragraph-properties fo:margin-left="0cm" fo:margin-right="0cm" fo:text-align="center" style:justify-single-word="false" fo:text-indent="1.27cm" style:auto-text-indent="false" fo:background-color="#ffffff">
        <style:background-image/>
      </style:paragraph-properties>
    </style:style>
    <style:style style:name="P38" style:family="paragraph" style:parent-style-name="Standard">
      <style:paragraph-properties fo:margin-left="9.843cm" fo:margin-right="0cm" fo:orphans="2" fo:widows="2" fo:text-indent="0.706cm" style:auto-text-indent="false"/>
    </style:style>
    <style:style style:name="P39" style:family="paragraph" style:parent-style-name="Standard">
      <style:paragraph-properties fo:margin-left="9.843cm" fo:margin-right="0cm" fo:text-align="justify" style:justify-single-word="false" fo:orphans="2" fo:widows="2" fo:text-indent="0.706cm" style:auto-text-indent="false"/>
    </style:style>
    <style:style style:name="P40" style:family="paragraph" style:parent-style-name="ConsPlusNonformat">
      <style:paragraph-properties fo:orphans="2" fo:widows="2"/>
      <style:text-properties style:font-name="Times New Roman" fo:font-size="12pt" style:font-size-asian="12pt" style:font-name-complex="Times New Roman1" style:font-size-complex="12pt"/>
    </style:style>
    <style:style style:name="P41" style:family="paragraph" style:parent-style-name="ConsPlusNonformat">
      <style:paragraph-properties fo:text-align="center" style:justify-single-word="false" fo:orphans="2" fo:widows="2"/>
      <style:text-properties style:font-name="Times New Roman" fo:font-size="12pt" style:font-size-asian="12pt" style:font-name-complex="Times New Roman1" style:font-size-complex="12pt"/>
    </style:style>
    <style:style style:name="P42" style:family="paragraph" style:parent-style-name="ConsPlusNonformat">
      <style:paragraph-properties fo:text-align="justify" style:justify-single-word="false" fo:orphans="2" fo:widows="2"/>
      <style:text-properties style:font-name="Times New Roman" fo:font-size="12pt" style:font-size-asian="12pt" style:font-name-complex="Times New Roman1" style:font-size-complex="12pt"/>
    </style:style>
    <style:style style:name="P43" style:family="paragraph" style:parent-style-name="ConsPlusNonformat">
      <style:paragraph-properties fo:orphans="2" fo:widows="2" fo:padding="0cm" fo:border-left="none" fo:border-right="none" fo:border-top="0.018cm solid #000001" fo:border-bottom="none"/>
      <style:text-properties style:font-name="Times New Roman" fo:font-size="12pt" style:font-size-asian="12pt" style:font-name-complex="Times New Roman1" style:font-size-complex="12pt"/>
    </style:style>
    <style:style style:name="P44" style:family="paragraph" style:parent-style-name="Standard">
      <style:paragraph-properties fo:margin-left="0cm" fo:margin-right="9.061cm" fo:text-align="justify" style:justify-single-word="false" fo:text-indent="0.706cm" style:auto-text-indent="false">
        <style:tab-stops>
          <style:tab-stop style:position="8.573cm"/>
        </style:tab-stops>
      </style:paragraph-properties>
      <style:text-properties fo:font-size="14pt" style:font-size-asian="14pt" style:font-size-complex="14pt"/>
    </style:style>
    <style:style style:name="P45" style:family="paragraph" style:parent-style-name="Header">
      <style:paragraph-properties fo:text-align="center" style:justify-single-word="false" style:snap-to-layout-grid="false"/>
      <style:text-properties style:font-name="Century Bash" fo:font-size="14pt" fo:text-shadow="1pt 1pt" style:font-size-asian="14pt" style:font-size-complex="12pt"/>
    </style:style>
    <style:style style:name="P46" style:family="paragraph" style:parent-style-name="Header">
      <style:paragraph-properties fo:text-align="center" style:justify-single-word="false"/>
      <style:text-properties style:font-name="Century Bash" fo:font-size="13pt" fo:text-shadow="1pt 1pt" style:font-size-asian="13pt" style:font-size-complex="13pt"/>
    </style:style>
    <style:style style:name="P47" style:family="paragraph" style:parent-style-name="Header">
      <style:paragraph-properties fo:text-align="center" style:justify-single-word="false"/>
      <style:text-properties style:font-name="Century Bash" fo:font-size="8pt" style:font-size-asian="8pt" style:font-size-complex="12pt"/>
    </style:style>
    <style:style style:name="P48" style:family="paragraph" style:parent-style-name="Header">
      <style:paragraph-properties fo:text-align="end" style:justify-single-word="false"/>
      <style:text-properties style:font-name="Century Bash" fo:font-size="8pt" style:font-size-asian="8pt" style:font-size-complex="12pt"/>
    </style:style>
    <style:style style:name="P49" style:family="paragraph" style:parent-style-name="Header">
      <style:paragraph-properties fo:text-align="center" style:justify-single-word="false"/>
    </style:style>
    <style:style style:name="P50" style:family="paragraph" style:parent-style-name="Header">
      <style:paragraph-properties fo:text-align="center" style:justify-single-word="false" style:snap-to-layout-grid="false"/>
    </style:style>
    <style:style style:name="P51" style:family="paragraph" style:parent-style-name="Header">
      <style:paragraph-properties fo:text-align="center" style:justify-single-word="false"/>
      <style:text-properties fo:font-size="13pt" fo:text-shadow="1pt 1pt" style:font-size-asian="13pt" style:font-size-complex="13pt"/>
    </style:style>
    <style:style style:name="P52" style:family="paragraph" style:parent-style-name="Standard" style:master-page-name="Standard">
      <style:paragraph-properties style:page-number="auto"/>
      <style:text-properties fo:font-size="14pt" fo:language="ru" fo:country="RU" style:font-size-asian="14pt" style:font-size-complex="8pt"/>
    </style:style>
    <style:style style:name="P53" style:family="paragraph" style:parent-style-name="Standard">
      <style:paragraph-properties fo:margin-left="0cm" fo:margin-right="0cm" fo:text-indent="0.953cm" style:auto-text-indent="false"/>
      <style:text-properties style:font-name="Times New Roman" fo:font-size="14pt" style:font-size-asian="14pt" style:font-size-complex="14pt"/>
    </style:style>
    <style:style style:name="P54" style:family="paragraph" style:parent-style-name="Heading_20_1">
      <style:paragraph-properties fo:text-align="center" style:justify-single-word="false"/>
      <style:text-properties fo:font-weight="bold" style:font-weight-asian="bold"/>
    </style:style>
    <style:style style:name="P55" style:family="paragraph" style:parent-style-name="Header">
      <style:text-properties fo:font-size="7pt" style:font-size-asian="7pt"/>
    </style:style>
    <style:style style:name="P56" style:family="paragraph" style:parent-style-name="ConsPlusNormal" style:master-page-name="Converted3">
      <style:paragraph-properties fo:margin-left="0cm" fo:margin-right="0cm" fo:text-align="end" style:justify-single-word="false" fo:orphans="2" fo:widows="2" fo:text-indent="0cm" style:auto-text-indent="false" style:page-number="auto"/>
      <style:text-properties style:font-name="Times New Roman" fo:font-size="12pt" style:font-size-asian="12pt" style:font-size-complex="12pt"/>
    </style:style>
    <style:style style:name="P57" style:family="paragraph" style:parent-style-name="ConsPlusNormal" style:master-page-name="Converted5">
      <style:paragraph-properties fo:margin-left="0cm" fo:margin-right="0cm" fo:text-align="end" style:justify-single-word="false" fo:orphans="2" fo:widows="2" fo:text-indent="0cm" style:auto-text-indent="false" style:page-number="auto"/>
      <style:text-properties style:font-name="Times New Roman" fo:font-size="12pt" style:font-size-asian="12pt" style:font-size-complex="12pt"/>
    </style:style>
    <style:style style:name="P58" style:family="paragraph" style:parent-style-name="ConsPlusNormal" style:master-page-name="Converted7">
      <style:paragraph-properties fo:margin-left="0cm" fo:margin-right="0cm" fo:text-align="end" style:justify-single-word="false" fo:orphans="2" fo:widows="2" fo:text-indent="0cm" style:auto-text-indent="false" style:page-number="auto"/>
      <style:text-properties style:font-name="Times New Roman" fo:font-size="12pt" style:font-size-asian="12pt" style:font-size-complex="12pt"/>
    </style:style>
    <style:style style:name="P59" style:family="paragraph" style:parent-style-name="ConsPlusNormal" style:master-page-name="Converted9">
      <style:paragraph-properties fo:margin-left="0cm" fo:margin-right="0cm" fo:text-align="justify" style:justify-single-word="false" fo:orphans="2" fo:widows="2" fo:text-indent="0.953cm" style:auto-text-indent="false" style:page-number="auto"/>
      <style:text-properties style:font-name="Times New Roman" fo:font-size="12pt" style:font-size-asian="12pt" style:font-size-complex="12pt"/>
    </style:style>
    <style:style style:name="P60" style:family="paragraph" style:parent-style-name="ConsPlusNonformat" style:master-page-name="Converted1">
      <style:paragraph-properties fo:orphans="2" fo:widows="2" style:page-number="auto"/>
      <style:text-properties style:font-name="Times New Roman" fo:font-size="12pt" style:font-size-asian="12pt" style:font-name-complex="Times New Roman1" style:font-size-complex="12pt"/>
    </style:style>
    <style:style style:name="P61" style:family="paragraph" style:parent-style-name="ConsPlusNonformat">
      <style:paragraph-properties fo:text-align="center" style:justify-single-word="false" fo:orphans="2" fo:widows="2"/>
      <style:text-properties style:font-name="Times New Roman" fo:font-size="12pt" style:font-size-asian="12pt" style:font-name-complex="Times New Roman1" style:font-size-complex="12pt"/>
    </style:style>
    <style:style style:name="P62" style:family="paragraph">
      <style:paragraph-properties fo:text-align="center" style:writing-mode="lr-tb"/>
    </style:style>
    <style:style style:name="P63" style:family="paragraph">
      <style:paragraph-properties style:writing-mode="lr-tb"/>
    </style:style>
    <style:style style:name="T1" style:family="text">
      <style:text-properties style:font-name="Times New Roman" fo:font-size="12pt" style:font-size-asian="12pt" style:font-size-complex="12pt"/>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fo:font-size="13pt" fo:text-shadow="1pt 1pt" style:font-size-asian="13pt" style:font-size-complex="13pt"/>
    </style:style>
    <style:style style:name="T5" style:family="text">
      <style:text-properties style:font-name="Century Bash" fo:font-size="13pt" fo:text-shadow="1pt 1pt" style:font-size-asian="13pt" style:font-size-complex="13pt"/>
    </style:style>
    <style:style style:name="T6" style:family="text">
      <style:text-properties style:font-name="Century Bash" fo:font-size="13pt" fo:language="en" fo:country="US" fo:text-shadow="1pt 1pt" style:font-size-asian="13pt" style:font-size-complex="13pt"/>
    </style:style>
    <style:style style:name="T7" style:family="text">
      <style:text-properties style:font-name="Century Bash" fo:font-size="7pt" style:font-size-asian="7pt"/>
    </style:style>
    <style:style style:name="T8" style:family="text">
      <style:text-properties fo:font-size="7pt" style:font-size-asian="7pt"/>
    </style:style>
    <style:style style:name="T9" style:family="text">
      <style:text-properties fo:font-size="7pt" fo:language="en" fo:country="US" style:font-size-asian="7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83cm" draw:visible-area-height="3.284cm">
        <style:background-image/>
      </style:graphic-properties>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5"/>
            <text:p text:style-name="P49"><text:span text:style-name="T5">Баш</text:span><text:span text:style-name="T6">k</text:span><text:span text:style-name="T5">ортостан</text:span><text:span text:style-name="T4"> </text:span><text:span text:style-name="T5">Республика</text:span><text:span text:style-name="T6">h</text:span><text:span text:style-name="T5">ы</text:span></text:p>
            <text:p text:style-name="P49"><text:span text:style-name="T5">Ауыр</text:span><text:span text:style-name="T6">f</text:span><text:span text:style-name="T5">азы</text:span><text:span text:style-name="T4"> </text:span><text:span text:style-name="T5">районы</text:span></text:p>
            <text:p text:style-name="P49"><text:span text:style-name="T5">муниципаль районыны</text:span><text:span text:style-name="T6">n</text:span></text:p>
            <text:p text:style-name="P46">Талбазы ауыл советы</text:p>
            <text:p text:style-name="P49"><draw:custom-shape text:anchor-type="char" draw:z-index="2" draw:style-name="gr2" draw:text-style-name="P63" svg:width="0.061cm" svg:height="0.107cm" svg:x="2.586cm" svg:y="0.3cm"><text:p/><draw:enhanced-geometry svg:viewBox="0 0 36 57" draw:type="non-primitive" draw:enhanced-path="M 21 57 C 10 50 4 45 0 33 4 5 8 0 36 0 N"/></draw:custom-shape><draw:custom-shape text:anchor-type="char" draw:z-index="3" draw:style-name="gr2" draw:text-style-name="P63" svg:width="0.075cm" svg:height="0.098cm" svg:x="5.255cm" svg:y="0.288cm"><text:p/><draw:enhanced-geometry svg:viewBox="0 0 39 39" draw:type="non-primitive" draw:enhanced-path="M 39 0 C 5 4 0 3 0 39 N"/></draw:custom-shape><draw:custom-shape text:anchor-type="char" draw:z-index="4" draw:style-name="gr2" draw:text-style-name="P63" svg:width="0.05cm" svg:height="0.054cm" svg:x="3.078cm" svg:y="0.309cm"><text:p/><draw:enhanced-geometry svg:viewBox="0 0 36 39" draw:type="non-primitive" draw:enhanced-path="M 36 0 C 18 4 19 8 6 21 2 35 5 29 0 39 N"/></draw:custom-shape><text:span text:style-name="T5">ауыл бил</text:span><text:span text:style-name="T6">e</text:span><text:span text:style-name="T5">м</text:span><text:span text:style-name="T6">eh</text:span><text:span text:style-name="T5">е хакими</text:span><text:span text:style-name="T6">e</text:span><text:span text:style-name="T5">те </text:span></text:p>
            <text:p text:style-name="P47"/>
            <text:p text:style-name="P55"><text:s text:c="13"/>453480, Ауыргазы районы, Талбазы ауылы,</text:p>
            <text:p text:style-name="Header"><text:span text:style-name="T8"><text:s text:c="13"/>Ибра</text:span><text:span text:style-name="T9">h</text:span><text:span text:style-name="T8">имов урамы, 23, т/ф (34745) <text:s text:c="3"/>2-13-31</text:span></text:p>
          </table:table-cell>
          <table:table-cell table:style-name="Таблица1.B1" office:value-type="string">
            <text:p text:style-name="P50"><draw:frame draw:style-name="fr1" draw:name="Объект1" text:anchor-type="as-char" svg:width="2.672cm" svg:height="2.533cm" draw:z-index="0"><draw:object-ole xlink:href="./Object 1" xlink:type="simple" xlink:show="embed" xlink:actuate="onLoad"/><draw:image xlink:href="./ObjectReplacements/Object 1" xlink:type="simple" xlink:show="embed" xlink:actuate="onLoad"/><svg:desc>OLE-объект</svg:desc></draw:frame></text:p>
          </table:table-cell>
          <table:table-cell table:style-name="Таблица1.A1" office:value-type="string">
            <text:p text:style-name="P45"/>
            <text:p text:style-name="P51">Республика Башкортостан</text:p>
            <text:p text:style-name="P51">Администрация сельского поселения</text:p>
            <text:p text:style-name="P51">Толбазинский сельсовет</text:p>
            <text:p text:style-name="P51">муниципального района</text:p>
            <text:p text:style-name="P51">Аургазинский район</text:p>
            <text:p text:style-name="P48"/>
            <text:p text:style-name="Header"><text:span text:style-name="T7"><text:s text:c="29"/></text:span><text:span text:style-name="T8">453480, Аургазинский район, с.Толбазы,</text:span></text:p>
            <text:p text:style-name="Header"><text:span text:style-name="T8"><text:s text:c="29"/>ул. Ибрагимова, 23, т</text:span><text:span text:style-name="T9">/</text:span><text:span text:style-name="T8">ф (34745) <text:s text:c="3"/>2-13-31</text:span></text:p>
          </table:table-cell>
        </table:table-row>
      </table:table>
      <text:h text:style-name="Heading_20_1" text:outline-level="1"><draw:line text:anchor-type="char" draw:z-index="1" draw:style-name="gr1" draw:text-style-name="P62" svg:x1="0.106cm" svg:y1="0.122cm" svg:x2="16.616cm" svg:y2="0.122cm"><text:p/></draw:line> <text:s/></text:h>
      <text:p text:style-name="P7">ПОСТАНОВЛЕНИЕ</text:p>
      <text:p text:style-name="P1"/>
      <text:p text:style-name="P8">«28» ноября 2014 г. <text:s text:c="108"/>№ 68</text:p>
      <text:p text:style-name="P53"><text:s text:c="55"/></text:p>
      <text:p text:style-name="P44">Об утверждении конкурсной документации по проведению конкурса на право осуществления перевозок пассажиров автомобильным транспортом общего пользования на муниципальных маршрутах</text:p>
      <text:p text:style-name="P3"/>
      <text:p text:style-name="P26"><text:span text:style-name="T2">В целях обеспечения повышения культуры и качества обслуживания пассажиров, активизации работы владельцев транспортных средств по укреплению производственной и транспортной дисциплины, безопасности перевозки пассажиров, отбора наиболее опытных, дисциплинированных перевозчиков, в соответствии с Положением об организации транспортного обслуживания населения пассажирским автомобильным транспортом на территории сельского поселения Толбазинский сельсовет муниципального района Аургазинский район Республики Башкортостан, утвержденный решением Совета сельского поселения Толбазинский сельсовет муниципального района Аургазинский район РБ № 68 от 20 декабря 2012 года; Положением о конкурсе на </text:span><text:span text:style-name="T2">право осуществления пассажирских перевозок <text:s/>автомобильным транспортом <text:s/>общего пользования <text:s/>на территории сельского поселения Толбазинский сельсовет муниципального района Аургазинский район Республики Башкортостан <text:s text:c="2"/>№ 70 от 20 декабря 2012 <text:s/>года</text:span></text:p>
      <text:p text:style-name="P31"/>
      <text:p text:style-name="P32">ПОСТАНОВЛЯЮ:</text:p>
      <text:p text:style-name="P27">1. Утвердить конкурсную документацию по проведению конкурса на право осуществления перевозок пассажиров автомобильным транспортом общего пользования на муниципальных маршрутах.</text:p>
      <text:p text:style-name="P27">2. <text:s/>Контроль за исполнением настоящего постановления возложить на заместителя главы администрации сельского поселения Толбазинский сельсовет Ахметову Л.М.</text:p>
      <text:p text:style-name="P33"/>
      <text:p text:style-name="P4"/>
      <text:p text:style-name="P4"/>
      <text:p text:style-name="P25">Глава администрации </text:p>
      <text:p text:style-name="P25">сельского поселения <text:s text:c="81"/>А. Р. Нафиков</text:p>
      <text:p text:style-name="P38"/>
      <text:p text:style-name="P38"><text:soft-page-break/></text:p>
      <text:p text:style-name="P38"/>
      <text:p text:style-name="P38"/>
      <text:p text:style-name="P38">УТВЕРЖДЕНА:</text:p>
      <text:p text:style-name="P39">постановлением администрации</text:p>
      <text:p text:style-name="P38">сельского поселения Толбазинский <text:s text:c="12"/>сельсовет муниципального района Аургазинский район Республики Башкортостан «<text:span text:style-name="T3">28</text:span>» <text:span text:style-name="T3">ноября</text:span> 20<text:span text:style-name="T3">14</text:span> г. № 68</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КОНКУРСНАЯ ДОКУМЕНТАЦИЯ</text:p>
      <text:p text:style-name="P22">ПО ПРОВЕДЕНИЮ КОНКУРСА НА ПРАВО ОСУЩЕСТВЛЕНИЯ</text:p>
      <text:p text:style-name="P22">ПАССАЖИРСКИХ ПЕРЕВОЗОК АВТОМОБИЛЬНЫМ ТРАНСПОРТОМ ОБЩЕГО ПОЛЬЗОВАНИЯ НА ТЕРРИТОРИИ СЕЛЬСКОГО ПОСЕЛЕНИЯ ТОЛБАЗИНСКИЙ СЕЛЬСОВЕТ МР <text:s/>АУРГАЗИНСКИЙ РАЙОН <text:s/>РЕСПУБЛИКИ БАШКОРТОСТАН</text:p>
      <text:p text:style-name="P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P54" text:outline-level="1">с. Толбазы</text:h>
      <text:h text:style-name="P54" text:outline-level="1">2014 г.</text:h>
      <text:p text:style-name="P2"/>
      <text:p text:style-name="P34"><text:span text:style-name="Заголовок_20_1_20_Знак_20_Знак2_20_Знак"/></text:p>
      <text:p text:style-name="P34"><text:span text:style-name="Заголовок_20_1_20_Знак_20_Знак2_20_Знак"/></text:p>
      <text:p text:style-name="P34"><text:span text:style-name="Заголовок_20_1_20_Знак_20_Знак2_20_Знак"/></text:p>
      <text:p text:style-name="P34"><text:span text:style-name="Заголовок_20_1_20_Знак_20_Знак2_20_Знак"/></text:p>
      <text:p text:style-name="P34"><text:span text:style-name="Заголовок_20_1_20_Знак_20_Знак2_20_Знак"/></text:p>
      <text:p text:style-name="P34"><text:span text:style-name="Заголовок_20_1_20_Знак_20_Знак2_20_Знак"/></text:p>
      <text:p text:style-name="P34"><text:span text:style-name="Заголовок_20_1_20_Знак_20_Знак2_20_Знак"/></text:p>
      <text:p text:style-name="P34"><text:span text:style-name="Заголовок_20_1_20_Знак_20_Знак2_20_Знак"/></text:p>
      <text:p text:style-name="P34"><text:span text:style-name="Заголовок_20_1_20_Знак_20_Знак2_20_Знак"/></text:p>
      <text:p text:style-name="P23"><text:soft-page-break/>СОДЕРЖАНИЕ</text:p>
      <text:p text:style-name="P30">Введение</text:p>
      <text:p text:style-name="P30">Условия конкурса</text:p>
      <text:p text:style-name="P30">1. Общие сведения</text:p>
      <text:p text:style-name="P30">1.1. Предмет конкурса</text:p>
      <text:p text:style-name="P30">1.2. Требования к претендентам на участие в конкурсе</text:p>
      <text:p text:style-name="P30">1.3. Разъяснение по документам конкурса</text:p>
      <text:p text:style-name="P30">2. Инструкция по подготовке заявок</text:p>
      <text:p text:style-name="P30">2.1. Список документов, предоставляемых участником</text:p>
      <text:p text:style-name="P30">2.2. Требования к заполнению форм заявки на участие в конкурсе</text:p>
      <text:p text:style-name="P30">2.3. Способ комплектации документов заявки</text:p>
      <text:p text:style-name="P30">2.4. Запечатывание конвертов и маркировка</text:p>
      <text:p text:style-name="P30">2.5. Способ передачи и окончательный срок подачи заявок</text:p>
      <text:p text:style-name="P30">2.6. Изменения в заявках и их отзыв</text:p>
      <text:p text:style-name="P30">2.7. Вскрытие конвертов с заявками</text:p>
      <text:p text:style-name="P30">2.8. Соблюдение конфиденциальности</text:p>
      <text:p text:style-name="P30">3. Проведение конкурса</text:p>
      <text:p text:style-name="P30">3.1. Предварительный квалификационный отбор претендентов</text:p>
      <text:p text:style-name="P30">3.2. Оценка и сопоставление заявок</text:p>
      <text:p text:style-name="P30">3.3. Получение информации</text:p>
      <text:p text:style-name="P30">3.4. Контакты с организатором конкурса и Конкурсной комиссией</text:p>
      <text:p text:style-name="P30">4. Заключение договора</text:p>
      <text:p text:style-name="P30">4.1. Порядок определения победителя конкурса</text:p>
      <text:p text:style-name="P30">4.2. Уведомление о признании победителем конкурса</text:p>
      <text:p text:style-name="P30">4.3. Заключение договора по результатам проведения конкурса</text:p>
      <text:p text:style-name="P30">4.4. Срок действия договора</text:p>
      <text:p text:style-name="P30">4.5. Право получения копий документов конкурса. Право на обжалование</text:p>
      <text:p text:style-name="P30">Формы заполнения конкурсной документации</text:p>
      <text:p text:style-name="P30">Форма N 1. Заявка на участие в конкурсе на лот </text:p>
      <text:p text:style-name="P30">Форма N 2. Предложение по условиям конкурса</text:p>
      <text:p text:style-name="P30">Форма N 3. Общие сведения об участнике</text:p>
      <text:p text:style-name="P30">Форма N 3.1. Сведения о работниках участника</text:p>
      <text:p text:style-name="P30">Форма N 3.2. Планировочное решение и характеристика производственной базы</text:p>
      <text:p text:style-name="P30">Форма N 3.3. Сведения об имеющихся автотранспортных средствах</text:p>
      <text:p text:style-name="P30">Форма N 3.3.1. Перечень и основные характеристики контрольно-диагностического оборудования</text:p>
      <text:p text:style-name="P30">Форма N 3.4. Опыт работы в области пассажирских перевозок</text:p>
      <text:p text:style-name="P30">Форма N 3.5. Сведения о средней заработной плате работников за период с 01.01.2013 <text:s text:c="3"/>по 01.01.2014 г.</text:p>
      <text:p text:style-name="P3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Введение</text:p>
      <text:p text:style-name="P29"/>
      <text:p text:style-name="P29">Настоящая документация разработана в целях установления порядка и условий проведения конкурса на право осуществления <text:s/>пассажирских перевозок автомобильным транспортом общего пользования на территории сельского поселения <text:s/></text:p>
      <text:p text:style-name="P29">Документация разработана в соответствии с требованиями и положениями следующих нормативных актов:</text:p>
      <text:p text:style-name="P29">- Гражданский кодекс Российской Федерации;</text:p>
      <text:p text:style-name="P29">- Федеральный закон от 16.10.2003 N 131-ФЗ "Об общих принципах организации местного самоуправления в Российской Федерации";</text:p>
      <text:p text:style-name="P29">- Закон Республики Башкортостан № 77-з от 17.12.2008 г. «Об организации транспортного обслуживания населения пассажирским автомобильным транспортом на территории Республики Башкортостан»</text:p>
      <text:p text:style-name="P29">- Устав автомобильного транспорта РСФСР, утвержденный Постановлением СМ РСФСР от 08.01.1969 N 12;</text:p>
      <text:p text:style-name="P29">- Приказ Минтранса РСФСР от 31.12.1981 N 200 "Об утверждении Правил организации пассажирских перевозок на автомобильном транспорте";</text:p>
      <text:p text:style-name="P29">- Положение об организации автобусных пассажирских перевозок на территории сельского поселения;</text:p>
      <text:p text:style-name="P29">- Положение о конкурсе на право осуществления пассажирских перевозок автомобильным транспортом общего пользования на территории сельского поселения <text:s/></text:p>
      <text:p text:style-name="P29"/>
      <text:p text:style-name="P9"/>
      <text:p text:style-name="P9">Условия конкурса</text:p>
      <text:p text:style-name="P9"/>
      <text:p text:style-name="P9">1. Общие сведения</text:p>
      <text:p text:style-name="P9"/>
      <text:p text:style-name="P9">1.1. Предмет конкурса</text:p>
      <text:p text:style-name="P9"/>
      <text:p text:style-name="P29">Администрация сельского поселения Толбазинский сельсовет (далее - Организатор) возлагает проведение конкурса на право осуществления пассажирских перевозок автомобильным транспортом общего пользования на территории сельского поселения <text:s text:c="4"/>(далее - Конкурс) на Конкурсную комиссию, создаваемую распоряжением главы администрации сельского поселения.</text:p>
      <text:p text:style-name="P29">Предметом Конкурса является регулярный автобусный маршрут общего пользования <text:s/>на территории сельского поселения, определяемый постановлением главы администрации сельского поселения.</text:p>
      <text:p text:style-name="P29">В качестве победителя Конкурса по конкретному лоту признается претендент, прошедший квалификационный отбор, который по заключению Конкурсной комиссии предложил лучшие условия по осуществлению пассажирских перевозок по автобусным маршрутам, входящим в состав такого конкретного лота, и набравший наибольшую сумму баллов по критериям оценки (приложение № 2).</text:p>
      <text:p text:style-name="P29">Победителем Конкурса по конкретному лоту может быть определено только одно лицо, с которым будет в установленном порядке подписан договор об организации и осуществлении пассажирских перевозок по определенным регулярным автобусным маршрутам <text:s text:c="27"/>сельского поселения, в соответствии с условиями которого победитель Конкурса получит в течение срока действия договора право на обслуживание данных маршрутов на условиях, определенных договором и настоящей документацией.</text:p>
      <text:p text:style-name="P29">Конкурс проводится по лоту в <text:s/>сельском <text:s text:c="2"/>поселении, включающим право на заключение договора об организации и осуществлении пассажирских перевозок автомобильным транспортом общего пользования на территории сельского поселения.</text:p>
      <text:p text:style-name="P29">В извещении о Конкурсе приведено описание лотов (параметры лотов в разрезе маршрутов), в том числе: номер, названия начальных и конечных остановочных пунктов, количество и тип подвижного состава, количество рейсов, начало и окончание работы.</text:p>
      <text:p text:style-name="P29"/>
      <text:p text:style-name="P9"/>
      <text:p text:style-name="P9"><text:soft-page-break/>1.2. Требования к претендентам на участие в Конкурсе</text:p>
      <text:p text:style-name="P9"/>
      <text:p text:style-name="P29">В Конкурсе могут принять участие юридические лица всех форм собственности и индивидуальные предприниматели.</text:p>
      <text:p text:style-name="P29">Участники Конкурса должны иметь лицензию на право осуществления перевозок пассажиров автомобильным транспортом общего пользования, оборудованным для перевозок более 8 человек, соответствовать требованиям настоящей конкурсной документации, не должны быть признаны несостоятельными (банкротами).</text:p>
      <text:p text:style-name="P29">Участник должен соответствовать требованиям настоящей документации и иметь во владении на праве собственности или ином законном основании подвижной состав, соответствующий требованиям экологической безопасности, достаточный для исполнения договора, либо иметь заключенный договор (в том числе предварительный) на его приобретение, аренду, лизинг, получение во владение на ином законном основании в будущем с условием получения во владение на срок, достаточный для надлежащего осуществления перевозок по маршрутам/маршруту, входящим в лот.</text:p>
      <text:p text:style-name="P29"/>
      <text:p text:style-name="P9">1.3. Разъяснение по документам Конкурса</text:p>
      <text:p text:style-name="P29"/>
      <text:p text:style-name="P29">При возникновении вопросов по документам Конкурса любой участник Конкурса вправе направить в письменной форме запрос Организатору, который в течение двух рабочих дней со дня поступления указанного запроса обязан направить в письменной форме разъяснения положений настоящей документации, если указанный запрос поступил к Организатору не позднее чем за десять дней до дня окончания срока подачи заявок на участие в Конкурсе.</text:p>
      <text:p text:style-name="P29">Разъяснение положений настоящей документации не должно изменять ее суть.</text:p>
      <text:p text:style-name="P29"/>
      <text:p text:style-name="P9">2. Инструкция по подготовке заявок</text:p>
      <text:p text:style-name="P9"/>
      <text:p text:style-name="P9">2.1. Список документов, представляемых участником</text:p>
      <text:p text:style-name="P9"/>
      <text:p text:style-name="P29">Участник представляет:</text:p>
      <text:p text:style-name="P29">- заполненную и подписанную участником форму заявки на участие в Конкурсе (форма N 1 с приложением и форма N 2);</text:p>
      <text:p text:style-name="P29">- сведения об участнике Конкурса (форма N 3 с приложениями).</text:p>
      <text:p text:style-name="P29"/>
      <text:p text:style-name="P9">2.2. Требования к заполнению форм заявки на участие в Конкурсе</text:p>
      <text:p text:style-name="P29"/>
      <text:p text:style-name="P29">Формы заявки должны быть заполнены разборчиво без исправлений, подчисток, помарок. Запрещается заполнять формы карандашом.</text:p>
      <text:p text:style-name="P29"/>
      <text:p text:style-name="P9">2.3. Способ комплектации документов заявки</text:p>
      <text:p text:style-name="P29"/>
      <text:p text:style-name="P29">Документы в заявке располагаются в следующем порядке:</text:p>
      <text:p text:style-name="P29">1. Заявка на участие в Конкурсе, подписанная участником (формы N 1 и N 2).</text:p>
      <text:p text:style-name="P29">2. Документ, подтверждающий правомочность руководителя подписывать заявку на участие в Конкурсе (для юридических лиц).</text:p>
      <text:p text:style-name="P29">3. Сведения об участнике (форма N 3), при этом первым документом сведений об участнике должна быть опись прилагаемых документов, подписанная лицом, подписавшим заявку, с указанием реквизитов (наименование, дата, номер, если имеется). Все последующие документы располагаются согласно порядку, указанному в описи.</text:p>
      <text:p text:style-name="P29">4. Документы, выданные третьими лицами, должны быть представлены в оригиналах, если в соответствии с требованиями настоящей конкурсной документации не предусмотрено предоставление их копий.</text:p>
      <text:p text:style-name="P29"/>
      <text:p text:style-name="P9"/>
      <text:p text:style-name="P9"/>
      <text:p text:style-name="P9"/>
      <text:p text:style-name="P9"><text:soft-page-break/>2.4. Запечатывание конвертов и маркировка</text:p>
      <text:p text:style-name="P29"/>
      <text:p text:style-name="P29">Участники должны запечатать заявку в конверт. Конверт помечается надписью "Заявка по лоту".</text:p>
      <text:p text:style-name="P29">На конверте кроме вышеуказанных надписей, должны быть указаны:</text:p>
      <text:p text:style-name="P29">- название Конкурса;</text:p>
      <text:p text:style-name="P29">- полное наименование участника Конкурса;</text:p>
      <text:p text:style-name="P29">- адрес участника Конкурса.</text:p>
      <text:p text:style-name="P29">Вышеуказанный конверт должен быть запечатан, скреплен подписью и печатью участника таким образом, чтобы исключалась возможность вскрытия конверта без нарушения печати и подписи участника.</text:p>
      <text:p text:style-name="P29">После этого конверт "Заявка по лоту" запечатывают в наружный не имеющий повреждений конверт.</text:p>
      <text:p text:style-name="P29">На наружном конверте указываются:</text:p>
      <text:p text:style-name="P29">- полное наименование/фамилия, имя отчество, обратный адрес лица, направляющего конверт организатору Конкурса;</text:p>
      <text:p text:style-name="P29">- наименование и адрес организатора Конкурса;</text:p>
      <text:p text:style-name="P29">- название Конкурса;</text:p>
      <text:p text:style-name="P29">- слова "не вскрывать до 12.01.2015г." с указанием времени и даты вскрытия конвертов, установленных в извещении о Конкурсе.</text:p>
      <text:p text:style-name="P29"/>
      <text:p text:style-name="P9">2.5. Способ передачи и окончательный срок подачи заявок</text:p>
      <text:p text:style-name="P29"/>
      <text:p text:style-name="P29">Участники имеют право сдать конверт с заявкой непосредственно Организатору Конкурса или направить указанный конверт по средствам почтовой связи.</text:p>
      <text:p text:style-name="P29">В случае сдачи конверта с заявкой непосредственно Организатору Конкурса лицу, сдавшему конверт, выдается расписка в получении конверта. В указанной расписке должны содержаться следующие сведения: наименование/фамилия, имя, отчество, обратный адрес лица, указанного на конверте, дата и время приема конверта, фамилия и инициалы, должность лица, выдавшего расписку, подтверждение или неподтверждение факта опечатывания конверта подписью лица, направляющего конверт Организатору Конкурса. Незаклеенные конверты, а также конверты, имеющие повреждения, некачественное опечатывание, Организатором Конкурса не принимаются.</text:p>
      <text:p text:style-name="P29">Организатор Конкурса ведет журнал регистрации заявок, в котором последовательно ведется запись принятых конвертов с заявками. По каждому поступившему конверту в данный журнал заносится запись с указанием времени и даты поступления конверта, способа его передачи (лично или через почтовую связь). Если конверт сдается непосредственно Организатору Конкурса, то лицо, сдающее конверт, расписывается в журнале под сделанной записью.</text:p>
      <text:p text:style-name="P29">В случае отправки конверта с заявкой через почтовую связь он должен быть направлен как почтовое отправление с уведомлением о вручении. При этом участник должен направить конверт с заявкой заблаговременно с таким расчетом, чтобы он был получен Организатором Конкурса не позднее времени и даты, указанным в извещении. Организатор Конкурса не несет ответственности перед участником за возможное нарушение сроков почтовой доставки.</text:p>
      <text:p text:style-name="P29">Все заявки, полученные после окончательной даты их подачи, указанной в извещении о Конкурсе, считаются опоздавшими. Они будут отклонены и возвращены участнику.</text:p>
      <text:p text:style-name="P29"/>
      <text:p text:style-name="P9"/>
      <text:p text:style-name="P9">2.6. Изменения в заявках и их отзыв</text:p>
      <text:p text:style-name="P29"/>
      <text:p text:style-name="P29">Заявление об отзыве заявки должно поступить Организатору Конкурса не позднее момента вскрытия конвертов с заявками.</text:p>
      <text:p text:style-name="P29">Изменения оформляются и подаются на Конкурс путем отзыва предыдущей заявки и представления новой в соответствии с пунктом 2 настоящей документации.</text:p>
      <text:p text:style-name="P29">Никакие изменения не могут быть внесены в заявке после истечения срока их подачи.</text:p>
      <text:p text:style-name="P29"><text:soft-page-break/>В случае отзыва заявки письменное заявление об отзыве заявки подается лицом, сдавшим конверт непосредственно Организатору Конкурса, или лицом, направившим заявку по почте. К указанному заявлению прилагается расписка о получении конверта, выданная в случае сдачи конверта непосредственно Организатору Конкурса или уведомление о вручении почтового отправления в случае отправки конверта по почте. При выдаче конверта лицо, его получающее, расписывается в журнале под сделанной записью о возврате конверта.</text:p>
      <text:p text:style-name="P29"/>
      <text:p text:style-name="P9">2.7. Вскрытие конвертов с заявками</text:p>
      <text:p text:style-name="P29"/>
      <text:p text:style-name="P29">Публично в день, во время и в месте, указанные в извещении о проведении Конкурса, Конкурсной комиссией вскрываются конверты с заявками на участие в Конкурсе.</text:p>
      <text:p text:style-name="P29">Конкурсной комиссией вскрываются только те конверты с заявками на участие в Конкурсе, которые поступили Организатору Конкурса в установленный срок.</text:p>
      <text:p text:style-name="P29">Конкурсной комиссией вскрываются наружный конверт и конверт, помеченный надписью "Заявка по лоту".</text:p>
      <text:p text:style-name="P29">Участники Конкурса, подавшие заявки на участие в Конкурсе, или их представители вправе присутствовать при вскрытии конвертов с заявками на участие в Конкурсе.</text:p>
      <text:p text:style-name="P29">При вскрытии конвертов Конкурсная комиссия оглашает: наименование (для юридического лица), фамилию, имя, отчество (для физического лица) и почтовый адрес каждого участника Конкурса, конверт с заявкой на участие в Конкурсе которого вскрывается, количество конвертов, содержащихся в наружном конверте, имеющийся на них текст, сведения о наличии документов, находящихся в конверте "Заявка по лоту". Оглашенные данные заносятся в Протокол вскрытия конвертов с заявками на участие в Конкурсе. В случае, если маркировка и опечатывание конвертов явно не соответствуют критериям, установленным настоящей конкурсной документацией и/или во вскрытых конвертах находятся явно не предусмотренные настоящей документацией документы или предметы, данные об этом также заносятся в Протокол вскрытия конвертов с заявками на участие в Конкурсе. В протокол вносятся сведения о нарушении целостности конвертов.</text:p>
      <text:p text:style-name="P29">При вскрытии конвертов с заявками на участие в Конкурсе Конкурсная комиссия вправе потребовать от участников Конкурса представления разъяснений по представленным ими документам и заявкам на участие в Конкурсе. При этом не допускается изменение заявки на участие в Конкурсе. Конкурсная комиссия не вправе предъявлять дополнительные требования к участникам Конкурса. Не допускается изменять указанные в настоящей документации требования к участникам Конкурса. Указанные разъяснения вносятся в Протокол вскрытия конвертов с заявками на участие в Конкурсе.</text:p>
      <text:p text:style-name="P29">Протокол вскрытия конвертов с заявками на участие в Конкурсе ведется Конкурсной комиссией, подписывается всеми присутствующими членами Конкурсной комиссии непосредственно после вскрытия конвертов с заявками на участие в Конкурсе. Копия указанного протокола размещается Организатором Конкурса на сайте, указанном в Извещении о Конкурсе.</text:p>
      <text:p text:style-name="P29">Если конверты с заявками, полученные после окончательной даты их подачи, указанной в Извещении о Конкурсе, поступили после установленного срока, указанные конверты вскрываются, их содержимое возвращается лицу, направившему указанный конверт.</text:p>
      <text:p text:style-name="P29"/>
      <text:p text:style-name="P9">2.8. Соблюдение конфиденциальности</text:p>
      <text:p text:style-name="P29"/>
      <text:p text:style-name="P29">Информация относительно изучения, оценки и сопоставления заявок не подлежит разглашению участникам Конкурса или иным лицам, которые официально не имеют отношения к этому процессу, до того как будет объявлен победитель Конкурса.</text:p>
      <text:p text:style-name="P29"/>
      <text:p text:style-name="P9">3. Проведение Конкурса</text:p>
      <text:p text:style-name="P29"/>
      <text:p text:style-name="P9">3.1. Предварительный квалификационный отбор претендентов</text:p>
      <text:p text:style-name="P29"/>
      <text:p text:style-name="P29"><text:soft-page-break/>Все заявки, указанные в протоколе вскрытия конвертов как поступившие в срок рассматриваются Конкурсной комиссией на предмет их соответствия требованиям настоящей документации.</text:p>
      <text:p text:style-name="P29">По итогам рассмотрения заявок на участие в Конкурсе участник не допускается Конкурсной комиссией к участию в Конкурсе в случае:</text:p>
      <text:p text:style-name="P29">1) отсутствия в составе представленной участником документации документов, которые должны быть представлены в соответствии с пунктом 2.1 настоящей документации, либо наличия в таких документах недостоверных сведений об участнике;</text:p>
      <text:p text:style-name="P29">2) несоответствия участника требованиям п. 1.2 настоящей документации;</text:p>
      <text:p text:style-name="P29">3) нарушения требований к оформлению конкурсной документации, если они повлекли невозможность правильной и своевременной оценки заявки;</text:p>
      <text:p text:style-name="P29">4) отсутствия подписи полномочного лица на заявке по формам NN 1, 2;</text:p>
      <text:p text:style-name="P29">5) отсутствия подписи полномочного лица на документах по форме N 3.</text:p>
      <text:p text:style-name="P29">Решение Конкурсной комиссии о результатах квалификационного отбора оформляется протоколом, в котором приводятся перечень всех принятых заявок с указанием имен (наименований) участников, имена (наименования) участников, допущенных к участию в Конкурсе, а также имена (наименования) участников, которым было отказано в допуске к участию в Конкурсе, с указанием оснований такого отказа. Протокол должен быть составлен и подписан Конкурсной комиссией не позднее пяти дней после подписания протокола вскрытия конвертов с заявками.</text:p>
      <text:p text:style-name="P29">При наличии оснований для признания Конкурса несостоявшимся Конкурсная комиссия принимает соответствующее решение, которое отражает в протоколе приема заявок.</text:p>
      <text:p text:style-name="P29">В случае, если Конкурсной комиссией принято решение об отказе в допуске к участию в Конкурсе всех участников, конкурс признается несостоявшимся.</text:p>
      <text:p text:style-name="P29">Документы, поданные в составе заявки, могут быть возвращены только в установленной процедуре их отзыва, а в остальных случаях возвращению не подлежат.</text:p>
      <text:p text:style-name="P29"/>
      <text:p text:style-name="P9">3.2. Оценка и сопоставление заявок</text:p>
      <text:p text:style-name="P29"/>
      <text:p text:style-name="P29">Оценка и сопоставление заявок претендентов начинается не позднее следующего рабочего дня, но не ранее даты подписания протокола о результатах квалификационного отбора.</text:p>
      <text:p text:style-name="P29">Оценка заявки участника осуществляется на основании данных, содержащихся в документах, представленных участником, а также документах, полученных от третьих лиц в случаях, предусмотренных настоящей документацией.</text:p>
      <text:p text:style-name="P29">Конкурсная комиссия оценивает и сопоставляет заявки в порядке нумерации лотов.</text:p>
      <text:p text:style-name="P29">Оценка и сопоставление заявок должны быть завершены не позднее пяти дней с момента подписания протокола о результатах квалификационного отбора.</text:p>
      <text:p text:style-name="P29">Конкурсная комиссия может не принимать во внимание описки, арифметические ошибки, мелкие погрешности, несоответствия или неточности заявки при условии, если это не влияет на подведение итогов Конкурса.</text:p>
      <text:p text:style-name="P29">Конкурсная комиссия оценивает заявки на предмет соответствия содержания и качества предлагаемых услуг по перевозкам пассажиров по каждому маршруту в составе лота требованиям Организатора согласно п.п. 4.5 Положения об организации автобусных пассажирских перевозок на территории <text:s/>сельского поселения. В соответствии с критериями оценки участников Конкурсная комиссия начисляет баллы по каждой заявке.</text:p>
      <text:p text:style-name="P29">В случае, если участником предоставлена в составе нескольких заявок по разным лотам одна и та же информация о подвижном составе, кандидатурах и квалификации водителей подвижного состава, о возможностях для выполнения технического обслуживания и ремонта, возможностях хранения автомобилей и другая подобного рода информация, то при оценке других заявок данного участника по последующим лотам Конкурсная комиссия не начисляет баллы указанному участнику в части, повторяющей информацию по лотам, по которым участник уже получил свою оценку.</text:p>
      <text:p text:style-name="P28"><text:span text:style-name="T1">На каждого участника, допущенного к участию в Конкурсе, составляется карточка, в которую Конкурсной комиссией заносятся баллы в соответствии с критериями оценки. Итоговые результаты оценок, отраженные в таких карточках, по каждому из участников заносятся в протокол оценки и сопоставления заявок (далее - протокол оценки заявок) на </text:span><text:soft-page-break/><text:span text:style-name="T1">участие в Конкурсе в виде рейтинга <text:s/>начиная с участника, набравшего наибольшее количество баллов, и заканчивая участником, набравшим наименьшее количество баллов, при этом указанные выше карточки прилагаются к указанному протоколу.</text:span></text:p>
      <text:p text:style-name="P29">Протокол оценки заявок должен быть подписан членами Конкурсной комиссии, которые до момента проставления своей подписи на протоколе имеют право вносить в него свои замечания и возражения.</text:p>
      <text:p text:style-name="P29"/>
      <text:p text:style-name="P9">3.3. Получение информации</text:p>
      <text:p text:style-name="P29"/>
      <text:p text:style-name="P29">В период оценки заявок Конкурсная комиссия имеет право проверять представленную участниками информацию, запрашивать информацию у третьих лиц, государственных органов. Конкурсная комиссия имеет право предложить предъявить оригиналы представленных в заявке копий документов.</text:p>
      <text:p text:style-name="P29">Конкурсная комиссия вправе запросить информацию в территориальных органах Федеральной службы по надзору в сфере транспорта по Республике Башкортостан и ГИБДД ОВД Республики Башкортостан и других органах и организациях, в полномочия которых входит надзор за соблюдением требований нормативных актов в области безопасности дорожного движения и пассажирских перевозок автомобильным транспортом, информацию об участниках Конкурса, а также о работниках участников на предмет наличия нарушений в сфере безопасности дорожного движения и пассажирских перевозок автомобильным транспортом. Полученная от указанных органов информация оценивается в соответствии с критериями оценки участников. Указанная информация может быть представлена участнику по его запросу после определения победителя Конкурса, но только в части информации, касающейся данного участника.</text:p>
      <text:p text:style-name="P29">В случае обнаружения фактов представления участником в составе заявки недостоверной информации, существенным образом влияющей на оценку заявки этого участника, поддельных документов решением Конкурсной комиссии указанный участник отстраняется от участия в Конкурсе на любом этапе его проведения.</text:p>
      <text:p text:style-name="P29"/>
      <text:p text:style-name="P9">3.4. Контакты с Организатором Конкурса и Конкурсной комиссией</text:p>
      <text:p text:style-name="P29"/>
      <text:p text:style-name="P29">Ни один из участников Конкурса не должен вступать в контакты с Организатором Конкурса и Конкурсной комиссией по каким-либо вопросам, связанным с его заявкой, с момента вскрытия конвертов с заявками до момента определения победителя Конкурса.</text:p>
      <text:p text:style-name="P29"/>
      <text:p text:style-name="P9">4. Заключение договора</text:p>
      <text:p text:style-name="P9"/>
      <text:p text:style-name="P9">4.1. Порядок определения победителя Конкурса</text:p>
      <text:p text:style-name="P29"/>
      <text:p text:style-name="P29">Победителем Конкурса признается участник Конкурса, набравший наибольшую сумму баллов по результатам протокола оценки заявок.</text:p>
      <text:p text:style-name="P29">Если участие в Конкурсе на определенный маршрут принял только один участник, он признается победителем Конкурса в установленном порядке.</text:p>
      <text:p text:style-name="P29">Протокол Конкурсной комиссии об итогах Конкурса составляется и оглашается по каждому лоту в отдельности.</text:p>
      <text:p text:style-name="P29"/>
      <text:p text:style-name="P9">4.2. Уведомление о признании победителем Конкурса</text:p>
      <text:p text:style-name="P29"/>
      <text:p text:style-name="P29">Организатор обязан не позднее 10 дней после утверждения постановлением главы Администрации сельского поселения <text:s/>протокола об итогах Конкурса:</text:p>
      <text:p text:style-name="P29">а) направить всем участникам уведомления о результатах Конкурса;</text:p>
      <text:p text:style-name="P29">б) опубликовать в средствах массовой информации и разместить на официальном сайте Администрации сельского поселения <text:s/>результаты проведения Конкурса.</text:p>
      <text:p text:style-name="P29"/>
      <text:p text:style-name="P9">4.3. Заключение договора по результатам проведения Конкурса</text:p>
      <text:p text:style-name="P29"/>
      <text:p text:style-name="P29"><text:soft-page-break/>Договор заключается между Организатором Конкурса и победителем на условиях, содержащихся в настоящей документации.</text:p>
      <text:p text:style-name="P29">Договор должен быть заключен в течение двадцати дней с момента утверждения результатов Конкурса.</text:p>
      <text:p text:style-name="P29">Победителям Конкурса выдается карточка допуска установленного образца к организации и осуществлению перевозки пассажиров по регулярным маршрутам общего пользования на конкретные автобусы в соответствии с результатами проведенного Конкурса.</text:p>
      <text:p text:style-name="P29"/>
      <text:p text:style-name="P9">4.4. Срок действия договора</text:p>
      <text:p text:style-name="P29"/>
      <text:p text:style-name="P29">Срок действия договора определяется в соответствии с п. 1.4 Положения о конкурсе на право осуществления пассажирских перевозок автомобильным транспортом общего пользования на территории сельского поселения <text:s/></text:p>
      <text:p text:style-name="P29"/>
      <text:p text:style-name="P9">4.5. Право получение копий документов Конкурса.</text:p>
      <text:p text:style-name="P9">Право на обжалование</text:p>
      <text:p text:style-name="P29"/>
      <text:p text:style-name="P29">Участники Конкурса имеют право по письменному запросу получить от Организатора Конкурса копии решений и протоколов Конкурсной комиссии по тому лоту, в котором принимало участие лицо, запрашивающее указанные копии. Выдача копий осуществляется Организатором Конкурса в срок не более 30 дней, но не ранее окончания работы Конкурсной комиссии.</text:p>
      <text:p text:style-name="P29">Участники Конкурса имеют право обжаловать решение или действия (бездействие) Организатора Конкурса в связи с проведением Конкурса в соответствии с действующим законодательством.</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soft-page-break/><text:tab/> <text:s text:c="5"/>Приложение N 2</text:p>
      <text:p text:style-name="P16"><text:tab/> <text:s text:c="4"/>к Положению о конкурсе</text:p>
      <text:p text:style-name="P17"><text:tab/> <text:s text:c="3"/>на право осуществления</text:p>
      <text:p text:style-name="P18"><text:tab/> <text:s text:c="3"/>пассажирских перевозок автомобильным транспортом <text:s text:c="2"/></text:p>
      <text:p text:style-name="P18"><text:s text:c="95"/>общего пользования</text:p>
      <text:p text:style-name="P19"><text:tab/> <text:s text:c="4"/>на территории сельского поселения</text:p>
      <text:p text:style-name="P19"><text:s text:c="95"/>Толбазинский сельсовет муниципального района</text:p>
      <text:p text:style-name="P20"><text:tab/> <text:s text:c="4"/>Аургазинский район Республики Башкортостан</text:p>
      <text:p text:style-name="P21"><text:tab/> <text:s text:c="4"/></text:p>
      <text:p text:style-name="P14"><text:tab/></text:p>
      <text:p text:style-name="P14"/>
      <text:p text:style-name="P12"/>
      <text:p text:style-name="P9">КРИТЕРИИ</text:p>
      <text:p text:style-name="P9">ОЦЕНКИ ЗАЯВОК УЧАСТНИКОВ</text:p>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1">N <text:line-break/>п/п</text:p>
          </table:table-cell>
          <table:table-cell table:style-name="Таблица3.A1" office:value-type="string">
            <text:p text:style-name="P11">Критерии/параметры <text:s text:c="3"/></text:p>
          </table:table-cell>
          <table:table-cell table:style-name="Таблица3.A1" office:value-type="string">
            <text:p text:style-name="P11">Максимальное <text:line-break/>количество <text:s/><text:line-break/>баллов <text:s text:c="3"/></text:p>
          </table:table-cell>
          <table:table-cell table:style-name="Таблица3.D1" office:value-type="string">
            <text:p text:style-name="P11">Примечание <text:s text:c="8"/></text:p>
          </table:table-cell>
        </table:table-row>
        <table:table-row table:style-name="Таблица3.1">
          <table:table-cell table:style-name="Таблица3.A1" office:value-type="string">
            <text:p text:style-name="P11">1.</text:p>
          </table:table-cell>
          <table:table-cell table:style-name="Таблица3.A1" office:value-type="string">
            <text:p text:style-name="P11">Наличие <text:s/>опыта <text:s/>работы <text:s/>на<text:line-break/>рынке <text:s text:c="10"/>маршрутных<text:line-break/>пассажирских перевозок <text:s text:c="3"/></text:p>
          </table:table-cell>
          <table:table-cell table:style-name="Таблица3.A1" office:value-type="string">
            <text:p text:style-name="P11">100 <text:s text:c="4"/></text:p>
          </table:table-cell>
          <table:table-cell table:style-name="Таблица3.D1" office:value-type="string">
            <text:p text:style-name="P11">10 <text:s/>баллов <text:s/>за <text:s/>каждый <text:s text:c="2"/>год<text:line-break/>работы <text:s text:c="21"/></text:p>
          </table:table-cell>
        </table:table-row>
        <table:table-row table:style-name="Таблица3.3">
          <table:table-cell table:style-name="Таблица3.A1" office:value-type="string">
            <text:p text:style-name="P11">2.</text:p>
          </table:table-cell>
          <table:table-cell table:style-name="Таблица3.A1" office:value-type="string">
            <text:p text:style-name="P11">Наличие <text:s text:c="8"/>подвижного<text:line-break/>состава <text:s/>с <text:s/>подтверждением<text:line-break/>права собственности, права<text:line-break/>хозяйственного ведения или<text:line-break/>иного законного <text:s/>основания<text:line-break/>владения <text:s text:c="17"/></text:p>
          </table:table-cell>
          <table:table-cell table:style-name="Таблица3.A1" office:value-type="string">
            <text:p text:style-name="P11">150 <text:s text:c="4"/></text:p>
          </table:table-cell>
          <table:table-cell table:style-name="Таблица3.D1" office:value-type="string">
            <text:p text:style-name="P11">из <text:s/>расчета <text:s/>5 <text:s text:c="2"/>баллов <text:s text:c="2"/>за<text:line-break/>каждую единицу <text:s text:c="13"/></text:p>
          </table:table-cell>
        </table:table-row>
        <table:table-row table:style-name="Таблица3.4">
          <table:table-cell table:style-name="Таблица3.A4" table:number-rows-spanned="4" office:value-type="string">
            <text:p text:style-name="P11">3.</text:p>
          </table:table-cell>
          <table:table-cell table:style-name="Таблица3.A1" office:value-type="string">
            <text:p text:style-name="P11">Срок <text:s text:c="9"/>эксплуатации<text:line-break/>закрепленных <text:s text:c="11"/>за<text:line-break/>автопредприятием автобусов</text:p>
          </table:table-cell>
          <table:table-cell table:style-name="Таблица3.A4" table:number-rows-spanned="4" office:value-type="string">
            <text:p text:style-name="P11">100 <text:s text:c="4"/></text:p>
          </table:table-cell>
          <table:table-cell table:style-name="Таблица3.D1" office:value-type="string">
            <text:p text:style-name="P11">Формула расчета: <text:s text:c="11"/><text:line-break/>Б = (К1 x А1 + К2 x А2 + <text:s/>К3<text:line-break/>x А3 + К4 x А4) / А, <text:s text:c="7"/><text:line-break/>где Б - баллы, <text:s text:c="13"/><text:line-break/>А1, А2, А3, А4 - количество <text:line-break/>закрепленных <text:s text:c="13"/>за<text:line-break/>автопредприятием <text:s/>автобусов,<text:line-break/>удовлетворяющих <text:s text:c="12"/><text:line-break/>соответственно <text:s text:c="13"/><text:line-break/>коэффициентам <text:s/>К1, <text:s/>К2, <text:s/>К3,<text:line-break/>К4, <text:s text:c="24"/><text:line-break/>А <text:s text:c="2"/>- <text:s text:c="3"/>общее <text:s text:c="3"/>количество<text:line-break/>закрепленных <text:s text:c="13"/>за<text:line-break/>автопредприятием автобусов <text:s/></text:p>
          </table:table-cell>
        </table:table-row>
        <table:table-row table:style-name="Таблица3.5">
          <table:covered-table-cell/>
          <table:table-cell table:style-name="Таблица3.A1" office:value-type="string">
            <text:p text:style-name="P11">- до <text:s/>3-х <text:s/>лет <text:s/>(для <text:s/>всех<text:line-break/>типов автобусов) <text:s text:c="9"/></text:p>
          </table:table-cell>
          <table:covered-table-cell/>
          <table:table-cell table:style-name="Таблица3.D1" office:value-type="string">
            <text:p text:style-name="P11">Коэффициент К1 - 100 <text:s text:c="7"/></text:p>
          </table:table-cell>
        </table:table-row>
        <table:table-row table:style-name="Таблица3.5">
          <table:covered-table-cell/>
          <table:table-cell table:style-name="Таблица3.A1" office:value-type="string">
            <text:p text:style-name="P11">- от 3-х лет до <text:s/>5-ти <text:s/>лет<text:line-break/>(для всех типов автобусов)</text:p>
          </table:table-cell>
          <table:covered-table-cell/>
          <table:table-cell table:style-name="Таблица3.D1" office:value-type="string">
            <text:p text:style-name="P11">Коэффициент К2 - 50 <text:s text:c="8"/></text:p>
          </table:table-cell>
        </table:table-row>
        <table:table-row table:style-name="Таблица3.5">
          <table:covered-table-cell/>
          <table:table-cell table:style-name="Таблица3.A1" office:value-type="string">
            <text:p text:style-name="P11">- от 5-ти лет до 10-ти лет<text:line-break/>(для всех типов автобусов)</text:p>
          </table:table-cell>
          <table:covered-table-cell/>
          <table:table-cell table:style-name="Таблица3.D1" office:value-type="string">
            <text:p text:style-name="P11">Коэффициент К3 - 25 <text:s text:c="8"/></text:p>
          </table:table-cell>
        </table:table-row>
        <text:soft-page-break/>
        <table:table-row table:style-name="Таблица3.8">
          <table:table-cell table:style-name="Таблица3.A1" office:value-type="string">
            <text:p text:style-name="P11">4.</text:p>
          </table:table-cell>
          <table:table-cell table:style-name="Таблица3.A1" office:value-type="string">
            <text:p text:style-name="P11">Внутреннее <text:s text:c="5"/>состояние:<text:line-break/>табличка с <text:s/>указанием <text:s/>ФИО<text:line-break/>водителя, <text:s text:c="2"/>информация <text:s text:c="2"/>о<text:line-break/>владельце автобуса (адрес,<text:line-break/>телефон), <text:s text:c="3"/>табличка <text:s text:c="3"/>о<text:line-break/>количестве <text:s text:c="3"/>мест <text:s text:c="4"/>для<text:line-break/>пассажиров <text:s/>с <text:s text:c="2"/>детьми <text:s text:c="2"/>и<text:line-break/>инвалидов <text:s text:c="2"/>в <text:s text:c="3"/>автобусах<text:line-break/>вместимостью свыше 15 мест<text:line-break/>для <text:s/>сидения, <text:s/>наличии <text:s text:c="2"/>и<text:line-break/>месторасположении <text:s text:c="8"/><text:line-break/>огнетушителя, <text:s text:c="4"/>указание<text:line-break/>мест аварийных <text:s/>выходов <text:s/>и<text:line-break/>способа <text:s text:c="2"/>их <text:s text:c="2"/>открывания,<text:line-break/>схема маршрута с <text:s/>перечнем<text:line-break/>остановок, <text:s text:c="8"/>правила<text:line-break/>пользования <text:s/>автобусом <text:s/>на<text:line-break/>государственных <text:s/>языках <text:s/>в<text:line-break/>соответствии <text:s text:c="2"/>с <text:s text:c="2"/>Законом<text:line-break/>Республики Башкортостан "О<text:line-break/>языках народов <text:s/>Республики<text:line-break/>Башкортостан", <text:s/>информация<text:line-break/>о <text:s text:c="2"/>стоимости <text:s text:c="4"/>проезда;<text:line-break/>наличие <text:s text:c="10"/>билетной<text:line-break/>продукции, <text:s text:c="15"/><text:line-break/>громкоговорящего <text:s text:c="9"/><text:line-break/>устройства, кроме <text:s/>ГАЗелей<text:line-break/>и <text:s text:c="5"/>РАФов, <text:s text:c="2"/>отсутствие<text:line-break/>канистр <text:s text:c="3"/>и <text:s text:c="4"/>запасного<text:line-break/>колеса, чистота в салоне <text:s/></text:p>
          </table:table-cell>
          <table:table-cell table:style-name="Таблица3.A1" office:value-type="string">
            <text:p text:style-name="P11">200 <text:s text:c="4"/></text:p>
          </table:table-cell>
          <table:table-cell table:style-name="Таблица3.D1" office:value-type="string">
            <text:p text:style-name="P11">Формула расчета: Б = (Э / А)<text:line-break/>x 200, где <text:s text:c="17"/><text:line-break/>Б - баллы, <text:s text:c="17"/><text:line-break/>Э - количество <text:s/>закрепленных<text:line-break/>за <text:s text:c="9"/>автопредприятием<text:line-break/>автобусов, <text:s text:c="2"/>удовлетворяющих<text:line-break/>предъявляемым требованиям <text:s/>в<text:line-break/>полном объеме, <text:s text:c="13"/><text:line-break/>А <text:s text:c="2"/>- <text:s text:c="3"/>общее <text:s text:c="3"/>количество<text:line-break/>закрепленных <text:s text:c="13"/>за<text:line-break/>автопредприятием автобусов <text:s/></text:p>
          </table:table-cell>
        </table:table-row>
        <table:table-row table:style-name="Таблица3.4">
          <table:table-cell table:style-name="Таблица3.A1" office:value-type="string">
            <text:p text:style-name="P11">5.</text:p>
          </table:table-cell>
          <table:table-cell table:style-name="Таблица3.A1" office:value-type="string">
            <text:p text:style-name="P11">Внешнее <text:s text:c="9"/>состояние<text:line-break/>автобусов: опознавательный<text:line-break/>знак <text:s text:c="13"/>(эмблема<text:line-break/>предприятия), <text:s text:c="4"/>передняя<text:line-break/>маршрутная <text:s text:c="2"/>табличка <text:s text:c="3"/>с<text:line-break/>номером маршрута, <text:s/>боковая<text:line-break/>маршрутная <text:s text:c="2"/>табличка <text:s text:c="3"/>с<text:line-break/>номером <text:s/>маршрута, <text:s/>задняя<text:line-break/>табличка <text:s text:c="4"/>с <text:s text:c="4"/>номером<text:line-break/>маршрута, <text:s text:c="8"/>таблички<text:line-break/>стоимости проезда с <text:s/>левой<text:line-break/>стороны двери (при наличии<text:line-break/>более <text:s text:c="2"/>одной <text:s text:c="2"/>двери <text:s text:c="2"/>на<text:line-break/>первой двери) <text:s text:c="12"/></text:p>
          </table:table-cell>
          <table:table-cell table:style-name="Таблица3.A1" office:value-type="string">
            <text:p text:style-name="P11">100 <text:s text:c="4"/></text:p>
          </table:table-cell>
          <table:table-cell table:style-name="Таблица3.D1" office:value-type="string">
            <text:p text:style-name="P11">Формула расчета: Б = (Э / А)<text:line-break/>x 100, <text:s text:c="21"/><text:line-break/>где Б - баллы, <text:s text:c="13"/><text:line-break/>Э - количество <text:s/>закрепленных<text:line-break/>за <text:s text:c="9"/>автопредприятием<text:line-break/>автобусов, <text:s text:c="2"/>удовлетворяющих<text:line-break/>предъявляемым требованиям, <text:s/><text:line-break/>А <text:s text:c="2"/>- <text:s text:c="3"/>общее <text:s text:c="3"/>количество<text:line-break/>закрепленных <text:s text:c="13"/>за<text:line-break/>автопредприятием автобусов <text:s/></text:p>
          </table:table-cell>
        </table:table-row>
        <table:table-row table:style-name="Таблица3.10">
          <table:table-cell table:style-name="Таблица3.A1" office:value-type="string">
            <text:p text:style-name="P11">6.</text:p>
          </table:table-cell>
          <table:table-cell table:style-name="Таблица3.A1" office:value-type="string">
            <text:p text:style-name="P11">Наличие <text:s text:c="2"/>производственно-<text:line-break/>технической базы <text:s text:c="9"/></text:p>
          </table:table-cell>
          <table:table-cell table:style-name="Таблица3.A1" office:value-type="string">
            <text:p text:style-name="P11">120 <text:s text:c="4"/></text:p>
          </table:table-cell>
          <table:table-cell table:style-name="Таблица3.D1" office:value-type="string">
            <text:p text:style-name="P11">Собственность, <text:s text:c="13"/><text:line-break/>хозяйственное ведение, <text:s/>либо<text:line-break/>зарегистрированная <text:s text:c="8"/>в<text:line-break/>установленном <text:s text:c="7"/>законом<text:line-break/>порядке <text:s/>аренда, <text:s/>или <text:s text:c="2"/>иное<text:line-break/>законное основание <text:s/>владения<text:line-break/>(на <text:s/>срок <text:s/>не <text:s/>менее <text:s text:c="2"/>срока<text:line-break/>действия договора) <text:s text:c="9"/></text:p>
          </table:table-cell>
        </table:table-row>
        <text:soft-page-break/>
        <table:table-row table:style-name="Таблица3.11">
          <table:table-cell table:style-name="Таблица3.A1" office:value-type="string">
            <text:p text:style-name="P11">7.</text:p>
          </table:table-cell>
          <table:table-cell table:style-name="Таблица3.A1" office:value-type="string">
            <text:p text:style-name="P11">Наличие постов мойки АТС <text:s/></text:p>
          </table:table-cell>
          <table:table-cell table:style-name="Таблица3.A1" office:value-type="string">
            <text:p text:style-name="P11">40 <text:s text:c="4"/></text:p>
          </table:table-cell>
          <table:table-cell table:style-name="Таблица3.D1" office:value-type="string">
            <text:p text:style-name="P11">Собственность, <text:s text:c="13"/><text:line-break/>хозяйственное <text:s/>ведение, <text:s/>или<text:line-break/>зарегистрированная <text:s text:c="8"/>в<text:line-break/>установленном <text:s text:c="7"/>законом<text:line-break/>порядке аренда либо <text:s/>договор<text:line-break/>со <text:s text:c="7"/>специализированным<text:line-break/>предприятием <text:s/>(на <text:s/>срок <text:s text:c="2"/>не<text:line-break/>менее <text:s text:c="4"/>срока <text:s text:c="4"/>действия<text:line-break/>договора) <text:s text:c="18"/></text:p>
          </table:table-cell>
        </table:table-row>
        <table:table-row table:style-name="Таблица3.10">
          <table:table-cell table:style-name="Таблица3.A1" office:value-type="string">
            <text:p text:style-name="P11">8.</text:p>
          </table:table-cell>
          <table:table-cell table:style-name="Таблица3.A1" office:value-type="string">
            <text:p text:style-name="P11">Наличие <text:s text:c="2"/>административно-<text:line-break/>бытового корпуса <text:s text:c="9"/></text:p>
          </table:table-cell>
          <table:table-cell table:style-name="Таблица3.A1" office:value-type="string">
            <text:p text:style-name="P11">20 <text:s text:c="4"/></text:p>
          </table:table-cell>
          <table:table-cell table:style-name="Таблица3.D1" office:value-type="string">
            <text:p text:style-name="P11">Собственность, <text:s text:c="13"/><text:line-break/>хозяйственное ведение, <text:s/>либо<text:line-break/>зарегистрированная <text:s text:c="8"/>в<text:line-break/>установленном <text:s text:c="7"/>законом<text:line-break/>порядке <text:s/>аренда, <text:s/>или <text:s text:c="2"/>иное<text:line-break/>законное основание <text:s/>владения<text:line-break/>(на <text:s/>срок <text:s/>не <text:s/>менее <text:s text:c="2"/>срока<text:line-break/>действия договора) <text:s text:c="9"/></text:p>
          </table:table-cell>
        </table:table-row>
        <table:table-row table:style-name="Таблица3.11">
          <table:table-cell table:style-name="Таблица3.A1" office:value-type="string">
            <text:p text:style-name="P11">9.</text:p>
          </table:table-cell>
          <table:table-cell table:style-name="Таблица3.A1" office:value-type="string">
            <text:p text:style-name="P11">Обеспечение своевременного<text:line-break/>и качественного проведения<text:line-break/>ТО-1 <text:s text:c="2"/>и <text:s text:c="2"/>ТО-2, <text:s text:c="2"/>ремонта<text:line-break/>автомобилей <text:s text:c="14"/></text:p>
          </table:table-cell>
          <table:table-cell table:style-name="Таблица3.A1" office:value-type="string">
            <text:p text:style-name="P11">70 <text:s text:c="4"/></text:p>
          </table:table-cell>
          <table:table-cell table:style-name="Таблица3.D1" office:value-type="string">
            <text:p text:style-name="P11">Наличие <text:s text:c="9"/>собственных<text:line-break/>сертифицированных <text:s text:c="5"/>служб<text:line-break/>либо <text:s text:c="6"/>договор <text:s text:c="7"/>со<text:line-break/>специализированным <text:s text:c="9"/><text:line-break/>предприятием <text:s text:c="7"/>(имеющих<text:line-break/>сертификат <text:s text:c="2"/>на <text:s text:c="2"/>выполнение<text:line-break/>указанных <text:s/>работ) <text:s/>(на <text:s/>срок<text:line-break/>не <text:s/>менее <text:s text:c="2"/>срока <text:s text:c="2"/>действия<text:line-break/>договора) <text:s text:c="18"/></text:p>
          </table:table-cell>
        </table:table-row>
        <table:table-row table:style-name="Таблица3.1">
          <table:table-cell table:style-name="Таблица3.A1" office:value-type="string">
            <text:p text:style-name="P11">10.</text:p>
          </table:table-cell>
          <table:table-cell table:style-name="Таблица3.A1" office:value-type="string">
            <text:p text:style-name="P11">Наличие <text:s/>диспетчерских <text:s text:c="2"/>и<text:line-break/>контрольных <text:s text:c="3"/>служб <text:s text:c="3"/>за<text:line-break/>работой подвижного состава</text:p>
          </table:table-cell>
          <table:table-cell table:style-name="Таблица3.A1" office:value-type="string">
            <text:p text:style-name="P11">80 <text:s text:c="4"/></text:p>
          </table:table-cell>
          <table:table-cell table:style-name="Таблица3.D1" office:value-type="string">
            <text:p text:style-name="P11">Баллы <text:s text:c="2"/>не <text:s text:c="2"/>начисляются <text:s text:c="2"/>в<text:line-break/>случае отсутствия <text:s text:c="10"/></text:p>
          </table:table-cell>
        </table:table-row>
        <table:table-row table:style-name="Таблица3.1">
          <table:table-cell table:style-name="Таблица3.A1" office:value-type="string">
            <text:p text:style-name="P11">11.</text:p>
          </table:table-cell>
          <table:table-cell table:style-name="Таблица3.A1" office:value-type="string">
            <text:p text:style-name="P11">Проведение <text:s text:c="4"/>ежедневного<text:line-break/>предрейсового медицинского<text:line-break/>осмотра <text:s text:c="18"/></text:p>
          </table:table-cell>
          <table:table-cell table:style-name="Таблица3.A1" office:value-type="string">
            <text:p text:style-name="P11">100 <text:s text:c="4"/></text:p>
          </table:table-cell>
          <table:table-cell table:style-name="Таблица3.D1" office:value-type="string">
            <text:p text:style-name="P11">Баллы <text:s text:c="2"/>не <text:s text:c="2"/>начисляются <text:s text:c="2"/>в<text:line-break/>случае отсутствия <text:s text:c="10"/></text:p>
          </table:table-cell>
        </table:table-row>
        <table:table-row table:style-name="Таблица3.1">
          <table:table-cell table:style-name="Таблица3.A1" office:value-type="string">
            <text:p text:style-name="P11">12.</text:p>
          </table:table-cell>
          <table:table-cell table:style-name="Таблица3.A1" office:value-type="string">
            <text:p text:style-name="P11">Проведение <text:s text:c="4"/>ежедневного<text:line-break/>после <text:s text:c="11"/>рейсового<text:line-break/>медицинского осмотра <text:s text:c="5"/></text:p>
          </table:table-cell>
          <table:table-cell table:style-name="Таблица3.A1" office:value-type="string">
            <text:p text:style-name="P11">50 <text:s text:c="4"/></text:p>
          </table:table-cell>
          <table:table-cell table:style-name="Таблица3.D1" office:value-type="string">
            <text:p text:style-name="P11">Баллы <text:s text:c="2"/>не <text:s text:c="2"/>начисляются <text:s text:c="2"/>в<text:line-break/>случае отсутствия <text:s text:c="10"/></text:p>
          </table:table-cell>
        </table:table-row>
        <table:table-row table:style-name="Таблица3.17">
          <table:table-cell table:style-name="Таблица3.A1" office:value-type="string">
            <text:p text:style-name="P11">13 </text:p>
          </table:table-cell>
          <table:table-cell table:style-name="Таблица3.A1" office:value-type="string">
            <text:p text:style-name="P11">Проведение <text:s text:c="4"/>ежедневного<text:line-break/>предрейсового контроля <text:s/>за<text:line-break/>техническим <text:s text:c="4"/>состоянием<text:line-break/>автобусов <text:s text:c="16"/></text:p>
          </table:table-cell>
          <table:table-cell table:style-name="Таблица3.A1" office:value-type="string">
            <text:p text:style-name="P11">100 <text:s text:c="4"/></text:p>
          </table:table-cell>
          <table:table-cell table:style-name="Таблица3.D1" office:value-type="string">
            <text:p text:style-name="P11">Баллы <text:s text:c="2"/>не <text:s text:c="2"/>начисляются <text:s text:c="2"/>в<text:line-break/>случае отсутствия <text:s text:c="10"/></text:p>
          </table:table-cell>
        </table:table-row>
        <table:table-row table:style-name="Таблица3.17">
          <table:table-cell table:style-name="Таблица3.A1" office:value-type="string">
            <text:p text:style-name="P11">14.</text:p>
          </table:table-cell>
          <table:table-cell table:style-name="Таблица3.A1" office:value-type="string">
            <text:p text:style-name="P11">Проведение <text:s text:c="4"/>ежедневного<text:line-break/>послерейсового контроля за<text:line-break/>техническим <text:s text:c="4"/>состоянием<text:line-break/>автобусов <text:s text:c="16"/></text:p>
          </table:table-cell>
          <table:table-cell table:style-name="Таблица3.A1" office:value-type="string">
            <text:p text:style-name="P11">50 <text:s text:c="4"/></text:p>
          </table:table-cell>
          <table:table-cell table:style-name="Таблица3.D1" office:value-type="string">
            <text:p text:style-name="P11">Баллы <text:s text:c="2"/>не <text:s text:c="2"/>начисляются <text:s text:c="2"/>в<text:line-break/>случае отсутствия <text:s text:c="10"/></text:p>
          </table:table-cell>
        </table:table-row>
        <table:table-row table:style-name="Таблица3.1">
          <table:table-cell table:style-name="Таблица3.A1" office:value-type="string">
            <text:p text:style-name="P11">15.</text:p>
          </table:table-cell>
          <table:table-cell table:style-name="Таблица3.A1" office:value-type="string">
            <text:p text:style-name="P11">Наличие <text:s text:c="7"/>инструмента<text:line-break/>(согласно <text:s/>технологической<text:line-break/>карте проверки) <text:s text:c="10"/></text:p>
          </table:table-cell>
          <table:table-cell table:style-name="Таблица3.A1" office:value-type="string">
            <text:p text:style-name="P11">10 <text:s text:c="4"/></text:p>
          </table:table-cell>
          <table:table-cell table:style-name="Таблица3.D1" office:value-type="string">
            <text:p text:style-name="P11">Баллы <text:s text:c="2"/>не <text:s text:c="2"/>начисляются <text:s text:c="2"/>в<text:line-break/>случае отсутствия <text:s text:c="10"/></text:p>
          </table:table-cell>
        </table:table-row>
        <table:table-row table:style-name="Таблица3.20">
          <table:table-cell table:style-name="Таблица3.A4" table:number-rows-spanned="2" office:value-type="string">
            <text:p text:style-name="P11">16.</text:p>
          </table:table-cell>
          <table:table-cell table:style-name="Таблица3.A4" table:number-rows-spanned="2" office:value-type="string">
            <text:p text:style-name="P24"><text:span text:style-name="T1">Наличие <text:s/>по <text:s/>данным <text:s/>ГИБДД<text:line-break/>ОВД <text:s/>по <text:s text:c="2"/>Аургазинскому району<text:line-break/>нарушений <text:s/>за <text:s/>6 <text:s text:c="2"/>месяцев<text:line-break/>2012 года Правил дорожного<text:line-break/>движения, <text:s/>в <text:s text:c="2"/>том <text:s text:c="2"/>числе<text:line-break/></text:span><text:soft-page-break/><text:span text:style-name="T1">приведших <text:s text:c="3"/>к <text:s text:c="3"/>дорожно-<text:line-break/>транспортным происшествиям<text:line-break/>по вине участника <text:s text:c="8"/></text:span></text:p>
          </table:table-cell>
          <table:table-cell table:style-name="Таблица3.A1" office:value-type="string">
            <text:p text:style-name="P11">0 <text:s text:c="4"/></text:p>
          </table:table-cell>
          <table:table-cell table:style-name="Таблица3.D1" office:value-type="string">
            <text:p text:style-name="P11">Грубое <text:s text:c="3"/>нарушение <text:s text:c="4"/>ПДД,<text:line-break/>повлекшее <text:s/>за <text:s/>собой <text:s/>ДТП <text:s/>с<text:line-break/>пострадавшими - <text:s/>начисляется<text:line-break/>за каждый случай <text:s/>минус <text:s/>100<text:line-break/>баллов <text:s text:c="21"/></text:p>
          </table:table-cell>
        </table:table-row>
        <table:table-row table:style-name="Таблица3.3">
          <table:covered-table-cell/>
          <table:covered-table-cell/>
          <table:table-cell table:style-name="Таблица3.A1" office:value-type="string">
            <text:p text:style-name="P11">0 <text:s text:c="4"/></text:p>
          </table:table-cell>
          <table:table-cell table:style-name="Таблица3.D1" office:value-type="string">
            <text:p text:style-name="P11">Грубое <text:s text:c="3"/>нарушение <text:s text:c="4"/>ПДД,<text:line-break/>повлекшее <text:s/>за <text:s/>собой <text:s/>ДТП <text:s/>с<text:line-break/>механическими <text:s/>повреждениями<text:line-break/>транспортного <text:s text:c="2"/>средства <text:s text:c="2"/>-<text:line-break/>начисляется <text:s text:c="3"/>за <text:s text:c="4"/>каждый<text:line-break/>случай минус 50 баллов <text:s text:c="5"/></text:p>
          </table:table-cell>
        </table:table-row>
        <table:table-row table:style-name="Таблица3.3">
          <table:table-cell table:style-name="Таблица3.A1" office:value-type="string">
            <text:p text:style-name="P11">17.</text:p>
          </table:table-cell>
          <table:table-cell table:style-name="Таблица3.A1" office:value-type="string">
            <text:p text:style-name="P11">Наличие по данным ОФ УГАДН<text:line-break/>РФ по РБ <text:s/>нарушений <text:s/>за <text:s/>6<text:line-break/>месяцев 2012 года <text:s/>условий<text:line-break/>лицензирования <text:s/>и <text:s text:c="2"/>других<text:line-break/>требований по перевозочной<text:line-break/>деятельности <text:s text:c="13"/></text:p>
          </table:table-cell>
          <table:table-cell table:style-name="Таблица3.A1" office:value-type="string">
            <text:p text:style-name="P11">0 <text:s text:c="4"/></text:p>
          </table:table-cell>
          <table:table-cell table:style-name="Таблица3.D1" office:value-type="string">
            <text:p text:style-name="P11">Нарушение <text:s text:c="8"/>требований<text:line-break/>перевозочной деятельности <text:s/>-<text:line-break/>начисляется <text:s text:c="3"/>за <text:s text:c="4"/>каждый<text:line-break/>случай минус 50 баллов <text:s text:c="5"/></text:p>
          </table:table-cell>
        </table:table-row>
        <table:table-row table:style-name="Таблица3.1">
          <table:table-cell table:style-name="Таблица3.A1" office:value-type="string">
            <text:p text:style-name="P11"/>
          </table:table-cell>
          <table:table-cell table:style-name="Таблица3.A1" office:value-type="string">
            <text:p text:style-name="P11">ИТОГО: (складываются баллы<text:line-break/>по п.п. 1 - 15, вычитаются<text:line-break/>баллы по п.п. 16 - 17): <text:s text:c="2"/></text:p>
          </table:table-cell>
          <table:table-cell table:style-name="Таблица3.A1" office:value-type="string">
            <text:p text:style-name="P11"/>
          </table:table-cell>
          <table:table-cell table:style-name="Таблица3.D1" office:value-type="string">
            <text:p text:style-name="P11"/>
          </table:table-cell>
        </table:table-row>
      </table:table>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9">ФОРМЫ ЗАПОЛНЕНИЯ КОНКУРСНОЙ ДОКУМЕНТАЦИИ</text:p>
      <text:p text:style-name="P9"/>
      <text:p text:style-name="P10">Форма N 1</text:p>
      <text:p text:style-name="P10"/>
      <text:p text:style-name="P9">ЗАЯВКА НА УЧАСТИЕ В КОНКУРСЕ </text:p>
      <text:p text:style-name="P9"/>
      <text:p text:style-name="P13">на право осуществления пассажирских перевозок автомобильным транпортом общего пользования на территории сельского поселения Толбазинский сельсовет.</text:p>
      <text:p text:style-name="P13"><text:s/>Кому: Организатору конкурса на право осуществления пассажирских перевозок автомобильным транспортом общего пользования на территории сельского поселения Толбазинский сельсовет </text:p>
      <text:p text:style-name="P13">Адрес Организатора конкурса: 453480, Республика Башкортостан, Аургазинский район, с. Толбазы, ул. Ибрагимова, д. 23</text:p>
      <text:p text:style-name="P13">От: _______________________________________________________________________</text:p>
      <text:p text:style-name="P13">___________________________________________________________________________</text:p>
      <text:p text:style-name="P9">(Фамилия, имя отчество/полное наименование)</text:p>
      <text:p text:style-name="P13">Место жительства/местонахождение __________________________________________</text:p>
      <text:p text:style-name="P13">Почтовый адрес: ___________________________________________________________</text:p>
      <text:p text:style-name="P13">___________________________________________________________________________</text:p>
      <text:p text:style-name="P29"/>
      <text:p text:style-name="P29">Уважаемые господа!</text:p>
      <text:p text:style-name="P29">Изучив Извещение о проведении конкурса и настоящую документацию, получение которой настоящим удостоверяется, мы, подписавшие этот документ, заявляем о своем согласии с условиями конкурса и просим принять нашу заявку на участие в конкурсе.</text:p>
      <text:p text:style-name="P29">До подготовки и оформления Договора настоящая заявка вместе с решением конкурсной комиссии о признании нас победителя конкурса будут выполнять роль обязательного договора между нами.</text:p>
      <text:p text:style-name="P29">Настоящим подтверждаем, что данная заявка действует в течение 60 дней с даты вскрытия конвертов, указанной в Извещении о проведении конкурса и установленной в Конкурсной документации как дата вскрытия конвертов с заявками на участие в конкурсе, и обеспечение заявки, предусмотренное в Извещении о проведении конкурса, представлено.</text:p>
      <text:p text:style-name="P29">Эта заявка будет оставаться для нас обязательной и может быть принята в любой момент до истечения указанного периода. Конкурсной комиссии или ее уполномоченным представителям настоящим предоставляются полномочия наводить справки или проводить исследования с целью изучения отчетов, документов и сведений, представленных в связи с данной Заявкой. Заявка служит также разрешением любому лицу или уполномоченному представителю любого учреждения, на которое содержится ссылка в сопровождающей документации, предоставлять любую информацию, которую Вы сочтете необходимой для проверки заявлений и сведений, содержащихся в данной Заявке, или относящихся к ресурсам, опыту и компетенции Участника.</text:p>
      <text:p text:style-name="P29">Конкурсная комиссия и ее уполномоченные представители могут связаться со следующими лицами для получения дальнейшей информации:</text:p>
      <text:p text:style-name="P13">_____________________________________________________________________________</text:p>
      <text:p text:style-name="P13">_____________________________________________________________________________</text:p>
      <text:p text:style-name="P13">_____________________________________________________________________________</text:p>
      <text:p text:style-name="P13"/>
      <text:p text:style-name="P29">Настоящим удостоверяем, что сделанные заявления и предоставленные сведения являются полными и верными во всех деталях.</text:p>
      <text:p text:style-name="P29">К настоящей заявке прилагаем: (указать перечень документов, составляющих заявку, в соответствии с требованиями п. 2.1 конкурсной документации):</text:p>
      <text:p text:style-name="P29"/>
      <text:p text:style-name="P40">Руководитель организации</text:p>
      <text:p text:style-name="P40">(индивидуальный предприниматель) _____________________________________</text:p>
      <text:p text:style-name="P40"><text:s text:c="43"/>Ф.И.О. М.П.</text:p>
      <text:p text:style-name="P60"/>
      <text:p text:style-name="P10">Приложение к заявке</text:p>
      <text:p text:style-name="P10">(заполняется для каждого маршрута)</text:p>
      <text:p text:style-name="P10"/>
      <text:p text:style-name="P29">Сведения о транспортных средствах на маршруте N ___________:</text:p>
      <text:p text:style-name="P2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C"/>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row table:style-name="Таблица4.1">
          <table:table-cell table:style-name="Таблица4.A1" table:number-rows-spanned="3" office:value-type="string">
            <text:p text:style-name="P11">N <text:line-break/>п/п</text:p>
          </table:table-cell>
          <table:table-cell table:style-name="Таблица4.A1" table:number-rows-spanned="3" office:value-type="string">
            <text:p text:style-name="P11">Наименование <text:line-break/>автотранспорта<text:line-break/>средства <text:s text:c="2"/><text:line-break/>(марка) <text:s text:c="3"/></text:p>
          </table:table-cell>
          <table:table-cell table:style-name="Таблица4.A1" table:number-rows-spanned="3" office:value-type="string">
            <text:p text:style-name="P11">Регистрационный <text:line-break/>знак (в случае <text:line-break/>наличия <text:s text:c="4"/><text:line-break/>договора <text:s text:c="3"/><text:line-break/>поставки, <text:s text:c="3"/><text:line-break/>указывается <text:s text:c="2"/><text:line-break/>номер и дата <text:s text:c="2"/><text:line-break/>договора) <text:s text:c="3"/></text:p>
          </table:table-cell>
          <table:table-cell table:style-name="Таблица4.A1" table:number-rows-spanned="3" office:value-type="string">
            <text:p text:style-name="P11">Класс по <text:s text:c="2"/><text:line-break/>вместимости <text:line-break/>(ОБ, Б, С.М, <text:line-break/>ОМ) <text:s text:c="4"/></text:p>
          </table:table-cell>
          <table:table-cell table:style-name="Таблица4.A1" table:number-rows-spanned="3" office:value-type="string">
            <text:p text:style-name="P11">Общий <text:line-break/>пробег</text:p>
          </table:table-cell>
          <table:table-cell table:style-name="Таблица4.A1" table:number-rows-spanned="3" table:number-columns-spanned="2" office:value-type="string">
            <text:p text:style-name="P11">Сведения об <text:s/><text:line-break/>экологической <text:line-break/>безопасности <text:line-break/>(Euro 3, <text:s text:c="2"/><text:line-break/>Euro 2 и т.д.)</text:p>
          </table:table-cell>
          <table:covered-table-cell/>
          <table:table-cell table:style-name="Таблица4.A1" table:number-rows-spanned="3" office:value-type="string">
            <text:p text:style-name="P11">Срок <text:s text:c="3"/><text:line-break/>эксплуатации<text:line-break/>(лет) <text:s text:c="3"/></text:p>
          </table:table-cell>
          <table:table-cell table:style-name="Таблица4.I1" table:number-columns-spanned="2" office:value-type="string">
            <text:p text:style-name="P11">Количество <text:s/><text:line-break/>мест <text:s text:c="4"/></text:p>
          </table:table-cell>
          <table:covered-table-cell/>
          <table:table-cell table:style-name="Таблица4.I1" table:number-columns-spanned="4" office:value-type="string">
            <text:p text:style-name="P11">Характеристика подвижного состава <text:s text:c="10"/><text:line-break/>по видам владения (указывается отметкой <text:s text:c="7"/><text:line-break/>"+" в соответствующей графе) <text:s text:c="12"/></text:p>
          </table:table-cell>
          <table:covered-table-cell/>
          <table:covered-table-cell/>
          <table:covered-table-cell/>
          <table:table-cell table:style-name="Таблица4.O1" office:value-type="string">
            <text:p text:style-name="P11">Дата <text:s text:c="5"/><text:line-break/>прохождения <text:s/><text:line-break/>последнего <text:s text:c="2"/><text:line-break/>государственного<text:line-break/>технического <text:s/><text:line-break/>осмотра <text:s text:c="4"/></text:p>
          </table:table-cell>
        </table:table-row>
        <table:table-row table:style-name="Таблица4.2">
          <table:covered-table-cell/>
          <table:covered-table-cell/>
          <table:covered-table-cell/>
          <table:covered-table-cell/>
          <table:covered-table-cell/>
          <table:covered-table-cell/>
          <table:covered-table-cell/>
          <table:covered-table-cell/>
          <table:table-cell table:style-name="Таблица4.A1" table:number-rows-spanned="2" office:value-type="string">
            <text:p text:style-name="P11">Всего</text:p>
          </table:table-cell>
          <table:table-cell table:style-name="Таблица4.A1" table:number-rows-spanned="2" office:value-type="string">
            <text:p text:style-name="P11">в том <text:line-break/>числе <text:line-break/><text:soft-page-break/>для <text:s/><text:line-break/>сидения</text:p>
          </table:table-cell>
          <table:table-cell table:style-name="Таблица4.A1" table:number-rows-spanned="2" office:value-type="string">
            <text:p text:style-name="P11"><text:soft-page-break/>Собственность/<text:line-break/>хозяйственное <text:line-break/>ведение <text:s text:c="3"/></text:p>
          </table:table-cell>
          <table:table-cell table:style-name="Таблица4.A1" table:number-rows-spanned="2" office:value-type="string">
            <text:p text:style-name="P11">Ино<text:soft-page-break/>е <text:s text:c="2"/><text:line-break/>законное <text:line-break/>основание </text:p>
          </table:table-cell>
          <table:table-cell table:style-name="Таблица4.I1" table:number-columns-spanned="2" office:value-type="string">
            <text:p text:style-name="P11">Аренда (лизинг), <text:s text:c="4"/><text:line-break/>в том числе: <text:s text:c="6"/></text:p>
          </table:table-cell>
          <table:covered-table-cell/>
          <table:table-cell table:style-name="Таблица4.O2" office:value-type="string">
            <text:p text:style-name="P11"/>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I1" office:value-type="string">
            <text:p text:style-name="P11">Приобретенных<text:line-break/>за счет <text:s text:c="2"/><text:line-break/>внебюджетных </text:p>
          </table:table-cell>
          <table:table-cell table:style-name="Таблица4.I1" table:number-columns-spanned="2" office:value-type="string">
            <text:p text:style-name="P11">Приобретенных<text:line-break/>за <text:s text:c="5"/><text:line-break/>счет бюджета </text:p>
          </table:table-cell>
          <table:covered-table-cell/>
        </table:table-row>
        <table:table-row table:style-name="Таблица4.4">
          <table:table-cell table:style-name="Таблица4.I1" office:value-type="string">
            <text:p text:style-name="P11">1 </text:p>
          </table:table-cell>
          <table:table-cell table:style-name="Таблица4.I1" office:value-type="string">
            <text:p text:style-name="P11">2 <text:s text:c="6"/></text:p>
          </table:table-cell>
          <table:table-cell table:style-name="Таблица4.I1" office:value-type="string">
            <text:p text:style-name="P11">3 <text:s text:c="6"/></text:p>
          </table:table-cell>
          <table:table-cell table:style-name="Таблица4.I1" office:value-type="string">
            <text:p text:style-name="P11">4 <text:s text:c="5"/></text:p>
          </table:table-cell>
          <table:table-cell table:style-name="Таблица4.I1" office:value-type="string">
            <text:p text:style-name="P11">5 <text:s text:c="2"/></text:p>
          </table:table-cell>
          <table:table-cell table:style-name="Таблица4.I1" table:number-columns-spanned="2" office:value-type="string">
            <text:p text:style-name="P11">6 <text:s text:c="5"/></text:p>
          </table:table-cell>
          <table:covered-table-cell/>
          <table:table-cell table:style-name="Таблица4.I1" office:value-type="string">
            <text:p text:style-name="P11">7 <text:s text:c="5"/></text:p>
          </table:table-cell>
          <table:table-cell table:style-name="Таблица4.I1" office:value-type="string">
            <text:p text:style-name="P11">8 <text:s/></text:p>
          </table:table-cell>
          <table:table-cell table:style-name="Таблица4.I1" office:value-type="string">
            <text:p text:style-name="P11">9 <text:s text:c="2"/></text:p>
          </table:table-cell>
          <table:table-cell table:style-name="Таблица4.I1" office:value-type="string">
            <text:p text:style-name="P11">10 <text:s text:c="5"/></text:p>
          </table:table-cell>
          <table:table-cell table:style-name="Таблица4.I1" office:value-type="string">
            <text:p text:style-name="P11">11 <text:s text:c="3"/></text:p>
          </table:table-cell>
          <table:table-cell table:style-name="Таблица4.I1" office:value-type="string">
            <text:p text:style-name="P11">12 <text:s text:c="5"/></text:p>
          </table:table-cell>
          <table:table-cell table:style-name="Таблица4.I1" table:number-columns-spanned="2" office:value-type="string">
            <text:p text:style-name="P11">13 <text:s text:c="5"/></text:p>
          </table:table-cell>
          <table:covered-table-cell/>
        </table:table-row>
        <table:table-row table:style-name="Таблица4.4">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table:number-columns-spanned="2" office:value-type="string">
            <text:p text:style-name="P11"/>
          </table:table-cell>
          <table:covered-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table:number-columns-spanned="2" office:value-type="string">
            <text:p text:style-name="P11"/>
          </table:table-cell>
          <table:covered-table-cell/>
        </table:table-row>
        <table:table-row table:style-name="Таблица4.4">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table:number-columns-spanned="2" office:value-type="string">
            <text:p text:style-name="P11"/>
          </table:table-cell>
          <table:covered-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table:number-columns-spanned="2" office:value-type="string">
            <text:p text:style-name="P11"/>
          </table:table-cell>
          <table:covered-table-cell/>
        </table:table-row>
        <table:table-row table:style-name="Таблица4.4">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table:number-columns-spanned="2" office:value-type="string">
            <text:p text:style-name="P11"/>
          </table:table-cell>
          <table:covered-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table:number-columns-spanned="2" office:value-type="string">
            <text:p text:style-name="P11"/>
          </table:table-cell>
          <table:covered-table-cell/>
        </table:table-row>
        <table:table-row table:style-name="Таблица4.4">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table:number-columns-spanned="2" office:value-type="string">
            <text:p text:style-name="P11"/>
          </table:table-cell>
          <table:covered-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table:number-columns-spanned="2" office:value-type="string">
            <text:p text:style-name="P11"/>
          </table:table-cell>
          <table:covered-table-cell/>
        </table:table-row>
        <table:table-row table:style-name="Таблица4.1">
          <table:table-cell table:style-name="Таблица4.I1" office:value-type="string">
            <text:p text:style-name="P11"/>
          </table:table-cell>
          <table:table-cell table:style-name="Таблица4.I1" office:value-type="string">
            <text:p text:style-name="P11">ИТОГО <text:s text:c="6"/>по<text:line-break/>МАРШРУТУ: <text:s text:c="4"/></text:p>
          </table:table-cell>
          <table:table-cell table:style-name="Таблица4.I1" office:value-type="string">
            <text:p text:style-name="P11">Общее количество <text:s text:c="13"/></text:p>
          </table:table-cell>
          <table:table-cell table:style-name="Таблица4.I1" table:number-columns-spanned="3" office:value-type="string">
            <text:p text:style-name="P11"/>
          </table:table-cell>
          <table:covered-table-cell/>
          <table:covered-table-cell/>
          <table:table-cell table:style-name="Таблица4.I1" table:number-columns-spanned="4" office:value-type="string">
            <text:p text:style-name="P11">В том числе <text:s text:c="14"/><text:line-break/>(количество <text:s text:c="3"/>отметок <text:s/>по<text:line-break/>столбцам 10, 11, 12, 13): </text:p>
          </table:table-cell>
          <table:covered-table-cell/>
          <table:covered-table-cell/>
          <table:covered-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I1" office:value-type="string">
            <text:p text:style-name="P11"/>
          </table:table-cell>
          <table:table-cell table:style-name="Таблица4.O9" office:value-type="string">
            <text:p text:style-name="P11"/>
          </table:table-cell>
        </table:table-row>
      </table:table>
      <text:p text:style-name="P28"/>
      <text:p text:style-name="P29">Руководитель организации</text:p>
      <text:p text:style-name="P29">(индивидуальный предприниматель) _______________________ Ф.И.О. М.П.</text:p>
      <text:p text:style-name="P10"/>
      <text:p text:style-name="P10"/>
      <text:p text:style-name="P10"/>
      <text:p text:style-name="P10"/>
      <text:p text:style-name="P10"/>
      <text:p text:style-name="P10"/>
      <text:p text:style-name="P10"/>
      <text:p text:style-name="P10"/>
      <text:p text:style-name="Standard"/>
      <text:p text:style-name="P56">Форма N 2</text:p>
      <text:p text:style-name="P29"/>
      <text:p text:style-name="P29"/>
      <text:p text:style-name="P29"/>
      <text:p text:style-name="P29"/>
      <text:p text:style-name="P41"><text:s text:c="15"/>Предложение по условиям конкурса</text:p>
      <text:p text:style-name="P41"><text:s text:c="8"/>на право осуществления пассажирских перевозокавтомобильным транспортом общего пользования <text:s/>на территории</text:p>
      <text:p text:style-name="P41"><text:s text:c="8"/>сельского поселения Толбазинский сельсовет</text:p>
      <text:p text:style-name="P41"><text:s text:c="13"/></text:p>
      <text:p text:style-name="P41"/>
      <text:p text:style-name="P41"><text:s text:c="29"/>ЛОТ N _________</text:p>
      <text:p text:style-name="P40"/>
      <text:p text:style-name="P40">Наименование/ФИО участника конкурса: ___________________________</text:p>
      <text:p text:style-name="P40"/>
      <text:p text:style-name="P40">Настоящим предлагаем следующие предложения по условиям конкурса по лоту N _</text:p>
      <text:p text:style-name="P40"/>
      <text:p text:style-name="P40"><text:s text:c="4"/>Возможности исполнения Договора по маршруту N ___, входящему в <text:s text:c="2"/>данный</text:p>
      <text:p text:style-name="P40">лот:</text:p>
      <text:p text:style-name="P40"/>
      <text:p text:style-name="P40"><text:s text:c="20"/>Эксплуатационные показатели маршрута</text:p>
      <text:p text:style-name="P1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1"/>
          </table:table-cell>
          <table:table-cell table:style-name="Таблица5.A1" table:number-columns-spanned="2" office:value-type="string">
            <text:p text:style-name="P11">Предлагаемый режим <text:s/><text:line-break/>работы маршрута <text:s text:c="2"/></text:p>
          </table:table-cell>
          <table:covered-table-cell/>
          <table:table-cell table:style-name="Таблица5.D1" office:value-type="string">
            <text:p text:style-name="P11">Количество рейсов (не менее количества, <text:s/><text:line-break/>установленного Организатором) <text:s text:c="6"/></text:p>
          </table:table-cell>
          <table:table-cell table:number-columns-spanned="2" office:value-type="string">
            <text:p text:style-name="Standard"/>
          </table:table-cell>
          <table:covered-table-cell/>
        </table:table-row>
        <table:table-row table:style-name="Таблица5.1">
          <table:table-cell table:style-name="Таблица5.A1" office:value-type="string">
            <text:p text:style-name="P11">Период </text:p>
          </table:table-cell>
          <table:table-cell table:style-name="Таблица5.A1" office:value-type="string">
            <text:p text:style-name="P11">начало <text:s/><text:line-break/>движения </text:p>
          </table:table-cell>
          <table:table-cell table:style-name="Таблица5.A1" office:value-type="string">
            <text:p text:style-name="P11">окончание <text:line-break/>движения </text:p>
          </table:table-cell>
          <table:table-cell table:style-name="Таблица5.A1" table:number-columns-spanned="2" office:value-type="string">
            <text:p text:style-name="P11">Будни <text:s text:c="3"/></text:p>
          </table:table-cell>
          <table:covered-table-cell/>
          <table:table-cell table:style-name="Таблица5.A1" office:value-type="string">
            <text:p text:style-name="P11">Сб <text:s text:c="5"/></text:p>
          </table:table-cell>
        </table:table-row>
        <table:table-row table:style-name="Таблица5.3">
          <table:table-cell table:style-name="Таблица5.A1" office:value-type="string">
            <text:p text:style-name="P11">Сутки <text:s/></text:p>
          </table:table-cell>
          <table:table-cell table:style-name="Таблица5.A1" office:value-type="string">
            <text:p text:style-name="P11"/>
          </table:table-cell>
          <table:table-cell table:style-name="Таблица5.A1" office:value-type="string">
            <text:p text:style-name="P11"/>
          </table:table-cell>
          <table:table-cell table:style-name="Таблица5.A1" table:number-columns-spanned="2" office:value-type="string">
            <text:p text:style-name="P11"/>
          </table:table-cell>
          <table:covered-table-cell/>
          <table:table-cell table:style-name="Таблица5.A1" office:value-type="string">
            <text:p text:style-name="P11"/>
          </table:table-cell>
        </table:table-row>
        <table:table-row table:style-name="Таблица5.4">
          <table:table-cell table:style-name="Таблица5.A1" table:number-columns-spanned="3" office:value-type="string">
            <text:p text:style-name="P11">Годовой пробег по маршруту <text:s/><text:line-break/>(произведение количества <text:s text:c="2"/><text:line-break/>рейсов на протяженность <text:s text:c="2"/><text:line-break/>маршрута) <text:s text:c="10"/></text:p>
          </table:table-cell>
          <table:covered-table-cell/>
          <table:covered-table-cell/>
          <table:table-cell table:style-name="Таблица5.D1" office:value-type="string">
            <text:p text:style-name="P11"/>
          </table:table-cell>
          <table:table-cell table:number-columns-spanned="2" office:value-type="string">
            <text:p text:style-name="Standard"/>
          </table:table-cell>
          <table:covered-table-cell/>
        </table:table-row>
      </table:table>
      <text:p text:style-name="P28"/>
      <text:p text:style-name="P40">Руководитель организации</text:p>
      <text:p text:style-name="P40">(участника конкурса): ______________________________________</text:p>
      <text:p text:style-name="P40"><text:s text:c="33"/>Ф.И.О. <text:s text:c="4"/>М.П.</text:p>
      <text:p text:style-name="P29"/>
      <text:p text:style-name="P29"/>
      <text:p text:style-name="P29"/>
      <text:p text:style-name="P29"/>
      <text:p text:style-name="P29"/>
      <text:p text:style-name="P29"/>
      <text:p text:style-name="P29"/>
      <text:p text:style-name="P29"/>
      <text:p text:style-name="P10"><text:soft-page-break/>Форма N 3</text:p>
      <text:p text:style-name="P41"><text:s text:c="24"/>Общие сведения об участнике</text:p>
      <text:p text:style-name="P40"/>
      <text:p text:style-name="P40">1.1. Полное наименование участника (Ф.И.О.) _______________________________</text:p>
      <text:p text:style-name="P40">1.2. Сокращенное наименование участника (для юридических лиц) _____________</text:p>
      <text:p text:style-name="P40">1.3. Адрес: _______________________________________________________________</text:p>
      <text:p text:style-name="P40">1.4. Местонахождение офиса: _______________________________________________</text:p>
      <text:p text:style-name="P40"><text:s text:c="16"/>(почтовый индекс, страна, область, город, улица, дом, офис)</text:p>
      <text:p text:style-name="P40">1.5. Телефон: _____________________________________________________________</text:p>
      <text:p text:style-name="P40">1.6. Телефакс _____________________________________________________________</text:p>
      <text:p text:style-name="P40">1.7. Адрес электронной почты ______________________________________________</text:p>
      <text:p text:style-name="P40">1.8. Сведения о государственной регистрации:</text:p>
      <text:p text:style-name="P40">Регистрирующий орган ________________ Регистрационный номер _______________</text:p>
      <text:p text:style-name="P40">Дата регистрации _____________</text:p>
      <text:p text:style-name="P40">1.9. <text:s text:c="14"/>Идентификационный <text:s text:c="33"/>номер</text:p>
      <text:p text:style-name="P40">налогоплательщика .__.__.__.__.__.__.__.__.__.__.</text:p>
      <text:p text:style-name="P40">1.10. Код ОКОНХ ___________________________________________________________</text:p>
      <text:p text:style-name="P40">1.11. Код ОКПО ____________________________________________________________</text:p>
      <text:p text:style-name="P40">1.12. Основной вид деятельности ___________________________________________</text:p>
      <text:p text:style-name="P40">1.13. Собственность:</text:p>
      <text:p text:style-name="P40">1.13.1. Российская: ________%, в <text:s/>том <text:s text:c="2"/>числе: <text:s text:c="2"/>государственная <text:s text:c="2"/>______%;</text:p>
      <text:p text:style-name="P40">муниципальная ____%, частная ____%, общественных организаций _____%</text:p>
      <text:p text:style-name="P40">1.13.2. Иностранная ____%</text:p>
      <text:p text:style-name="P40">1.14. Численность работников _________________________________________ чел.</text:p>
      <text:p text:style-name="P40">1.15. Банковские реквизиты ________________________________________________</text:p>
      <text:p text:style-name="P40">1.16. Настоящим сообщаем, что:</text:p>
      <text:p text:style-name="P40">наше предприятие имеет <text:s/>кадровые <text:s text:c="3"/>возможности, <text:s text:c="3"/>финансовые <text:s text:c="3"/>средства,</text:p>
      <text:p text:style-name="P40">оборудование и другие материальные возможности, необходимые для <text:s/>выполнения</text:p>
      <text:p text:style-name="P40">предлагаемого к заключению договора;</text:p>
      <text:p text:style-name="P40">наше имущество не находится под арестом, мы не <text:s/>имеем <text:s text:c="3"/>ни <text:s text:c="3"/>от <text:s text:c="4"/>каких</text:p>
      <text:p text:style-name="P40">государственных органов <text:s text:c="2"/>предписаний <text:s text:c="2"/>(решений) <text:s text:c="3"/>о <text:s text:c="5"/>приостановлении</text:p>
      <text:p text:style-name="P40">экономической деятельности и о признании несостоятельным (банкротом) и <text:s text:c="2"/>не</text:p>
      <text:p text:style-name="P40">находимся в процессе ликвидации.</text:p>
      <text:p text:style-name="P40">1.17. Руководитель, с <text:s text:c="2"/>указанием <text:s text:c="2"/>должности <text:s text:c="2"/>(для <text:s text:c="3"/>юридических <text:s text:c="3"/>лиц)</text:p>
      <text:p text:style-name="P40">___________________________________________________________________________</text:p>
      <text:p text:style-name="P40"><text:s text:c="25"/>(фамилия, имя, отчество)</text:p>
      <text:p text:style-name="P40"><text:s text:c="4"/>Мы обязуемся представить по требованию Организатора конкурса документы,</text:p>
      <text:p text:style-name="P40">подтверждающие достоверность данных сведений.</text:p>
      <text:p text:style-name="P40"/>
      <text:p text:style-name="P40">Руководитель организации</text:p>
      <text:p text:style-name="P40">(индивидуальный предприниматель) __________________________ Ф.И.О.</text:p>
      <text:p text:style-name="P40">М.П.</text:p>
      <text:p text:style-name="P10"><text:soft-page-break/>Приложения</text:p>
      <text:p text:style-name="P10">к форме N 3</text:p>
      <text:p text:style-name="P29"/>
      <text:p text:style-name="P29">Для юридических лиц:</text:p>
      <text:p text:style-name="P29">Копии учредительных документов: устав, учредительный договор, заверенные нотариально;</text:p>
      <text:p text:style-name="P29">Выписка из Единого государственного реестра юридических лиц, выданную датой не ранее чем за 14 дней до публикации Извещения о конкурсе либо ее нотариально заверенную копию;</text:p>
      <text:p text:style-name="P29">Копия свидетельства о государственной регистрации, заверенную нотариально;</text:p>
      <text:p text:style-name="P29">Копия свидетельства о постановке на налоговый учет;</text:p>
      <text:p text:style-name="P29">Копия лицензии на право осуществления перевозок пассажиров автомобильным транспортом, оборудованным для перевозок более 8 человек;</text:p>
      <text:p text:style-name="P29">Последний годовой бухгалтерский баланс и баланс за предыдущий год, с приложением к ним отчетов о прибылях и убытках за соответствующие периоды (форма 2), заверенные в ИФНС России по месту регистрации претендента (для вновь образованных предприятий - бухгалтерский баланс на дату подачи заявки);</text:p>
      <text:p text:style-name="P29">При применении специальных налоговых режимов (в том числе упрощенной системы налогообложения и единого налога на вмененный доход для отдельных видов деятельности) - копии налоговых деклараций по единому налогу на вмененный доход либо свидетельств об уплате налога на вмененный доход за предыдущий год;</text:p>
      <text:p text:style-name="P29">Справка из ИФНС России об отсутствии задолженности по уплате налогов (пеней, штрафных санкций) в бюджет и внебюджетные фонды, полученная не ранее, чем за 10 рабочих дней до подачи заявки на участие в конкурсе;</text:p>
      <text:p text:style-name="P29">Сведения об имеющихся автотранспортных средствах (по форме 3.3), предлагаемых к использованию на маршрутах/маршруте, входящих в соответствующий лот;</text:p>
      <text:p text:style-name="P29">Сведения о наличии сертифицированных производства (производственной базы) и оборудования, предназначенного для выполнения технического обслуживания и ремонта, находящегося у Участника на праве собственности или ином законном основании (в составе форм 3.2 и 3.3.1).</text:p>
      <text:p text:style-name="P29">Сведения, подтверждающие возможность Участника обеспечить техническое обслуживание и ремонт подвижного состава (копии договоров с исполнителями/подрядчиками на выполнение технического обслуживания и ремонта);</text:p>
      <text:p text:style-name="P29">Сведения об опыте работы Участника в области пассажирских перевозок (по форме 3.4);</text:p>
      <text:p text:style-name="P29">Сведения, подтверждающие возможность Участника обеспечить хранение автомобилей, прохождение ежедневного медицинского осмотра водителями, работающими на линии, осуществление оперативного контроля за регулярностью перевозок (в составе форм 3.2 и 3.3.1);</text:p>
      <text:p text:style-name="P29">Сведения о работниках Участника, с указанием их квалификации (по форме 3.1);</text:p>
      <text:p text:style-name="P29">Сведения о средней заработной плате работающих по найму за предыдущий год (по форме N 3.5);</text:p>
      <text:p text:style-name="P29">Копия документа, содержащего сведения о идентификации участника по общероссийским классификаторам (информационное письмо органа статистики), заверенную Участником;</text:p>
      <text:p text:style-name="P29">Иные документы по усмотрению претендента.</text:p>
      <text:p text:style-name="P29">Для индивидуальных предпринимателей:</text:p>
      <text:p text:style-name="P29">Копия свидетельства о государственной регистрации индивидуального предпринимателя, заверенная нотариально;</text:p>
      <text:p text:style-name="P29">Выписка из Единого государственного реестра индивидуальных предпринимателей, или ее нотариально заверенная копия;</text:p>
      <text:p text:style-name="P29">Копия свидетельства о постановке на налоговый учет;</text:p>
      <text:p text:style-name="P29"><text:soft-page-break/>Копия лицензии на право осуществления перевозок пассажиров автомобильным транспортом, оборудованным для перевозок более 8 человек;</text:p>
      <text:p text:style-name="P29">При применении специальных налоговых режимов (в том числе упрощенной системы налогообложения и единого налога на вмененный доход для отдельных видов деятельности) - копии налоговых деклараций по единому налогу на вмененный доход либо свидетельств об уплате налога на вмененный доход за предыдущий год;</text:p>
      <text:p text:style-name="P29">Справка из ИФНС России об отсутствии задолженности по уплате налогов (пеней, штрафных санкций) в бюджет и внебюджетные фонды, полученная не ранее чем за 10 рабочих дней до даты вскрытия конвертов с заявками;</text:p>
      <text:p text:style-name="P29">Схема организационной структуры, включая сведения об управлении перевозок по маршруту, сведения о наличии службы безопасности дорожного движения, диспетчерских и контрольных служб за работой подвижного состава (по форме 3.2);</text:p>
      <text:p text:style-name="P29">Справки об опыте работы Участника в области автомобильных перевозок (по формам 3.5 и 3.6);</text:p>
      <text:p text:style-name="P29">Сведения о работниках Участника, с указанием их квалификации (по форме 3.1);</text:p>
      <text:p text:style-name="P29">Сведения о средней заработной плате работающих по найму за 2008 год (по форме N 3.7);</text:p>
      <text:p text:style-name="P29">Сведения об имеющихся автотранспортных средствах (по форме 3.4), предлагаемых к использованию на маршрутах/маршруте, входящих в соответствующий лот;</text:p>
      <text:p text:style-name="P29">Сведения о наличии сертифицированных производства (производственной базы) и оборудования, предназначенного для выполнения технического обслуживания и ремонта, находящегося у Участника на праве собственности или ином законном основании (в составе форм 3.3 и 3.4.1).</text:p>
      <text:p text:style-name="P29">Сведения, подтверждающие возможность Участника обеспечить техническое обслуживание и ремонт подвижного состава (копии договоров с исполнителями/подрядчиками на выполнение технического обслуживания и ремонта);</text:p>
      <text:p text:style-name="P29">Сведения, подтверждающие возможность Участника обеспечить хранение автомобилей, прохождение ежедневного медицинского осмотра водителями, работающими на линии, осуществление оперативного контроля за регулярностью перевозок (в составе форм 3.3 и 3.4.1);</text:p>
      <text:p text:style-name="P29">Иные документы по усмотрению претендента.</text:p>
      <text:p text:style-name="P29"/>
      <text:p text:style-name="P29"/>
      <text:p text:style-name="P2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p>
      <text:p text:style-name="P57">Форма N 3.1</text:p>
      <text:p text:style-name="P29"/>
      <text:p text:style-name="P29">(Наименование/ФИО Участника) ____________________________________________</text:p>
      <text:p text:style-name="P9"/>
      <text:p text:style-name="P9">Сведения о работниках Участника</text:p>
      <text:p text:style-name="P9"/>
      <text:p text:style-name="P29">1. Руководители и специалисты, обеспечивающие организацию пассажирских перевозок и их безопасность:</text:p>
      <text:p text:style-name="P2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rows-spanned="2" office:value-type="string">
            <text:p text:style-name="P11">N <text:s/><text:line-break/>п/п </text:p>
          </table:table-cell>
          <table:table-cell table:style-name="Таблица6.A1" table:number-rows-spanned="2" office:value-type="string">
            <text:p text:style-name="P11">Должность,<text:line-break/>Ф.И.О. <text:s/></text:p>
          </table:table-cell>
          <table:table-cell table:style-name="Таблица6.A1" table:number-rows-spanned="2" office:value-type="string">
            <text:p text:style-name="P11">Работа у <text:s text:c="4"/><text:line-break/>Участника <text:s text:c="3"/><text:line-break/>является <text:s text:c="4"/><text:line-break/>основным <text:s text:c="4"/><text:line-break/>местом работы, <text:s/><text:line-break/>по <text:s text:c="7"/><text:line-break/>совместительству</text:p>
          </table:table-cell>
          <table:table-cell table:style-name="Таблица6.D1" office:value-type="string">
            <text:p text:style-name="P11">Стаж работы <text:s text:c="6"/></text:p>
          </table:table-cell>
          <table:table-cell table:style-name="Таблица6.A1" table:number-rows-spanned="2" table:number-columns-spanned="2" office:value-type="string">
            <text:p text:style-name="P11">Автотранспортное<text:line-break/>образование, <text:s/><text:line-break/>год <text:s text:c="5"/><text:line-break/>окончания, <text:s text:c="2"/><text:line-break/>наименование <text:s/><text:line-break/>уч. заведения <text:s/></text:p>
          </table:table-cell>
          <table:covered-table-cell/>
          <table:table-cell table:style-name="Таблица6.G1" table:number-rows-spanned="2" office:value-type="string">
            <text:p text:style-name="P11">Место и <text:s text:c="3"/><text:line-break/>дата <text:s text:c="4"/><text:line-break/>прохождения <text:s/><text:line-break/>аттестации <text:s/><text:line-break/>(повышение <text:s/><text:line-break/>квалификации),<text:line-break/>N <text:s text:c="5"/></text:p>
          </table:table-cell>
        </table:table-row>
        <table:table-row table:style-name="Таблица6.2">
          <table:covered-table-cell/>
          <table:covered-table-cell/>
          <table:covered-table-cell/>
          <table:table-cell table:style-name="Таблица6.D1" office:value-type="string">
            <text:p text:style-name="P11">по <text:s text:c="5"/><text:line-break/>специальности</text:p>
          </table:table-cell>
          <table:covered-table-cell/>
          <table:covered-table-cell/>
          <table:covered-table-cell/>
        </table:table-row>
        <table:table-row table:style-name="Таблица6.1">
          <table:table-cell table:style-name="Таблица6.D1" office:value-type="string">
            <text:p text:style-name="P11"/>
          </table:table-cell>
          <table:table-cell table:style-name="Таблица6.D1" office:value-type="string">
            <text:p text:style-name="P11"/>
          </table:table-cell>
          <table:table-cell table:style-name="Таблица6.D1" office:value-type="string">
            <text:p text:style-name="P11"/>
          </table:table-cell>
          <table:table-cell table:style-name="Таблица6.D1" office:value-type="string">
            <text:p text:style-name="P11"/>
          </table:table-cell>
          <table:table-cell table:style-name="Таблица6.D1" office:value-type="string">
            <text:p text:style-name="P11"/>
          </table:table-cell>
          <table:table-cell table:style-name="Таблица6.D1" office:value-type="string">
            <text:p text:style-name="P11"/>
          </table:table-cell>
          <table:table-cell table:style-name="Таблица6.G3" office:value-type="string">
            <text:p text:style-name="P11"/>
          </table:table-cell>
        </table:table-row>
        <table:table-row table:style-name="Таблица6.1">
          <table:table-cell table:style-name="Таблица6.D1" office:value-type="string">
            <text:p text:style-name="P11"/>
          </table:table-cell>
          <table:table-cell table:style-name="Таблица6.D1" office:value-type="string">
            <text:p text:style-name="P11"/>
          </table:table-cell>
          <table:table-cell table:style-name="Таблица6.D1" office:value-type="string">
            <text:p text:style-name="P11"/>
          </table:table-cell>
          <table:table-cell table:style-name="Таблица6.D1" office:value-type="string">
            <text:p text:style-name="P11"/>
          </table:table-cell>
          <table:table-cell table:style-name="Таблица6.D1" office:value-type="string">
            <text:p text:style-name="P11"/>
          </table:table-cell>
          <table:table-cell table:style-name="Таблица6.D1" office:value-type="string">
            <text:p text:style-name="P11"/>
          </table:table-cell>
          <table:table-cell table:style-name="Таблица6.G3" office:value-type="string">
            <text:p text:style-name="P11"/>
          </table:table-cell>
        </table:table-row>
      </table:table>
      <text:p text:style-name="P28"/>
      <text:p text:style-name="P29">2. Руководители, отвечающие за техническое обслуживание (ремонт) подвижного состава, специалисты и рабочие, осуществляющие техническое обслуживание (ремонт) подвижного состава &lt;*&gt;:</text:p>
      <text:p text:style-name="P2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style-name="Таблица7.1">
          <table:table-cell table:style-name="Таблица7.A1" table:number-rows-spanned="4" office:value-type="string">
            <text:p text:style-name="P11"><text:soft-page-break/>N <text:line-break/>п/п</text:p>
          </table:table-cell>
          <table:table-cell table:style-name="Таблица7.A1" table:number-rows-spanned="4" office:value-type="string">
            <text:p text:style-name="P11"><text:soft-page-break/>Должность,<text:line-break/>Ф.И.О. <text:s/></text:p>
          </table:table-cell>
          <table:table-cell table:style-name="Таблица7.A1" table:number-rows-spanned="4" office:value-type="string">
            <text:p text:style-name="P24"><text:soft-page-break/><text:span text:style-name="T1">Работа у <text:s text:c="3"/><text:line-break/>Участника <text:s text:c="3"/><text:line-break/></text:span><text:span text:style-name="T1">является <text:s text:c="3"/><text:line-break/>основным <text:s text:c="3"/><text:line-break/></text:span><text:span text:style-name="T1">местом работы, <text:line-break/>по <text:s text:c="6"/><text:line-break/>совместительству</text:span></text:p>
          </table:table-cell>
          <table:table-cell table:style-name="Таблица7.D1" office:value-type="string">
            <text:p text:style-name="P11">Стаж работы <text:s text:c="6"/></text:p>
          </table:table-cell>
          <table:table-cell table:style-name="Таблица7.A1" table:number-rows-spanned="4" office:value-type="string">
            <text:p text:style-name="P11"><text:soft-page-break/>Автотранспортное<text:line-break/>образование, год<text:line-break/>окончания, <text:s text:c="2"/><text:line-break/>наименование уч.<text:line-break/>заведения, <text:s text:c="2"/><text:line-break/>квалификация по <text:line-break/>диплому, <text:s text:c="3"/><text:line-break/>N диплома <text:s text:c="3"/></text:p>
          </table:table-cell>
          <table:table-cell table:style-name="Таблица7.A1" table:number-rows-spanned="4" table:number-columns-spanned="2" office:value-type="string">
            <text:p text:style-name="P24"><text:soft-page-break/><text:span text:style-name="T1">Место и дата <text:line-break/>прохождения <text:line-break/>аттестации <text:s/><text:line-break/>(повышение <text:s/><text:line-break/>квалификации),<text:line-break/></text:span><text:span text:style-name="T1">N <text:s text:c="5"/><text:line-break/>удостоверения</text:span></text:p>
          </table:table-cell>
          <table:covered-table-cell/>
          <table:table-cell table:style-name="Таблица7.H1" table:number-rows-spanned="2" office:value-type="string">
            <text:p text:style-name="P11"><text:soft-page-break/>Сведения о <text:s text:c="7"/><text:line-break/>постоянной <text:s text:c="7"/><text:line-break/>регистрации и <text:s text:c="5"/><text:line-break/>гражданстве <text:s text:c="6"/></text:p>
          </table:table-cell>
          <table:table-cell office:value-type="string">
            <text:p text:style-name="Standard"/>
          </table:table-cell>
        </table:table-row>
        <table:table-row table:style-name="Таблица7.2">
          <table:covered-table-cell/>
          <table:covered-table-cell/>
          <table:covered-table-cell/>
          <table:table-cell table:style-name="Таблица7.A1" table:number-rows-spanned="2" office:value-type="string">
            <text:p text:style-name="P11">по <text:s text:c="5"/><text:line-break/>специальности</text:p>
          </table:table-cell>
          <table:covered-table-cell/>
          <table:covered-table-cell/>
          <table:covered-table-cell/>
          <table:covered-table-cell/>
          <table:table-cell table:style-name="Таблица7.A1" table:number-rows-spanned="2" office:value-type="string">
            <text:p text:style-name="P11">в <text:s text:c="3"/><text:line-break/>занимаемой<text:line-break/>должности</text:p>
          </table:table-cell>
        </table:table-row>
        <table:table-row table:style-name="Таблица7.3">
          <table:covered-table-cell/>
          <table:covered-table-cell/>
          <table:covered-table-cell/>
          <table:covered-table-cell/>
          <table:covered-table-cell/>
          <table:covered-table-cell/>
          <table:covered-table-cell/>
          <table:table-cell table:style-name="Таблица7.A1" table:number-rows-spanned="2" office:value-type="string">
            <text:p text:style-name="P11">Имеет <text:s text:c="3"/><text:line-break/>регистрацию <text:line-break/>в г. <text:s text:c="3"/><text:line-break/>Октябрьском <text:line-break/>или в <text:s text:c="3"/><text:line-break/>Республике <text:line-break/>Башкортостан<text:line-break/>(Да/Нет) <text:s/></text:p>
          </table:table-cell>
          <table:covered-table-cell/>
        </table:table-row>
        <table:table-row table:style-name="Таблица7.4">
          <table:covered-table-cell/>
          <table:covered-table-cell/>
          <table:covered-table-cell/>
          <table:table-cell table:style-name="Таблица7.D1" office:value-type="string">
            <text:p text:style-name="P11"/>
          </table:table-cell>
          <table:covered-table-cell/>
          <table:covered-table-cell/>
          <table:covered-table-cell/>
          <table:covered-table-cell/>
          <table:table-cell table:style-name="Таблица7.D1" office:value-type="string">
            <text:p text:style-name="P11"/>
          </table:table-cell>
        </table:table-row>
        <table:table-row table:style-name="Таблица7.1">
          <table:table-cell table:style-name="Таблица7.D1" office:value-type="string">
            <text:p text:style-name="P11"/>
          </table:table-cell>
          <table:table-cell table:style-name="Таблица7.D1" office:value-type="string">
            <text:p text:style-name="P11"/>
          </table:table-cell>
          <table:table-cell table:style-name="Таблица7.D1" office:value-type="string">
            <text:p text:style-name="P11"/>
          </table:table-cell>
          <table:table-cell table:style-name="Таблица7.D1" office:value-type="string">
            <text:p text:style-name="P11"/>
          </table:table-cell>
          <table:table-cell table:style-name="Таблица7.D1" office:value-type="string">
            <text:p text:style-name="P11"/>
          </table:table-cell>
          <table:table-cell table:style-name="Таблица7.D1" office:value-type="string">
            <text:p text:style-name="P11"/>
          </table:table-cell>
          <table:table-cell table:style-name="Таблица7.D1" table:number-columns-spanned="2" office:value-type="string">
            <text:p text:style-name="P11"/>
          </table:table-cell>
          <table:covered-table-cell/>
          <table:table-cell table:style-name="Таблица7.D1" office:value-type="string">
            <text:p text:style-name="P11"/>
          </table:table-cell>
        </table:table-row>
        <table:table-row table:style-name="Таблица7.1">
          <table:table-cell table:style-name="Таблица7.D1" office:value-type="string">
            <text:p text:style-name="P11"/>
          </table:table-cell>
          <table:table-cell table:style-name="Таблица7.D1" office:value-type="string">
            <text:p text:style-name="P11"/>
          </table:table-cell>
          <table:table-cell table:style-name="Таблица7.D1" office:value-type="string">
            <text:p text:style-name="P11"/>
          </table:table-cell>
          <table:table-cell table:style-name="Таблица7.D1" office:value-type="string">
            <text:p text:style-name="P11"/>
          </table:table-cell>
          <table:table-cell table:style-name="Таблица7.D1" office:value-type="string">
            <text:p text:style-name="P11"/>
          </table:table-cell>
          <table:table-cell table:style-name="Таблица7.D1" office:value-type="string">
            <text:p text:style-name="P11"/>
          </table:table-cell>
          <table:table-cell table:style-name="Таблица7.D1" table:number-columns-spanned="2" office:value-type="string">
            <text:p text:style-name="P11"/>
          </table:table-cell>
          <table:covered-table-cell/>
          <table:table-cell table:style-name="Таблица7.D1" office:value-type="string">
            <text:p text:style-name="P11"/>
          </table:table-cell>
        </table:table-row>
      </table:table>
      <text:p text:style-name="P28"/>
      <text:p text:style-name="P29">3. Водители</text:p>
      <text:p text:style-name="P2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E"/>
        <table:table-column table:style-name="Таблица8.I"/>
        <table:table-column table:style-name="Таблица8.J"/>
        <table:table-row table:style-name="Таблица8.1">
          <table:table-cell table:style-name="Таблица8.A1" table:number-rows-spanned="4" office:value-type="string">
            <text:p text:style-name="P11">N <text:line-break/>п/п</text:p>
          </table:table-cell>
          <table:table-cell table:style-name="Таблица8.A1" table:number-rows-spanned="4" office:value-type="string">
            <text:p text:style-name="P11">Должность,<text:line-break/>Ф.И.О. <text:s/></text:p>
          </table:table-cell>
          <table:table-cell table:style-name="Таблица8.A1" table:number-rows-spanned="4" office:value-type="string">
            <text:p text:style-name="P11">Работа у <text:s text:c="3"/><text:line-break/>Участника <text:s text:c="3"/><text:line-break/>является <text:s text:c="3"/><text:line-break/>основным местом <text:line-break/>работы, по <text:s text:c="2"/><text:line-break/>совместительству</text:p>
          </table:table-cell>
          <table:table-cell table:style-name="Таблица8.D1" table:number-columns-spanned="2" office:value-type="string">
            <text:p text:style-name="P11">Стаж работы <text:s text:c="6"/></text:p>
          </table:table-cell>
          <table:covered-table-cell/>
          <table:table-cell table:style-name="Таблица8.A1" table:number-rows-spanned="4" office:value-type="string">
            <text:p text:style-name="P11">Категория</text:p>
          </table:table-cell>
          <table:table-cell table:style-name="Таблица8.A1" table:number-rows-spanned="4" table:number-columns-spanned="2" office:value-type="string">
            <text:p text:style-name="P11">Классность</text:p>
          </table:table-cell>
          <table:covered-table-cell/>
          <table:table-cell table:style-name="Таблица8.I1" table:number-rows-spanned="2" office:value-type="string">
            <text:p text:style-name="P11">Сведения о постоянной <text:s text:c="2"/><text:line-break/>регистрации и гражданстве </text:p>
          </table:table-cell>
          <table:table-cell office:value-type="string">
            <text:p text:style-name="Standard"/>
          </table:table-cell>
        </table:table-row>
        <table:table-row table:style-name="Таблица8.2">
          <table:covered-table-cell/>
          <table:covered-table-cell/>
          <table:covered-table-cell/>
          <table:table-cell table:style-name="Таблица8.A1" table:number-rows-spanned="2" office:value-type="string">
            <text:p text:style-name="P11">по <text:s text:c="5"/><text:line-break/>специальности</text:p>
          </table:table-cell>
          <table:table-cell table:style-name="Таблица8.A1" table:number-rows-spanned="2" office:value-type="string">
            <text:p text:style-name="P11">в <text:s text:c="3"/><text:line-break/>занимаемой<text:line-break/>должности </text:p>
          </table:table-cell>
          <table:covered-table-cell/>
          <table:covered-table-cell/>
          <table:covered-table-cell/>
          <table:covered-table-cell/>
          <table:table-cell office:value-type="string">
            <text:p text:style-name="Standard"/>
          </table:table-cell>
        </table:table-row>
        <table:table-row table:style-name="Таблица8.3">
          <table:covered-table-cell/>
          <table:covered-table-cell/>
          <table:covered-table-cell/>
          <table:covered-table-cell/>
          <table:covered-table-cell/>
          <table:covered-table-cell/>
          <table:covered-table-cell/>
          <table:covered-table-cell/>
          <table:table-cell table:style-name="Таблица8.A1" table:number-rows-spanned="2" office:value-type="string">
            <text:p text:style-name="P11"><text:soft-page-break/>Имеет <text:s text:c="3"/><text:line-break/>регистрацию <text:line-break/>в г. <text:s text:c="4"/><text:line-break/>Октябрьском <text:line-break/>или в <text:s text:c="3"/><text:line-break/>Республике <text:s/><text:line-break/>Башкортостан <text:line-break/>(Да/Нет) <text:s/></text:p>
          </table:table-cell>
          <table:table-cell table:style-name="Таблица8.I1" table:number-rows-spanned="2" office:value-type="string">
            <text:p text:style-name="P11"><text:soft-page-break/>Является <text:s text:c="2"/><text:line-break/>иностранным <text:line-break/>гражданином, <text:line-break/>имеющим <text:s text:c="2"/><text:line-break/>разрешение на<text:line-break/>работу <text:s text:c="3"/><text:line-break/>(Да/Нет) <text:s text:c="2"/></text:p>
          </table:table-cell>
        </table:table-row>
        <table:table-row table:style-name="Таблица8.4">
          <table:covered-table-cell/>
          <table:covered-table-cell/>
          <table:covered-table-cell/>
          <table:table-cell table:style-name="Таблица8.D1" office:value-type="string">
            <text:p text:style-name="P11"/>
          </table:table-cell>
          <table:table-cell table:style-name="Таблица8.D1" office:value-type="string">
            <text:p text:style-name="P11"/>
          </table:table-cell>
          <table:covered-table-cell/>
          <table:covered-table-cell/>
          <table:covered-table-cell/>
          <table:covered-table-cell/>
          <table:covered-table-cell/>
        </table:table-row>
        <table:table-row table:style-name="Таблица8.1">
          <table:table-cell table:style-name="Таблица8.D1" office:value-type="string">
            <text:p text:style-name="P11"/>
          </table:table-cell>
          <table:table-cell table:style-name="Таблица8.D1" office:value-type="string">
            <text:p text:style-name="P11"/>
          </table:table-cell>
          <table:table-cell table:style-name="Таблица8.D1" office:value-type="string">
            <text:p text:style-name="P11"/>
          </table:table-cell>
          <table:table-cell table:style-name="Таблица8.D1" office:value-type="string">
            <text:p text:style-name="P11"/>
          </table:table-cell>
          <table:table-cell table:style-name="Таблица8.D1" table:number-columns-spanned="2" office:value-type="string">
            <text:p text:style-name="P11"/>
          </table:table-cell>
          <table:covered-table-cell/>
          <table:table-cell table:style-name="Таблица8.D1" office:value-type="string">
            <text:p text:style-name="P11"/>
          </table:table-cell>
          <table:table-cell table:style-name="Таблица8.D1" table:number-columns-spanned="2" office:value-type="string">
            <text:p text:style-name="P11"/>
          </table:table-cell>
          <table:covered-table-cell/>
          <table:table-cell table:style-name="Таблица8.D1" office:value-type="string">
            <text:p text:style-name="P11"/>
          </table:table-cell>
        </table:table-row>
        <table:table-row table:style-name="Таблица8.1">
          <table:table-cell table:style-name="Таблица8.D1" office:value-type="string">
            <text:p text:style-name="P11"/>
          </table:table-cell>
          <table:table-cell table:style-name="Таблица8.D1" office:value-type="string">
            <text:p text:style-name="P11"/>
          </table:table-cell>
          <table:table-cell table:style-name="Таблица8.D1" office:value-type="string">
            <text:p text:style-name="P11"/>
          </table:table-cell>
          <table:table-cell table:style-name="Таблица8.D1" office:value-type="string">
            <text:p text:style-name="P11"/>
          </table:table-cell>
          <table:table-cell table:style-name="Таблица8.D1" table:number-columns-spanned="2" office:value-type="string">
            <text:p text:style-name="P11"/>
          </table:table-cell>
          <table:covered-table-cell/>
          <table:table-cell table:style-name="Таблица8.D1" office:value-type="string">
            <text:p text:style-name="P11"/>
          </table:table-cell>
          <table:table-cell table:style-name="Таблица8.D1" table:number-columns-spanned="2" office:value-type="string">
            <text:p text:style-name="P11"/>
          </table:table-cell>
          <table:covered-table-cell/>
          <table:table-cell table:style-name="Таблица8.D1" office:value-type="string">
            <text:p text:style-name="P11"/>
          </table:table-cell>
        </table:table-row>
      </table:table>
      <text:p text:style-name="P28"/>
      <text:p text:style-name="P29"/>
      <text:p text:style-name="P13">Руководитель организации</text:p>
      <text:p text:style-name="P13">(индивидуальный предприниматель) __________________________ Ф.И.О.</text:p>
      <text:p text:style-name="P13">М.П.</text:p>
      <text:p text:style-name="P29"/>
      <text:p text:style-name="P13"/>
      <text:p text:style-name="P13"/>
      <text:p text:style-name="P10"/>
      <text:p text:style-name="Standard"/>
      <text:p text:style-name="P58"/>
      <text:p text:style-name="P10">Форма N 3.2</text:p>
      <text:p text:style-name="P10">(продолжение: описание схемы и объектов)</text:p>
      <text:p text:style-name="P10"/>
      <text:p text:style-name="P9">Планировочное решение</text:p>
      <text:p text:style-name="P9">производственной базы</text:p>
      <text:p text:style-name="P9">(схема)</text:p>
      <text:p text:style-name="P9"/>
      <text:p text:style-name="P10">образец</text:p>
      <text:p text:style-name="P10"/>
      <text:p text:style-name="P42">┌─────────────────────────────────────────────────────────────────────────┐</text:p>
      <text:p text:style-name="P42">│ <text:s text:c="72"/>│</text:p>
      <text:p text:style-name="P42">│ <text:s text:c="26"/>┌─────────┐ <text:s text:c="34"/>│</text:p>
      <text:p text:style-name="P42">│ <text:s text:c="26"/>│ <text:s text:c="3"/>5 <text:s text:c="3"/>│ <text:s text:c="8"/>┌───────────────────────┐ │</text:p>
      <text:p text:style-name="P42">│ <text:s text:c="26"/>└─────────┘ <text:s text:c="8"/>│ <text:s text:c="22"/>│ │</text:p>
      <text:p text:style-name="P42">│ <text:s text:c="46"/>│ <text:s text:c="22"/>│ │</text:p>
      <text:p text:style-name="P42">│ <text:s text:c="26"/>┌─────┐ ┌─┐ <text:s text:c="8"/>│ <text:s text:c="22"/>│ │</text:p>
      <text:p text:style-name="P42">│ <text:s text:c="26"/>└─────┘ └─┘ <text:s text:c="8"/>│ <text:s text:c="22"/>│ │</text:p>
      <text:p text:style-name="P42">│ <text:s text:c="46"/>│ <text:s text:c="22"/>│ │</text:p>
      <text:p text:style-name="P42">│ <text:s text:c="26"/>┌───────────────┐ <text:s text:c="2"/>│ <text:s text:c="22"/>│ │</text:p>
      <text:p text:style-name="P42">│ <text:s text:c="26"/>│ <text:s text:c="14"/>│ <text:s text:c="2"/>│ <text:s text:c="22"/>│ │</text:p>
      <text:p text:style-name="P42">│ <text:s text:c="26"/>│ <text:s text:c="14"/>│ <text:s text:c="2"/>│ <text:s text:c="22"/>│ │</text:p>
      <text:p text:style-name="P42">│ <text:s text:c="26"/>│ <text:s text:c="14"/>│ <text:s text:c="2"/>│ <text:s text:c="22"/>│ │</text:p>
      <text:p text:style-name="P42">│ <text:s text:c="26"/>│ <text:s text:c="14"/>│ <text:s text:c="2"/>│ <text:s text:c="22"/>│ │</text:p>
      <text:p text:style-name="P42">│ <text:s text:c="26"/>│ <text:s text:c="14"/>│ <text:s text:c="2"/>│ <text:s text:c="11"/>1 <text:s text:c="9"/>│ │</text:p>
      <text:p text:style-name="P42">│ <text:s text:c="26"/>│ <text:s text:c="14"/>│ <text:s text:c="2"/>│ <text:s text:c="22"/>│ │</text:p>
      <text:p text:style-name="P42">│ <text:s text:c="26"/>│ <text:s text:c="14"/>│ <text:s text:c="2"/>│ <text:s text:c="22"/>│ │</text:p>
      <text:p text:style-name="P42">│ <text:s text:c="26"/>│ <text:s text:c="6"/>2 <text:s text:c="6"/>│ <text:s text:c="2"/>│ <text:s text:c="22"/>│ │</text:p>
      <text:p text:style-name="P42">│ <text:s text:c="26"/>│ <text:s text:c="14"/>│ <text:s text:c="2"/>│ <text:s text:c="22"/>│ │</text:p>
      <text:p text:style-name="P42">│ <text:s text:c="26"/>│ <text:s text:c="14"/>│ <text:s text:c="2"/>│ <text:s text:c="22"/>│ │</text:p>
      <text:p text:style-name="P42">│ <text:s text:c="26"/>│ <text:s text:c="14"/>│ <text:s text:c="2"/>│ <text:s text:c="22"/>│ │</text:p>
      <text:p text:style-name="P42">│ <text:s text:c="26"/>│ <text:s text:c="14"/>│ <text:s text:c="2"/>│ <text:s text:c="22"/>│ │</text:p>
      <text:p text:style-name="P42">│ <text:s text:c="26"/>│ <text:s text:c="14"/>│ <text:s text:c="2"/>│ <text:s text:c="22"/>│ │</text:p>
      <text:p text:style-name="P42">│ <text:s text:c="26"/>│ <text:s text:c="14"/>│ <text:s text:c="2"/>│ <text:s text:c="22"/>│ │</text:p>
      <text:p text:style-name="P42">│ <text:s text:c="15"/>┌──────────┴┐ <text:s text:c="13"/>│ <text:s text:c="2"/>└───────────────────────┘ │</text:p>
      <text:p text:style-name="P42">│ <text:s text:c="15"/>│ <text:s text:c="10"/>│ <text:s text:c="13"/>│ <text:s text:c="28"/>│</text:p>
      <text:p text:style-name="P42">│ <text:s/>┌──────┐ <text:s text:c="5"/>│ <text:s text:c="10"/>├──────────────┘ <text:s text:c="28"/>│</text:p>
      <text:p text:style-name="P42">│ <text:s/>│ <text:s text:c="5"/>│ <text:s text:c="5"/>│ <text:s text:c="10"/>│ <text:s text:c="43"/>│</text:p>
      <text:p text:style-name="P42">│ <text:s/>│ <text:s text:c="5"/>│ <text:s text:c="5"/>│ <text:s text:c="10"/>│ <text:s text:c="16"/>┌────────────────────────┐ │</text:p>
      <text:p text:style-name="P42">│ <text:s/>│ <text:s text:c="5"/>│ <text:s text:c="5"/>└───────────┘ <text:s text:c="16"/>│ <text:s text:c="23"/>│ │</text:p>
      <text:p text:style-name="P42">│ <text:s/>│ <text:s text:c="5"/>│ <text:s text:c="35"/>│ <text:s text:c="11"/>8 <text:s text:c="10"/>│ │</text:p>
      <text:p text:style-name="P42">│ <text:s/>└──────┘ <text:s text:c="35"/>└────────────────────────┘ │</text:p>
      <text:p text:style-name="P42">└─────────────────────────────────────────────────────────────────────────┘</text:p>
      <text:p text:style-name="P13"/>
      <text:p text:style-name="P9">Проезд общего пользования</text:p>
      <text:p text:style-name="P9"/>
      <text:p text:style-name="P13">Руководитель организации</text:p>
      <text:p text:style-name="P13">(индивидуальный предприниматель) __________________________ Ф.И.О.</text:p>
      <text:p text:style-name="P13">М.П.</text:p>
      <text:p text:style-name="P5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1">(Наименование/ФИО Участника) ______________________________________________ <text:s text:c="27"/><text:line-break/>Характеристика производственной базы <text:s text:c="31"/></text:p>
          </table:table-cell>
          <table:table-cell table:number-columns-spanned="6" office:value-type="string">
            <text:p text:style-name="Standard"/>
          </table:table-cell>
          <table:covered-table-cell/>
          <table:covered-table-cell/>
          <table:covered-table-cell/>
          <table:covered-table-cell/>
          <table:covered-table-cell/>
        </table:table-row>
        <table:table-row table:style-name="Таблица9.2">
          <table:table-cell table:style-name="Таблица9.A2" table:number-columns-spanned="2" office:value-type="string">
            <text:p text:style-name="P11">Наименование объектов </text:p>
          </table:table-cell>
          <table:covered-table-cell/>
          <table:table-cell table:style-name="Таблица9.A2" office:value-type="string">
            <text:p text:style-name="P11">Количество</text:p>
          </table:table-cell>
          <table:table-cell table:style-name="Таблица9.A2" office:value-type="string">
            <text:p text:style-name="P11">Общая <text:s text:c="2"/><text:line-break/>площадь <text:s/><text:line-break/>помещений <text:line-break/>(га, м2)/ <text:line-break/>количество<text:line-break/>машиномест<text:line-break/>(для <text:s text:c="2"/><text:line-break/>стоянок и <text:line-break/>постов) <text:s/></text:p>
          </table:table-cell>
          <table:table-cell table:style-name="Таблица9.A2" office:value-type="string">
            <text:p text:style-name="P11">Информация о <text:line-break/>нахождении <text:s/><text:line-break/>объектов в <text:s/><text:line-break/>собственности<text:line-break/>Участника или<text:line-break/>ином законном<text:line-break/>основании <text:s/></text:p>
          </table:table-cell>
          <table:table-cell table:style-name="Таблица9.A2" office:value-type="string">
            <text:p text:style-name="P11">Основание/ <text:s text:c="5"/><text:line-break/>наименование и номер <text:line-break/>правоустанавливающего<text:line-break/>документа <text:s text:c="5"/><text:line-break/>(свидетельство о <text:s text:c="2"/><text:line-break/>регистрации прав <text:s text:c="2"/><text:line-break/>собственности, <text:s text:c="3"/><text:line-break/>договор аренды, <text:s text:c="2"/><text:line-break/>распоряжение <text:s text:c="4"/><text:line-break/>собственника и др.)</text:p>
          </table:table-cell>
          <table:table-cell table:style-name="Таблица9.A2" office:value-type="string">
            <text:p text:style-name="P11">Кем <text:s text:c="2"/><text:line-break/>выдано/ <text:line-break/>дата <text:s text:c="2"/><text:line-break/>выдачи <text:s/><text:line-break/>(период <text:line-break/>действия <text:line-break/>договора)</text:p>
          </table:table-cell>
        </table:table-row>
        <table:table-row table:style-name="Таблица9.3">
          <table:table-cell table:style-name="Таблица9.A2" table:number-columns-spanned="2" office:value-type="string">
            <text:p text:style-name="P11">1. <text:s text:c="4"/>Стоянки <text:s text:c="4"/>для<text:line-break/>хранения <text:s text:c="3"/>подвижного<text:line-break/>состава <text:s text:c="14"/></text:p>
          </table:table-cell>
          <table:covered-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row>
        <table:table-row table:style-name="Таблица9.1">
          <table:table-cell table:style-name="Таблица9.A2" table:number-columns-spanned="2" office:value-type="string">
            <text:p text:style-name="P11">2. <text:s text:c="3"/>Производственный<text:line-break/>корпус, в том числе: <text:s/></text:p>
          </table:table-cell>
          <table:covered-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row>
        <table:table-row table:style-name="Таблица9.1">
          <table:table-cell table:style-name="Таблица9.A2" table:number-columns-spanned="2" office:value-type="string">
            <text:p text:style-name="P11">- <text:s text:c="4"/>производственные<text:line-break/>помещения <text:s text:c="12"/></text:p>
          </table:table-cell>
          <table:covered-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row>
        <table:table-row table:style-name="Таблица9.1">
          <table:table-cell table:style-name="Таблица9.A2" table:number-columns-spanned="2" office:value-type="string">
            <text:p text:style-name="P11">- рабочие посты <text:s/>ТО <text:s/>и<text:line-break/>ремонта <text:s text:c="14"/></text:p>
          </table:table-cell>
          <table:covered-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row>
        <table:table-row table:style-name="Таблица9.1">
          <table:table-cell table:style-name="Таблица9.A2" table:number-columns-spanned="2" office:value-type="string">
            <text:p text:style-name="P11">3. <text:s text:c="3"/>Административно-<text:line-break/>бытовой корпус <text:s text:c="7"/></text:p>
          </table:table-cell>
          <table:covered-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row>
        <table:table-row table:style-name="Таблица9.3">
          <table:table-cell table:style-name="Таблица9.A2" table:number-columns-spanned="2" office:value-type="string">
            <text:p text:style-name="P11">4. <text:s text:c="2"/>Пункты <text:s text:c="2"/>проверки<text:line-break/>технического состояния<text:line-break/>автобусов (посты ОТК) </text:p>
          </table:table-cell>
          <table:covered-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row>
        <table:table-row table:style-name="Таблица9.3">
          <table:table-cell table:style-name="Таблица9.A2" table:number-columns-spanned="2" office:value-type="string">
            <text:p text:style-name="P11">5. <text:s text:c="2"/>Помещения <text:s text:c="2"/>мойки<text:line-break/>автобусов <text:s text:c="2"/>и <text:s text:c="2"/>уборки<text:line-break/>салонов <text:s text:c="14"/></text:p>
          </table:table-cell>
          <table:covered-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row>
        <table:table-row table:style-name="Таблица9.10">
          <table:table-cell table:style-name="Таблица9.A2" table:number-columns-spanned="2" office:value-type="string">
            <text:p text:style-name="P11">6. Медицинский кабинет</text:p>
          </table:table-cell>
          <table:covered-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row>
        <table:table-row table:style-name="Таблица9.3">
          <table:table-cell table:style-name="Таблица9.A2" table:number-columns-spanned="2" office:value-type="string">
            <text:p text:style-name="P11">7. Наличие <text:s/>оборотного<text:line-break/>водоснабжения <text:s text:c="3"/>мойки<text:line-break/>автобусов (есть/нет) <text:s/></text:p>
          </table:table-cell>
          <table:covered-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cell table:style-name="Таблица9.A2" office:value-type="string">
            <text:p text:style-name="P11"/>
          </table:table-cell>
        </table:table-row>
      </table:table>
      <text:p text:style-name="P28"/>
      <text:p text:style-name="P29">Руководитель организации</text:p>
      <text:p text:style-name="P29">(индивидуальный предприниматель) __________________________ Ф.И.О.</text:p>
      <text:p text:style-name="P29">М.П.</text:p>
      <text:p text:style-name="P29"/>
      <text:p text:style-name="P29"/>
      <text:p text:style-name="P29"/>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Форма N 3.3</text:p>
      <text:p text:style-name="P10"/>
      <text:p text:style-name="P29">(Наименование/Ф.И.О. Участника) ____________________</text:p>
      <text:p text:style-name="P29"/>
      <text:p text:style-name="P9">Сведения об имеющихся автотранспортных средствах</text:p>
      <text:p text:style-name="P2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row table:style-name="Таблица10.1">
          <table:table-cell table:style-name="Таблица10.A1" table:number-rows-spanned="2" office:value-type="string">
            <text:p text:style-name="P11">N <text:line-break/>п/п</text:p>
          </table:table-cell>
          <table:table-cell table:style-name="Таблица10.A1" table:number-rows-spanned="2" office:value-type="string">
            <text:p text:style-name="P11">Наименование<text:line-break/>а/м <text:s text:c="3"/><text:line-break/>(марка) <text:s/></text:p>
          </table:table-cell>
          <table:table-cell table:style-name="Таблица10.A1" table:number-rows-spanned="2" office:value-type="string">
            <text:p text:style-name="P11">Регистрационный<text:line-break/>знак <text:s text:c="4"/></text:p>
          </table:table-cell>
          <table:table-cell table:style-name="Таблица10.A1" table:number-rows-spanned="2" office:value-type="string">
            <text:p text:style-name="P11">Класс <text:s text:c="2"/><text:line-break/>по <text:s text:c="4"/><text:line-break/>вместимости<text:line-break/>(ОБ, Б, <text:s/><text:line-break/>С.М, <text:s text:c="2"/><text:line-break/>ОМ) &lt;*&gt; <text:s/></text:p>
          </table:table-cell>
          <table:table-cell table:style-name="Таблица10.A1" table:number-rows-spanned="2" office:value-type="string">
            <text:p text:style-name="P11">Общий<text:line-break/>пробег</text:p>
          </table:table-cell>
          <table:table-cell table:style-name="Таблица10.A1" table:number-rows-spanned="2" office:value-type="string">
            <text:p text:style-name="P11">Год <text:s/><text:line-break/>выпуска</text:p>
          </table:table-cell>
          <table:table-cell table:style-name="Таблица10.G1" table:number-columns-spanned="2" office:value-type="string">
            <text:p text:style-name="P11">Количество <text:s/></text:p>
          </table:table-cell>
          <table:covered-table-cell/>
          <table:table-cell table:style-name="Таблица10.A1" table:number-rows-spanned="2" office:value-type="string">
            <text:p text:style-name="P11">Собственность<text:line-break/>или иное <text:s text:c="2"/><text:line-break/>законное <text:s text:c="2"/><text:line-break/>основание <text:s/><text:line-break/>(указать вид <text:line-break/>права) <text:s text:c="3"/></text:p>
          </table:table-cell>
          <table:table-cell table:style-name="Таблица10.J1" table:number-rows-spanned="2" table:number-columns-spanned="2" office:value-type="string">
            <text:p text:style-name="P11">Дата прохождения <text:line-break/>последнего <text:s text:c="3"/><text:line-break/>государственного,<text:line-break/>технического <text:s text:c="2"/></text:p>
          </table:table-cell>
          <table:covered-table-cell/>
        </table:table-row>
        <table:table-row table:style-name="Таблица10.2">
          <table:covered-table-cell/>
          <table:covered-table-cell/>
          <table:covered-table-cell/>
          <table:covered-table-cell/>
          <table:covered-table-cell/>
          <table:covered-table-cell/>
          <table:table-cell table:style-name="Таблица10.G1" office:value-type="string">
            <text:p text:style-name="P11">Всего</text:p>
          </table:table-cell>
          <table:table-cell table:style-name="Таблица10.G1" office:value-type="string">
            <text:p text:style-name="P11">в том <text:line-break/>числе <text:line-break/>для <text:s/><text:line-break/>сидения</text:p>
          </table:table-cell>
          <table:covered-table-cell/>
          <table:covered-table-cell/>
          <table:covered-table-cell/>
        </table:table-row>
        <table:table-row table:style-name="Таблица10.1">
          <table:table-cell table:style-name="Таблица10.G1" office:value-type="string">
            <text:p text:style-name="P11"/>
          </table:table-cell>
          <table:table-cell table:style-name="Таблица10.G1" office:value-type="string">
            <text:p text:style-name="P11"/>
          </table:table-cell>
          <table:table-cell table:style-name="Таблица10.G1" office:value-type="string">
            <text:p text:style-name="P11"/>
          </table:table-cell>
          <table:table-cell table:style-name="Таблица10.G1" office:value-type="string">
            <text:p text:style-name="P11"/>
          </table:table-cell>
          <table:table-cell table:style-name="Таблица10.G1" office:value-type="string">
            <text:p text:style-name="P11"/>
          </table:table-cell>
          <table:table-cell table:style-name="Таблица10.G1" office:value-type="string">
            <text:p text:style-name="P11"/>
          </table:table-cell>
          <table:table-cell table:style-name="Таблица10.G1" office:value-type="string">
            <text:p text:style-name="P11"/>
          </table:table-cell>
          <table:table-cell table:style-name="Таблица10.G1" table:number-columns-spanned="2" office:value-type="string">
            <text:p text:style-name="P11"/>
          </table:table-cell>
          <table:covered-table-cell/>
          <table:table-cell table:style-name="Таблица10.G1" office:value-type="string">
            <text:p text:style-name="P11"/>
          </table:table-cell>
          <table:table-cell table:style-name="Таблица10.K3" office:value-type="string">
            <text:p text:style-name="P11"/>
          </table:table-cell>
        </table:table-row>
      </table:table>
      <text:p text:style-name="P28"/>
      <text:p text:style-name="P29">Примечание: &lt;*&gt; Классы по вместимости:</text:p>
      <text:p text:style-name="P29">a) ОМВ - особо малой вместимости - длина менее 5,8 м;</text:p>
      <text:p text:style-name="P29">b) MB - малой вместимости - длина 5,8 - 8,6 м;</text:p>
      <text:p text:style-name="P29">c) СВ - средней вместимости - длина 10,25 - 10,75 м;</text:p>
      <text:p text:style-name="P29">d) БВ - большой вместимости - длина 11,3 - 12 м;</text:p>
      <text:p text:style-name="P29">e) ОБВ - особо большой вместимости - длина свыше 12 м.</text:p>
      <text:p text:style-name="P29">Классификация подвижного состава определена Организатором конкурса. Вместимость подвижного состава определяется на основании характеристик завода-изготовителя (полная вместимость).</text:p>
      <text:p text:style-name="P29"/>
      <text:p text:style-name="P13">Руководитель организации</text:p>
      <text:p text:style-name="P13">(индивидуальный предприниматель) __________________________ Ф.И.О.</text:p>
      <text:p text:style-name="P13">М.П.</text:p>
      <text:p text:style-name="P29"/>
      <text:p text:style-name="P29"/>
      <text:p text:style-name="P29"/>
      <text:p text:style-name="P10">Форма N 3.3.1</text:p>
      <text:p text:style-name="P10"/>
      <text:p text:style-name="P29">(Наименование/Ф.И.О. Участника) ____________________</text:p>
      <text:p text:style-name="P29"><text:soft-page-break/></text:p>
      <text:p text:style-name="P9">Перечень и основные характеристики</text:p>
      <text:p text:style-name="P9">контрольно-диагностического оборудования</text:p>
      <text:p text:style-name="P29"/>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table:number-rows-spanned="2" office:value-type="string">
            <text:p text:style-name="P11">N <text:line-break/>п/п</text:p>
          </table:table-cell>
          <table:table-cell table:style-name="Таблица11.A1" table:number-rows-spanned="2" office:value-type="string">
            <text:p text:style-name="P11">Вид оборудования <text:s text:c="5"/></text:p>
          </table:table-cell>
          <table:table-cell table:style-name="Таблица11.C1" office:value-type="string">
            <text:p text:style-name="P11">Технические характеристики <text:s text:c="6"/></text:p>
          </table:table-cell>
          <table:table-cell table:number-columns-spanned="2" office:value-type="string">
            <text:p text:style-name="Standard"/>
          </table:table-cell>
          <table:covered-table-cell/>
        </table:table-row>
        <table:table-row table:style-name="Таблица11.2">
          <table:covered-table-cell/>
          <table:covered-table-cell/>
          <table:table-cell table:style-name="Таблица11.C2" table:number-columns-spanned="2" office:value-type="string">
            <text:p text:style-name="P11">Контролируемые <text:line-break/>(измеряемые) <text:s/><text:line-break/>параметры <text:s text:c="2"/></text:p>
          </table:table-cell>
          <table:covered-table-cell/>
          <table:table-cell table:style-name="Таблица11.C2" office:value-type="string">
            <text:p text:style-name="P11">Диапазон <text:line-break/>измерения</text:p>
          </table:table-cell>
        </table:table-row>
        <table:table-row table:style-name="Таблица11.1">
          <table:table-cell table:style-name="Таблица11.C2" office:value-type="string">
            <text:p text:style-name="P11">1 </text:p>
          </table:table-cell>
          <table:table-cell table:style-name="Таблица11.C2" office:value-type="string">
            <text:p text:style-name="P11">2 <text:s text:c="12"/></text:p>
          </table:table-cell>
          <table:table-cell table:style-name="Таблица11.C2" table:number-columns-spanned="2" office:value-type="string">
            <text:p text:style-name="P11">3 <text:s text:c="6"/></text:p>
          </table:table-cell>
          <table:covered-table-cell/>
          <table:table-cell table:style-name="Таблица11.C2" office:value-type="string">
            <text:p text:style-name="P11">4 <text:s text:c="3"/></text:p>
          </table:table-cell>
        </table:table-row>
        <table:table-row table:style-name="Таблица11.1">
          <table:table-cell table:style-name="Таблица11.C1" table:number-columns-spanned="3" office:value-type="string">
            <text:p text:style-name="P11">I. Обязательные средства технического диагностирования <text:s text:c="8"/></text:p>
          </table:table-cell>
          <table:covered-table-cell/>
          <table:covered-table-cell/>
          <table:table-cell table:number-columns-spanned="2" office:value-type="string">
            <text:p text:style-name="Standard"/>
          </table:table-cell>
          <table:covered-table-cell/>
        </table:table-row>
        <table:table-row table:style-name="Таблица11.1">
          <table:table-cell table:style-name="Таблица11.C2" office:value-type="string">
            <text:p text:style-name="P11"/>
          </table:table-cell>
          <table:table-cell table:style-name="Таблица11.C2" office:value-type="string">
            <text:p text:style-name="P11"/>
          </table:table-cell>
          <table:table-cell table:style-name="Таблица11.C2" table:number-columns-spanned="2" office:value-type="string">
            <text:p text:style-name="P11"/>
          </table:table-cell>
          <table:covered-table-cell/>
          <table:table-cell table:style-name="Таблица11.C2" office:value-type="string">
            <text:p text:style-name="P11"/>
          </table:table-cell>
        </table:table-row>
        <table:table-row table:style-name="Таблица11.1">
          <table:table-cell table:style-name="Таблица11.C1" table:number-columns-spanned="3" office:value-type="string">
            <text:p text:style-name="P11">II. Обязательные средства медицинского диагностирования <text:s text:c="9"/></text:p>
          </table:table-cell>
          <table:covered-table-cell/>
          <table:covered-table-cell/>
          <table:table-cell table:number-columns-spanned="2" office:value-type="string">
            <text:p text:style-name="Standard"/>
          </table:table-cell>
          <table:covered-table-cell/>
        </table:table-row>
        <table:table-row table:style-name="Таблица11.1">
          <table:table-cell table:style-name="Таблица11.C2" office:value-type="string">
            <text:p text:style-name="P11"/>
          </table:table-cell>
          <table:table-cell table:style-name="Таблица11.C2" office:value-type="string">
            <text:p text:style-name="P11"/>
          </table:table-cell>
          <table:table-cell table:style-name="Таблица11.C2" table:number-columns-spanned="2" office:value-type="string">
            <text:p text:style-name="P11"/>
          </table:table-cell>
          <table:covered-table-cell/>
          <table:table-cell table:style-name="Таблица11.C2" office:value-type="string">
            <text:p text:style-name="P11"/>
          </table:table-cell>
        </table:table-row>
      </table:table>
      <text:p text:style-name="P28"/>
      <text:p text:style-name="P13">Руководитель организации</text:p>
      <text:p text:style-name="P13">(индивидуальный предприниматель) __________________________ Ф.И.О.</text:p>
      <text:p text:style-name="P13">М.П.</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0">Форма N 3.4</text:p>
      <text:p text:style-name="P10"/>
      <text:p text:style-name="P29">(Наименование/Ф.И.О. Участника) ___________________</text:p>
      <text:p text:style-name="P29"/>
      <text:p text:style-name="P9">Опыт работы в области пассажирских перевозок</text:p>
      <text:p text:style-name="P29"/>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11">N <text:s/><text:line-break/>п/п </text:p>
          </table:table-cell>
          <table:table-cell table:style-name="Таблица12.A1" office:value-type="string">
            <text:p text:style-name="P11">Маршрут <text:s text:c="2"/></text:p>
          </table:table-cell>
          <table:table-cell table:style-name="Таблица12.A1" office:value-type="string">
            <text:p text:style-name="P11">Протяженность <text:s/><text:line-break/>(километры) <text:s text:c="2"/></text:p>
          </table:table-cell>
          <table:table-cell table:style-name="Таблица12.A1" office:value-type="string">
            <text:p text:style-name="P11">Количество <text:s text:c="5"/><text:line-break/>используемых <text:s text:c="4"/><text:line-break/>транспортных <text:s text:c="4"/><text:line-break/>средств (min - max) </text:p>
          </table:table-cell>
          <table:table-cell table:style-name="Таблица12.E1" office:value-type="string">
            <text:p text:style-name="P11">Тип, марка <text:s text:c="2"/><text:line-break/>транспортных <text:s/><text:line-break/>средств <text:s text:c="3"/></text:p>
          </table:table-cell>
        </table:table-row>
        <table:table-row table:style-name="Таблица12.2">
          <table:table-cell table:style-name="Таблица12.A1" office:value-type="string">
            <text:p text:style-name="P11"/>
          </table:table-cell>
          <table:table-cell table:style-name="Таблица12.A1" office:value-type="string">
            <text:p text:style-name="P11"/>
          </table:table-cell>
          <table:table-cell table:style-name="Таблица12.A1" office:value-type="string">
            <text:p text:style-name="P11"/>
          </table:table-cell>
          <table:table-cell table:style-name="Таблица12.A1" office:value-type="string">
            <text:p text:style-name="P11"/>
          </table:table-cell>
          <table:table-cell table:style-name="Таблица12.E1" office:value-type="string">
            <text:p text:style-name="P11"/>
          </table:table-cell>
        </table:table-row>
        <table:table-row table:style-name="Таблица12.2">
          <table:table-cell table:style-name="Таблица12.A1" office:value-type="string">
            <text:p text:style-name="P11"/>
          </table:table-cell>
          <table:table-cell table:style-name="Таблица12.A1" office:value-type="string">
            <text:p text:style-name="P11"/>
          </table:table-cell>
          <table:table-cell table:style-name="Таблица12.A1" office:value-type="string">
            <text:p text:style-name="P11"/>
          </table:table-cell>
          <table:table-cell table:style-name="Таблица12.A1" office:value-type="string">
            <text:p text:style-name="P11"/>
          </table:table-cell>
          <table:table-cell table:style-name="Таблица12.E1" office:value-type="string">
            <text:p text:style-name="P11"/>
          </table:table-cell>
        </table:table-row>
      </table:table>
      <text:p text:style-name="P28"/>
      <text:p text:style-name="P13">Руководитель организации</text:p>
      <text:p text:style-name="P13">(индивидуальный предприниматель)__________________________ Ф.И.О.</text:p>
      <text:p text:style-name="P13">М.П.</text:p>
      <text:p text:style-name="P29"/>
      <text:p text:style-name="P29"><text:soft-page-break/></text:p>
      <text:p text:style-name="P2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Форма N 3.5</text:p>
      <text:p text:style-name="P10"/>
      <text:p text:style-name="P29">(Наименование/Ф.И.О. Участника) __________________</text:p>
      <text:p text:style-name="P9"/>
      <text:p text:style-name="P9">Сведения о средней заработной плате</text:p>
      <text:p text:style-name="P9">работников</text:p>
      <text:p text:style-name="P9">за период с 01.01.2013 по 01.01.2014</text:p>
      <text:p text:style-name="P29"/>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1">Категории работников <text:s text:c="5"/></text:p>
          </table:table-cell>
          <table:table-cell table:style-name="Таблица13.B1" office:value-type="string">
            <text:p text:style-name="P11">Размер средней заработной <text:s/><text:line-break/>платы, руб. <text:s text:c="8"/></text:p>
          </table:table-cell>
        </table:table-row>
        <table:table-row table:style-name="Таблица13.2">
          <table:table-cell table:style-name="Таблица13.A1" office:value-type="string">
            <text:p text:style-name="P11">Всего: <text:s text:c="24"/></text:p>
          </table:table-cell>
          <table:table-cell table:style-name="Таблица13.B1" office:value-type="string">
            <text:p text:style-name="P11"/>
          </table:table-cell>
        </table:table-row>
        <table:table-row table:style-name="Таблица13.2">
          <table:table-cell table:style-name="Таблица13.A1" office:value-type="string">
            <text:p text:style-name="P11">в том числе: <text:s text:c="18"/></text:p>
          </table:table-cell>
          <table:table-cell table:style-name="Таблица13.B1" office:value-type="string">
            <text:p text:style-name="P11"/>
          </table:table-cell>
        </table:table-row>
        <table:table-row table:style-name="Таблица13.2">
          <table:table-cell table:style-name="Таблица13.A1" office:value-type="string">
            <text:p text:style-name="P11">линейные водители <text:s text:c="13"/></text:p>
          </table:table-cell>
          <table:table-cell table:style-name="Таблица13.B1" office:value-type="string">
            <text:p text:style-name="P11"/>
          </table:table-cell>
        </table:table-row>
        <table:table-row table:style-name="Таблица13.2">
          <table:table-cell table:style-name="Таблица13.A1" office:value-type="string">
            <text:p text:style-name="P11">прочие водители <text:s text:c="15"/></text:p>
          </table:table-cell>
          <table:table-cell table:style-name="Таблица13.B1" office:value-type="string">
            <text:p text:style-name="P11"/>
          </table:table-cell>
        </table:table-row>
        <table:table-row table:style-name="Таблица13.2">
          <table:table-cell table:style-name="Таблица13.A1" office:value-type="string">
            <text:p text:style-name="P11">кондукторы <text:s text:c="20"/></text:p>
          </table:table-cell>
          <table:table-cell table:style-name="Таблица13.B1" office:value-type="string">
            <text:p text:style-name="P11"/>
          </table:table-cell>
        </table:table-row>
        <table:table-row table:style-name="Таблица13.2">
          <table:table-cell table:style-name="Таблица13.A1" office:value-type="string">
            <text:p text:style-name="P11">ремонтные рабочие <text:s text:c="13"/></text:p>
          </table:table-cell>
          <table:table-cell table:style-name="Таблица13.B1" office:value-type="string">
            <text:p text:style-name="P11"/>
          </table:table-cell>
        </table:table-row>
        <table:table-row table:style-name="Таблица13.2">
          <table:table-cell table:style-name="Таблица13.A1" office:value-type="string">
            <text:p text:style-name="P11">вспомогательные рабочие <text:s text:c="7"/></text:p>
          </table:table-cell>
          <table:table-cell table:style-name="Таблица13.B1" office:value-type="string">
            <text:p text:style-name="P11"/>
          </table:table-cell>
        </table:table-row>
        <table:table-row table:style-name="Таблица13.1">
          <table:table-cell table:style-name="Таблица13.A1" office:value-type="string">
            <text:p text:style-name="P11">руководители, <text:s text:c="5"/>специалисты,<text:line-break/>служащие <text:s text:c="22"/></text:p>
          </table:table-cell>
          <table:table-cell table:style-name="Таблица13.B1" office:value-type="string">
            <text:p text:style-name="P11"/>
          </table:table-cell>
        </table:table-row>
      </table:table>
      <text:p text:style-name="P28"/>
      <text:p text:style-name="P13">Руководитель организации</text:p>
      <text:p text:style-name="P13">(индивидуальный предприниматель __________________________ Ф.И.О.</text:p>
      <text:p text:style-name="P13">М.П.</text:p>
      <text:p text:style-name="P29"/>
      <text:p text:style-name="P29"/>
      <text:p text:style-name="P43"/>
      <text:p text:style-name="P3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Bash" svg:font-family="'Century Bas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left="0cm" fo:margin-right="0cm" fo:text-align="justify" style:justify-single-word="false" fo:hyphenation-ladder-count="no-limit" fo:text-indent="1.251cm" style:auto-text-indent="false"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text-indent="0.706cm" style:auto-text-indent="false"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Lucida Sans Unicode" style:font-size-asian="14pt" style:font-name-complex="Tahoma" style:font-size-complex="10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left="0cm" fo:margin-right="0cm" fo:text-align="justify" style:justify-single-word="false" fo:text-indent="1.251cm" style:auto-text-indent="false" fo:keep-with-next="always"/>
      <style:text-properties style:font-size-complex="10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4cm" fo:margin-right="0cm" fo:text-align="justify" style:justify-single-word="false" fo:text-indent="0cm" style:auto-text-indent="false" fo:keep-with-next="always"/>
      <style:text-properties fo:font-size="14pt" style:font-size-asian="14pt"/>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Text_20_body" style:default-outline-level="9" style:class="text">
      <style:paragraph-properties fo:keep-with-next="always"/>
      <style:text-properties fo:font-style="italic" fo:font-weight="bold" style:font-style-asian="italic" style:font-weight-asian="bold"/>
    </style:style>
    <style:style style:name="Normal_20__28_Web_29_" style:display-name="Normal (Web)" style:family="paragraph" style:parent-style-name="Standard"/>
    <style:style style:name="Body_20_Text_20_Indent_20_3" style:display-name="Body Text Indent 3" style:family="paragraph" style:parent-style-name="Standard"/>
    <style:style style:name="ConsPlusTitle" style:family="paragraph"/>
    <style:style style:name="List_20_2" style:display-name="List 2" style:family="paragraph" style:parent-style-name="Standard" style:class="list">
      <style:paragraph-properties fo:margin-left="0.998cm" fo:margin-right="0cm" fo:margin-top="0cm" fo:margin-bottom="0.212cm" fo:text-indent="-0.499cm" style:auto-text-indent="false"/>
      <style:text-properties fo:font-size="10pt" style:font-size-asian="10pt" style:font-size-complex="10pt"/>
    </style:style>
    <style:style style:name="List_20_3" style:display-name="List 3" style:family="paragraph" style:parent-style-name="Standard" style:class="list">
      <style:paragraph-properties fo:margin-left="1.498cm" fo:margin-right="0cm" fo:margin-top="0cm" fo:margin-bottom="0.212cm" fo:text-indent="-0.499cm" style:auto-text-indent="false"/>
      <style:text-properties fo:font-size="10pt" style:font-size-asian="10pt" style:font-size-complex="10pt"/>
    </style:style>
    <style:style style:name="List_20_Continue_20_2" style:display-name="List Continue 2" style:family="paragraph" style:parent-style-name="Standard"/>
    <style:style style:name="Body_20_Text_20_Indent" style:display-name="Body Text Indent" style:family="paragraph" style:parent-style-name="Text_20_body"/>
    <style:style style:name="Body_20_Text_20_3" style:display-name="Body Text 3" style:family="paragraph" style:parent-style-name="Standard">
      <style:paragraph-properties fo:text-align="justify" style:justify-single-word="false">
        <style:tab-stops>
          <style:tab-stop style:position="0.751cm"/>
        </style:tab-stops>
      </style:paragraph-properties>
      <style:text-properties style:font-name="Arial1" style:font-size-complex="10pt"/>
    </style:style>
    <style:style style:name="Body_20_Text_20_2" style:display-name="Body Text 2" style:family="paragraph" style:parent-style-name="Standard">
      <style:paragraph-properties fo:line-height="150%"/>
      <style:text-properties style:font-size-complex="10pt"/>
    </style:style>
    <style:style style:name="Header" style:family="paragraph" style:parent-style-name="Standard" style:class="extra">
      <style:paragraph-properties fo:orphans="2" fo:widows="2" text:number-lines="false" text:line-number="0">
        <style:tab-stops>
          <style:tab-stop style:position="8.25cm" style:type="center"/>
          <style:tab-stop style:position="16.501cm" style:type="right"/>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Plain_20_Text" style:display-name="Plain Text" style:family="paragraph" style:parent-style-name="Standard"/>
    <style:style style:name="Text_20_body_20_indent" style:display-name="Text body indent" style:family="paragraph" style:parent-style-name="Standard" style:class="text">
      <style:paragraph-properties fo:margin-left="0.499cm" fo:margin-right="0cm" fo:text-align="justify" style:justify-single-word="false" fo:text-indent="0.635cm" style:auto-text-indent="false"/>
      <style:text-properties fo:font-size="14pt" style:font-size-asian="14pt"/>
    </style:style>
    <style:style style:name="çàãîëîâîê_20_2" style:display-name="çàãîëîâîê 2" style:family="paragraph" style:parent-style-name="Standard"/>
    <style:style style:name="Стиль3" style:family="paragraph"/>
    <style:style style:name="Body_20_Text_20_Indent_20_2" style:display-name="Body Text Indent 2" style:family="paragraph" style:parent-style-name="Standard"/>
    <style:style style:name="Стиль2" style:family="paragraph"/>
    <style:style style:name="List_20_Number_20_2" style:display-name="List Number 2" style:family="paragraph" style:parent-style-name="Standard"/>
    <style:style style:name="ConsNormal" style:family="paragraph"/>
    <style:style style:name="Document_20_Map" style:display-name="Document Map" style:family="paragraph" style:parent-style-name="Standard"/>
    <style:style style:name="текст_20_сноски" style:display-name="текст сноски" style:family="paragraph" style:parent-style-name="Standard"/>
    <style:style style:name="директор" style:family="paragraph" style:parent-style-name="Standard"/>
    <style:style style:name="Contents_20_1" style:display-name="Contents 1" style:family="paragraph" style:parent-style-name="Standard" style:class="index">
      <style:paragraph-properties fo:margin-left="0cm" fo:margin-right="0cm" fo:text-indent="0cm" style:auto-text-indent="false">
        <style:tab-stops>
          <style:tab-stop style:position="17cm" style:type="right" style:leader-style="dotted" style:leader-text="."/>
        </style:tab-stops>
      </style:paragraph-properties>
      <style:text-properties fo:text-transform="uppercase" fo:font-weight="bold" style:font-weight-asian="bold"/>
    </style:style>
    <style:style style:name="заголовок_20_11" style:display-name="заголовок 11" style:family="paragraph" style:parent-style-name="Standard"/>
    <style:style style:name="index_20_1" style:display-name="index 1" style:family="paragraph" style:parent-style-name="Standard"/>
    <style:style style:name="index_20_heading" style:display-name="index heading" style:family="paragraph" style:parent-style-name="Standard"/>
    <style:style style:name="FR1" style:family="paragraph"/>
    <style:style style:name="заголовок_20_2" style:display-name="заголовок 2" style:family="paragraph" style:parent-style-name="Standard"/>
    <style:style style:name="Таблицы_20__28_моноширинный_29_" style:display-name="Таблицы (моноширинный)" style:family="paragraph" style:parent-style-name="Standard"/>
    <style:style style:name="footnote_20_text" style:display-name="footnote text" style:family="paragraph" style:parent-style-name="Standard"/>
    <style:style style:name="ConsNonformat" style:family="paragraph"/>
    <style:style style:name="xl24" style:family="paragraph" style:parent-style-name="Standard"/>
    <style:style style:name="Block_20_Text" style:display-name="Block Text" style:family="paragraph" style:parent-style-name="Standard"/>
    <style:style style:name="caption" style:family="paragraph" style:parent-style-name="Standard"/>
    <style:style style:name="Текст_20_в_20_таблице" style:display-name="Текст в таблице" style:family="paragraph" style:parent-style-name="Standard"/>
    <style:style style:name="Табличный" style:family="paragraph" style:parent-style-name="Standard"/>
    <style:style style:name="Salutation" style:family="paragraph" style:parent-style-name="Standard" style:class="text">
      <style:paragraph-properties text:number-lines="false" text:line-number="0"/>
    </style:style>
    <style:style style:name="ConsPlusNormal" style:family="paragraph"/>
    <style:style style:name="Balloon_20_Text" style:display-name="Balloon Text" style:family="paragraph" style:parent-style-name="Standard"/>
    <style:style style:name="WW-Основной_20_текст_20_2" style:display-name="WW-Основной текст 2" style:family="paragraph" style:parent-style-name="Standard"/>
    <style:style style:name="Normal_5f_Number" style:display-name="Normal_Number" style:family="paragraph" style:parent-style-name="Standard"/>
    <style:style style:name="Normal_5f_Number_5f_2" style:display-name="Normal_Number_2" style:family="paragraph" style:parent-style-name="Normal_5f_Number"/>
    <style:style style:name="обычн_20_БО" style:display-name="обычн БО" style:family="paragraph" style:parent-style-name="Standard"/>
    <style:style style:name="Основной_20_текст_20_4" style:display-name="Основной текст 4" style:family="paragraph" style:parent-style-name="Body_20_Text_20_2"/>
    <style:style style:name="HTML_20_Preformatted" style:display-name="HTML Preformatted" style:family="paragraph" style:parent-style-name="Standard"/>
    <style:style style:name="Заголовок_5f_3" style:display-name="Заголовок_3" style:family="paragraph" style:parent-style-name="Standard"/>
    <style:style style:name="Default" style:family="paragraph"/>
    <style:style style:name="xl22" style:family="paragraph" style:parent-style-name="Standard"/>
    <style:style style:name="xl23" style:family="paragraph" style:parent-style-name="Standard"/>
    <style:style style:name="xl25" style:family="paragraph" style:parent-style-name="Standard"/>
    <style:style style:name="xl26" style:family="paragraph" style:parent-style-name="Standard"/>
    <style:style style:name="xl27" style:family="paragraph" style:parent-style-name="Standard"/>
    <style:style style:name="xl28" style:family="paragraph" style:parent-style-name="Standard"/>
    <style:style style:name="xl29" style:family="paragraph" style:parent-style-name="Standard"/>
    <style:style style:name="xl30" style:family="paragraph" style:parent-style-name="Standard"/>
    <style:style style:name="xl31" style:family="paragraph" style:parent-style-name="Standard"/>
    <style:style style:name="xl32" style:family="paragraph" style:parent-style-name="Standard"/>
    <style:style style:name="xl33" style:family="paragraph" style:parent-style-name="Standard"/>
    <style:style style:name="xl34" style:family="paragraph" style:parent-style-name="Standard"/>
    <style:style style:name="xl35" style:family="paragraph" style:parent-style-name="Standard"/>
    <style:style style:name="xl36" style:family="paragraph" style:parent-style-name="Standard"/>
    <style:style style:name="xl37" style:family="paragraph" style:parent-style-name="Standard"/>
    <style:style style:name="xl38" style:family="paragraph" style:parent-style-name="Standard"/>
    <style:style style:name="xl39" style:family="paragraph" style:parent-style-name="Standard"/>
    <style:style style:name="xl40" style:family="paragraph" style:parent-style-name="Standard"/>
    <style:style style:name="xl41" style:family="paragraph" style:parent-style-name="Standard"/>
    <style:style style:name="xl42" style:family="paragraph" style:parent-style-name="Standard"/>
    <style:style style:name="xl43" style:family="paragraph" style:parent-style-name="Standard"/>
    <style:style style:name="xl44" style:family="paragraph" style:parent-style-name="Standard"/>
    <style:style style:name="xl45" style:family="paragraph" style:parent-style-name="Standard"/>
    <style:style style:name="xl46" style:family="paragraph" style:parent-style-name="Standard"/>
    <style:style style:name="xl47" style:family="paragraph" style:parent-style-name="Standard"/>
    <style:style style:name="xl48" style:family="paragraph" style:parent-style-name="Standard"/>
    <style:style style:name="xl49" style:family="paragraph" style:parent-style-name="Standard"/>
    <style:style style:name="xl50" style:family="paragraph" style:parent-style-name="Standard"/>
    <style:style style:name="xl51" style:family="paragraph" style:parent-style-name="Standard"/>
    <style:style style:name="xl52" style:family="paragraph" style:parent-style-name="Standard"/>
    <style:style style:name="xl53" style:family="paragraph" style:parent-style-name="Standard"/>
    <style:style style:name="xl54" style:family="paragraph" style:parent-style-name="Standard"/>
    <style:style style:name="xl55" style:family="paragraph" style:parent-style-name="Standard"/>
    <style:style style:name="xl56" style:family="paragraph" style:parent-style-name="Standard"/>
    <style:style style:name="xl57" style:family="paragraph" style:parent-style-name="Standard"/>
    <style:style style:name="xl58" style:family="paragraph" style:parent-style-name="Standard"/>
    <style:style style:name="xl59" style:family="paragraph" style:parent-style-name="Standard"/>
    <style:style style:name="xl60" style:family="paragraph" style:parent-style-name="Standard"/>
    <style:style style:name="xl61" style:family="paragraph" style:parent-style-name="Standard"/>
    <style:style style:name="xl62" style:family="paragraph" style:parent-style-name="Standard"/>
    <style:style style:name="xl63" style:family="paragraph" style:parent-style-name="Standard"/>
    <style:style style:name="xl64" style:family="paragraph" style:parent-style-name="Standard"/>
    <style:style style:name="xl65" style:family="paragraph" style:parent-style-name="Standard"/>
    <style:style style:name="xl66" style:family="paragraph" style:parent-style-name="Standard"/>
    <style:style style:name="xl67" style:family="paragraph" style:parent-style-name="Standard"/>
    <style:style style:name="xl68" style:family="paragraph" style:parent-style-name="Standard"/>
    <style:style style:name="ConsPlusNonformat" style:family="paragraph"/>
    <style:style style:name="Обычный_20__2b__20_12_20_пт" style:display-name="Обычный + 12 пт" style:family="paragraph" style:parent-style-name="Standard"/>
    <style:style style:name="Text_5f_01" style:display-name="Text_01" style:family="paragraph" style:parent-style-name="Standard"/>
    <style:style style:name="Spisok_5f_01" style:display-name="Spisok_01" style:family="paragraph" style:parent-style-name="Text_5f_01"/>
    <style:style style:name="Знак_20_Знак_20_Знак1" style:display-name="Знак Знак Знак1" style:family="paragraph" style:parent-style-name="Standard"/>
    <style:style style:name="Абзац" style:family="paragraph" style:parent-style-name="Standard"/>
    <style:style style:name="Основной_20_шрифт_20_абзаца_20_Знак" style:display-name="Основной шрифт абзаца Знак" style:family="paragraph" style:parent-style-name="Standard"/>
    <style:style style:name="_20_Знак_20_Знак_20_Знак_20_Знак_20_Знак_20_Знак_20_Знак_20_Знак_20_Знак_20_Знак_20_Знак" style:display-name=" Знак Знак Знак Знак Знак Знак Знак Знак Знак Знак Знак" style:family="paragraph" style:parent-style-name="Standard"/>
    <style:style style:name="List_20_Paragraph" style:display-name="List Paragraph" style:family="paragraph" style:parent-style-name="Standard"/>
    <style:style style:name="_20_Знак1" style:display-name=" Знак1" style:family="paragraph" style:parent-style-name="Standard"/>
    <style:style style:name="_20_Знак" style:display-name=" Знак" style:family="paragraph" style:parent-style-name="Standard"/>
    <style:style style:name="_20_Знак_20_Знак_20_Знак1_20_Знак_20_Знак_20_Знак_20_Знак" style:display-name=" Знак Знак Знак1 Знак Знак Знак Знак" style:family="paragraph" style:parent-style-name="Standard"/>
    <style:style style:name="List_20_4" style:display-name="List 4" style:family="paragraph" style:parent-style-name="Standard" style:class="list">
      <style:paragraph-properties fo:margin-left="1.997cm" fo:margin-right="0cm" fo:margin-top="0cm" fo:margin-bottom="0.212cm" fo:text-indent="-0.499cm" style:auto-text-indent="false"/>
    </style:style>
    <style:style style:name="Body_20_Text_20_First_20_Indent_20_2" style:display-name="Body Text First Indent 2" style:family="paragraph" style:parent-style-name="Text_20_body_20_indent"/>
    <style:style style:name="Знак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style:font-size-asian="11pt"/>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style style:name="Основной_20_текст_20_Знак" style:display-name="Основной текст Знак" style:family="text" style:parent-style-name="Default_20_Paragraph_20_Font"/>
    <style:style style:name="Название_20_Знак" style:display-name="Название Знак" style:family="text" style:parent-style-name="Default_20_Paragraph_20_Font"/>
    <style:style style:name="Красная_20_строка_20_Знак" style:display-name="Красная строка Знак" style:family="text" style:parent-style-name="Основной_20_текст_20_Знак"/>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3_20_Знак" style:display-name="Заголовок 3 Знак" style:family="text" style:parent-style-name="Default_20_Paragraph_20_Font"/>
    <style:style style:name="Заголовок_20_4_20_Знак" style:display-name="Заголовок 4 Знак" style:family="text" style:parent-style-name="Default_20_Paragraph_20_Font"/>
    <style:style style:name="Основной_20_текст_20_3_20_Знак" style:display-name="Основной текст 3 Знак" style:family="text" style:parent-style-name="Default_20_Paragraph_20_Font"/>
    <style:style style:name="Заголовок_20_2_20_Знак" style:display-name="Заголовок 2 Знак" style:family="text" style:parent-style-name="Default_20_Paragraph_20_Font"/>
    <style:style style:name="Заголовок_20_5_20_Знак" style:display-name="Заголовок 5 Знак" style:family="text" style:parent-style-name="Default_20_Paragraph_20_Font"/>
    <style:style style:name="Заголовок_20_6_20_Знак" style:display-name="Заголовок 6 Знак" style:family="text" style:parent-style-name="Default_20_Paragraph_20_Font"/>
    <style:style style:name="Заголовок_20_7_20_Знак" style:display-name="Заголовок 7 Знак" style:family="text" style:parent-style-name="Default_20_Paragraph_20_Font"/>
    <style:style style:name="Заголовок_20_8_20_Знак" style:display-name="Заголовок 8 Знак" style:family="text" style:parent-style-name="Default_20_Paragraph_20_Font"/>
    <style:style style:name="Заголовок_20_9_20_Знак" style:display-name="Заголовок 9 Знак" style:family="text" style:parent-style-name="Default_20_Paragraph_20_Font"/>
    <style:style style:name="Основной_20_текст_20_2_20_Знак" style:display-name="Основной текст 2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page_20_number" style:display-name="page number"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Знак" style:display-name="Текст Знак"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FollowedHyperlink"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style style:name="Схема_20_документа_20_Знак" style:display-name="Схема документа Знак" style:family="text" style:parent-style-name="Default_20_Paragraph_20_Font"/>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style style:name="Заголовок_20_1_20_Знак_20_Знак2_20_Знак" style:display-name="Заголовок 1 Знак Знак2 Знак" style:family="text" style:parent-style-name="Default_20_Paragraph_20_Font"/>
    <style:style style:name="Подзаголовок_20_Знак" style:display-name="Подзаголовок Знак" style:family="text" style:parent-style-name="Default_20_Paragraph_20_Font"/>
    <style:style style:name="Приветствие_20_Знак" style:display-name="Приветствие Знак" style:family="text" style:parent-style-name="Default_20_Paragraph_20_Font"/>
    <style:style style:name="Текст_20_выноски_20_Знак" style:display-name="Текст выноски Знак" style:family="text" style:parent-style-name="Default_20_Paragraph_20_Font"/>
    <style:style style:name="Гипертекстовая_20_ссылка" style:display-name="Гипертекстовая ссылка"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Стандартный_20_HTML_20_Знак" style:display-name="Стандартный HTML Знак" style:family="text" style:parent-style-name="Default_20_Paragraph_20_Font"/>
    <style:style style:name="Цветовое_20_выделение" style:display-name="Цветовое выделение" style:family="text"/>
    <style:style style:name="Продолжение_20_ссылки" style:display-name="Продолжение ссылки" style:family="text" style:parent-style-name="Гипертекстовая_20_ссылка"/>
    <style:style style:name="Знак_20_Знак17" style:display-name="Знак Знак17" style:family="text" style:parent-style-name="Default_20_Paragraph_20_Font"/>
    <style:style style:name="_20_Знак_20_Знак26" style:display-name=" Знак Знак26" style:family="text" style:parent-style-name="Default_20_Paragraph_20_Font"/>
    <style:style style:name="_20_Знак_20_Знак17" style:display-name=" Знак Знак17" style:family="text" style:parent-style-name="Default_20_Paragraph_20_Font"/>
    <style:style style:name="Красная_20_строка_20_2_20_Знак" style:display-name="Красная строка 2 Знак" style:family="text" style:parent-style-name="Основной_20_текст_20_с_20_отступом_20_Знак"/>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3.635cm" fo:text-indent="-0.501cm" fo:margin-left="3.501cm"/>
        </style:list-level-properties>
      </text:list-level-style-bullet>
      <text:list-level-style-bullet text:level="2"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588cm" fo:text-indent="-0.635cm" fo:margin-left="1.588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1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6.668cm" fo:text-indent="-1.27cm" fo:margin-left="6.66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501cm" fo:margin-right="1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501cm" fo:margin-left="2cm" fo:margin-right="2cm" style:writing-mode="lr-tb" style:layout-grid-color="#c0c0c0" style:layout-grid-lines="16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2"/>
    <style:master-page style:name="Converted6" style:page-layout-name="Mpm3"/>
    <style:master-page style:name="Converted7" style:page-layout-name="Mpm4"/>
    <style:master-page style:name="Converted8" style:page-layout-name="Mpm3"/>
    <style:master-page style:name="Converted9" style:page-layout-name="Mpm5"/>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ЯЗДАН</meta:initial-creator>
    <meta:editing-cycles>22</meta:editing-cycles>
    <meta:print-date>2014-11-27T13:01:32.26</meta:print-date>
    <meta:creation-date>2014-11-26T09:24:00</meta:creation-date>
    <dc:date>2014-12-10T15:35:26.62</dc:date>
    <meta:editing-duration>PT02H50M44S</meta:editing-duration>
    <meta:generator>OpenOffice.org/3.2$Win32 OpenOffice.org_project/320m12$Build-9483</meta:generator>
    <meta:document-statistic meta:table-count="12" meta:image-count="0" meta:object-count="1" meta:page-count="30" meta:paragraph-count="620" meta:word-count="5924" meta:character-count="52513"/>
    <meta:template xlink:type="simple" xlink:actuate="onRequest" xlink:title="Normal" xlink:href=""/>
  </office:meta>
</office:document-meta>
</file>