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4914E8279D3.jpg"/>
  <manifest:file-entry manifest:media-type="image/jpeg" manifest:full-path="Pictures/100000000000035200000491E46044D8.jpg"/>
  <manifest:file-entry manifest:media-type="image/jpeg" manifest:full-path="Pictures/1000000000000352000004918F49B923.jpg"/>
  <manifest:file-entry manifest:media-type="image/jpeg" manifest:full-path="Pictures/100000000000035200000491B443782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0.875cm" svg:height="29.31cm" svg:x="-1.937cm" svg:y="-2cm"><draw:image xlink:href="Pictures/100000000000035200000491B443782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1" svg:width="20.94cm" svg:height="29.678cm" svg:x="-2.002cm" svg:y="-1.859cm"><draw:image xlink:href="Pictures/1000000000000352000004914E8279D3.jpg" xlink:type="simple" xlink:show="embed" xlink:actuate="onLoad"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1" svg:width="21.037cm" svg:height="29.634cm" svg:x="-2.067cm" svg:y="-1.861cm"><draw:image xlink:href="Pictures/1000000000000352000004918F49B923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4" draw:text-style-name="P1" svg:width="20.968cm" svg:height="29.565cm" svg:x="-1.969cm" svg:y="-1.905cm"><draw:image xlink:href="Pictures/100000000000035200000491E46044D8.jpg" xlink:type="simple" xlink:show="embed" xlink:actuate="onLoad"><text:p/></draw:image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33:18.39</meta:creation-date>
    <dc:date>2014-10-10T07:22:45.26</dc:date>
    <meta:editing-duration>PT5M4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4" meta:paragraph-count="0" meta:word-count="0" meta:character-count="0"/>
  </office:meta>
</office:document-meta>
</file>